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1" svg:font-family="Garamond"/>
    <style:font-face style:name="Mangal1" svg:font-family="Mangal"/>
    <style:font-face style:name="OpenSymbol" svg:font-family="OpenSymbol"/>
    <style:font-face style:name="Oxygen" svg:font-family="Oxygen, sans-serif"/>
    <style:font-face style:name="times new roman" svg:font-family="'times new roman', times"/>
    <style:font-face style:name="Palatino Linotype1" svg:font-family="'Palatino Linotype'" style:font-family-generic="roman"/>
    <style:font-face style:name="Calibri2" svg:font-family="Calibri" style:font-family-generic="swiss"/>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3" style:family="table" style:master-page-name="Standard">
      <style:table-properties style:width="27.829cm" fo:margin-left="-0.187cm" fo:margin-right="-0.482cm" fo:margin-top="0cm" fo:margin-bottom="0cm" style:page-number="auto" table:align="margins" style:writing-mode="lr-tb"/>
    </style:style>
    <style:style style:name="Tableau13.A" style:family="table-column">
      <style:table-column-properties style:column-width="14.552cm" style:rel-column-width="34269*"/>
    </style:style>
    <style:style style:name="Tableau13.B" style:family="table-column">
      <style:table-column-properties style:column-width="13.277cm" style:rel-column-width="31266*"/>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0.018cm solid #00000a"/>
    </style:style>
    <style:style style:name="Tabla1" style:family="table" style:master-page-name="Standard">
      <style:table-properties style:width="28.011cm" fo:margin-left="-0.476cm" fo:margin-right="-0.374cm" fo:margin-top="0cm" fo:margin-bottom="0cm" style:page-number="auto" table:align="margins" style:writing-mode="lr-tb"/>
    </style:style>
    <style:style style:name="Tabla1.A" style:family="table-column">
      <style:table-column-properties style:column-width="14.841cm" style:rel-column-width="34723*"/>
    </style:style>
    <style:style style:name="Tabla1.B" style:family="table-column">
      <style:table-column-properties style:column-width="13.169cm" style:rel-column-width="30812*"/>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2" style:family="table" style:master-page-name="Standard">
      <style:table-properties style:width="28.155cm" fo:margin-left="-0.476cm" fo:margin-right="-0.519cm" fo:margin-top="0cm" fo:margin-bottom="0cm" style:page-number="auto" table:align="margins" style:writing-mode="lr-tb"/>
    </style:style>
    <style:style style:name="Tabla22.A" style:family="table-column">
      <style:table-column-properties style:column-width="14.841cm" style:rel-column-width="34545*"/>
    </style:style>
    <style:style style:name="Tabla22.B" style:family="table-column">
      <style:table-column-properties style:column-width="13.314cm" style:rel-column-width="30990*"/>
    </style:style>
    <style:style style:name="Tabla22.1" style:family="table-row">
      <style:table-row-properties style:keep-together="true" fo:keep-together="auto"/>
    </style:style>
    <style:style style:name="Tabla22.A1" style:family="table-cell">
      <style:table-cell-properties fo:padding-left="0.191cm" fo:padding-right="0.191cm" fo:padding-top="0cm" fo:padding-bottom="0cm" fo:border="0.018cm solid #00000a"/>
    </style:style>
    <style:style style:name="Tabla23" style:family="table" style:master-page-name="Standard">
      <style:table-properties style:width="28.108cm" fo:margin-left="-0.573cm" fo:margin-right="-0.374cm" fo:margin-top="0cm" fo:margin-bottom="0cm" style:page-number="auto" table:align="margins" style:writing-mode="lr-tb"/>
    </style:style>
    <style:style style:name="Tabla23.A" style:family="table-column">
      <style:table-column-properties style:column-width="14.864cm" style:rel-column-width="34657*"/>
    </style:style>
    <style:style style:name="Tabla23.B" style:family="table-column">
      <style:table-column-properties style:column-width="13.243cm" style:rel-column-width="30878*"/>
    </style:style>
    <style:style style:name="Tabla23.1" style:family="table-row">
      <style:table-row-properties style:keep-together="true" fo:keep-together="auto"/>
    </style:style>
    <style:style style:name="Tabla23.A1" style:family="table-cell">
      <style:table-cell-properties fo:padding-left="0.191cm" fo:padding-right="0.191cm" fo:padding-top="0cm" fo:padding-bottom="0cm" fo:border="0.018cm solid #00000a"/>
    </style:style>
    <style:style style:name="Tabla25" style:family="table" style:master-page-name="Standard">
      <style:table-properties style:width="28.325cm" fo:margin-left="-0.669cm" fo:margin-right="-0.496cm" fo:margin-top="0cm" fo:margin-bottom="0cm" style:page-number="auto" table:align="margins" style:writing-mode="lr-tb"/>
    </style:style>
    <style:style style:name="Tabla25.A" style:family="table-column">
      <style:table-column-properties style:column-width="15.009cm" style:rel-column-width="34726*"/>
    </style:style>
    <style:style style:name="Tabla25.B" style:family="table-column">
      <style:table-column-properties style:column-width="13.316cm" style:rel-column-width="30809*"/>
    </style:style>
    <style:style style:name="Tabla25.1" style:family="table-row">
      <style:table-row-properties style:keep-together="true" fo:keep-together="auto"/>
    </style:style>
    <style:style style:name="Tabla25.A1" style:family="table-cell">
      <style:table-cell-properties fo:padding-left="0.191cm" fo:padding-right="0.191cm" fo:padding-top="0cm" fo:padding-bottom="0cm" fo:border="0.018cm solid #00000a"/>
    </style:style>
    <style:style style:name="Tabla27" style:family="table" style:master-page-name="Standard">
      <style:table-properties style:width="28.035cm" fo:margin-left="-0.356cm" fo:margin-right="-0.519cm" fo:margin-top="0cm" fo:margin-bottom="0cm" style:page-number="auto" table:align="margins" style:writing-mode="lr-tb"/>
    </style:style>
    <style:style style:name="Tabla27.A" style:family="table-column">
      <style:table-column-properties style:column-width="14.697cm" style:rel-column-width="34354*"/>
    </style:style>
    <style:style style:name="Tabla27.B" style:family="table-column">
      <style:table-column-properties style:column-width="13.339cm" style:rel-column-width="31181*"/>
    </style:style>
    <style:style style:name="Tabla27.1" style:family="table-row">
      <style:table-row-properties style:min-row-height="0.002cm" style:keep-together="true" fo:keep-together="auto"/>
    </style:style>
    <style:style style:name="Tabla27.A1" style:family="table-cell">
      <style:table-cell-properties fo:padding-left="0.191cm" fo:padding-right="0.191cm" fo:padding-top="0cm" fo:padding-bottom="0cm" fo:border="0.018cm solid #00000a"/>
    </style:style>
    <style:style style:name="Tabla29" style:family="table" style:master-page-name="Standard">
      <style:table-properties style:width="28.035cm" fo:margin-left="-0.501cm" fo:margin-right="-0.374cm" fo:margin-top="0cm" fo:margin-bottom="0cm" style:page-number="auto" table:align="margins" style:writing-mode="lr-tb"/>
    </style:style>
    <style:style style:name="Tabla29.A" style:family="table-column">
      <style:table-column-properties style:column-width="14.841cm" style:rel-column-width="34693*"/>
    </style:style>
    <style:style style:name="Tabla29.B" style:family="table-column">
      <style:table-column-properties style:column-width="13.194cm" style:rel-column-width="30842*"/>
    </style:style>
    <style:style style:name="Tabla29.1" style:family="table-row">
      <style:table-row-properties style:keep-together="true" fo:keep-together="auto"/>
    </style:style>
    <style:style style:name="Tabla29.A1" style:family="table-cell">
      <style:table-cell-properties fo:padding-left="0.191cm" fo:padding-right="0.191cm" fo:padding-top="0cm" fo:padding-bottom="0cm" fo:border="0.018cm solid #00000a"/>
    </style:style>
    <style:style style:name="Tabla30" style:family="table" style:master-page-name="Standard">
      <style:table-properties style:width="28.132cm" fo:margin-left="-0.501cm" fo:margin-right="-0.471cm" fo:margin-top="0cm" fo:margin-bottom="0cm" style:page-number="auto" table:align="margins" style:writing-mode="lr-tb"/>
    </style:style>
    <style:style style:name="Tabla30.A" style:family="table-column">
      <style:table-column-properties style:column-width="14.841cm" style:rel-column-width="34573*"/>
    </style:style>
    <style:style style:name="Tabla30.B" style:family="table-column">
      <style:table-column-properties style:column-width="13.291cm" style:rel-column-width="30962*"/>
    </style:style>
    <style:style style:name="Tabla30.1" style:family="table-row">
      <style:table-row-properties style:keep-together="true" fo:keep-together="auto"/>
    </style:style>
    <style:style style:name="Tabla30.A1" style:family="table-cell">
      <style:table-cell-properties fo:padding-left="0.191cm" fo:padding-right="0.191cm" fo:padding-top="0cm" fo:padding-bottom="0cm" fo:border="0.018cm solid #00000a"/>
    </style:style>
    <style:style style:name="Tabla31" style:family="table" style:master-page-name="Standard">
      <style:table-properties style:width="27.891cm" fo:margin-left="-0.404cm" fo:margin-right="-0.326cm" fo:margin-top="0cm" fo:margin-bottom="0cm" style:page-number="auto" table:align="margins" style:writing-mode="lr-tb"/>
    </style:style>
    <style:style style:name="Tabla31.A" style:family="table-column">
      <style:table-column-properties style:column-width="14.744cm" style:rel-column-width="34645*"/>
    </style:style>
    <style:style style:name="Tabla31.B" style:family="table-column">
      <style:table-column-properties style:column-width="13.146cm" style:rel-column-width="30890*"/>
    </style:style>
    <style:style style:name="Tabla31.1" style:family="table-row">
      <style:table-row-properties style:min-row-height="115.596cm" style:keep-together="true" fo:keep-together="auto"/>
    </style:style>
    <style:style style:name="Tabla31.A1" style:family="table-cell">
      <style:table-cell-properties fo:padding-left="0.191cm" fo:padding-right="0.191cm" fo:padding-top="0cm" fo:padding-bottom="0cm" fo:border="0.018cm solid #00000a"/>
    </style:style>
    <style:style style:name="Tabla33" style:family="table" style:master-page-name="Standard">
      <style:table-properties style:width="27.746cm" fo:margin-left="-0.404cm" fo:margin-right="-0.182cm" fo:margin-top="0cm" fo:margin-bottom="0cm" style:page-number="auto" table:align="margins" style:writing-mode="lr-tb"/>
    </style:style>
    <style:style style:name="Tabla33.A" style:family="table-column">
      <style:table-column-properties style:column-width="14.744cm" style:rel-column-width="34825*"/>
    </style:style>
    <style:style style:name="Tabla33.B" style:family="table-column">
      <style:table-column-properties style:column-width="13.002cm" style:rel-column-width="30710*"/>
    </style:style>
    <style:style style:name="Tabla33.1" style:family="table-row">
      <style:table-row-properties style:keep-together="true" fo:keep-together="auto"/>
    </style:style>
    <style:style style:name="Tabla33.A1" style:family="table-cell">
      <style:table-cell-properties fo:padding-left="0.191cm" fo:padding-right="0.191cm" fo:padding-top="0cm" fo:padding-bottom="0cm" fo:border="0.018cm solid #00000a"/>
    </style:style>
    <style:style style:name="Tabla17" style:family="table" style:master-page-name="Standard">
      <style:table-properties style:width="27.746cm" fo:margin-left="-0.404cm" fo:margin-right="-0.182cm" fo:margin-top="0cm" fo:margin-bottom="0cm" style:page-number="auto" table:align="margins" style:writing-mode="lr-tb"/>
    </style:style>
    <style:style style:name="Tabla17.A" style:family="table-column">
      <style:table-column-properties style:column-width="14.744cm" style:rel-column-width="34825*"/>
    </style:style>
    <style:style style:name="Tabla17.B" style:family="table-column">
      <style:table-column-properties style:column-width="13.002cm" style:rel-column-width="30710*"/>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0.018cm solid #00000a"/>
    </style:style>
    <style:style style:name="Tabla19" style:family="table">
      <style:table-properties style:width="27.824cm" fo:margin-left="-0.379cm" fo:margin-right="-0.284cm" fo:margin-top="0cm" fo:margin-bottom="0cm" table:align="margins" style:writing-mode="lr-tb"/>
    </style:style>
    <style:style style:name="Tabla19.A" style:family="table-column">
      <style:table-column-properties style:column-width="13.878cm" style:rel-column-width="32688*"/>
    </style:style>
    <style:style style:name="Tabla19.B" style:family="table-column">
      <style:table-column-properties style:column-width="13.945cm" style:rel-column-width="32847*"/>
    </style:style>
    <style:style style:name="Tabla19.1" style:family="table-row">
      <style:table-row-properties style:keep-together="true" fo:keep-together="auto"/>
    </style:style>
    <style:style style:name="Tabla19.A1" style:family="table-cell">
      <style:table-cell-properties fo:padding-left="0.191cm" fo:padding-right="0.191cm" fo:padding-top="0cm" fo:padding-bottom="0cm" fo:border="0.018cm solid #00000a"/>
    </style:style>
    <style:style style:name="Tabla2" style:family="table">
      <style:table-properties style:width="27.887cm" fo:margin-left="-0.429cm" fo:margin-right="-0.298cm" fo:margin-top="0cm" fo:margin-bottom="0cm" table:align="margins" style:writing-mode="lr-tb"/>
    </style:style>
    <style:style style:name="Tabla2.A" style:family="table-column">
      <style:table-column-properties style:column-width="14.208cm" style:rel-column-width="33389*"/>
    </style:style>
    <style:style style:name="Tabla2.B" style:family="table-column">
      <style:table-column-properties style:column-width="13.679cm" style:rel-column-width="32146*"/>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4" style:family="table">
      <style:table-properties style:width="27.488cm" fo:margin-left="-0.067cm" fo:margin-right="-0.261cm" fo:margin-top="0cm" fo:margin-bottom="0cm" table:align="margins" style:writing-mode="lr-tb"/>
    </style:style>
    <style:style style:name="Tabla4.A" style:family="table-column">
      <style:table-column-properties style:column-width="13.734cm" style:rel-column-width="32742*"/>
    </style:style>
    <style:style style:name="Tabla4.B" style:family="table-column">
      <style:table-column-properties style:column-width="13.755cm" style:rel-column-width="32793*"/>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left="0.018cm solid #00000a" fo:border-right="0.018cm solid #00000a" fo:border-top="none" fo:border-bottom="0.018cm solid #00000a"/>
    </style:style>
    <style:style style:name="Tabla5" style:family="table">
      <style:table-properties style:width="28.258cm" fo:margin-left="-0.693cm" fo:margin-right="-0.404cm" fo:margin-top="0cm" fo:margin-bottom="0cm" table:align="margins" style:writing-mode="lr-tb"/>
    </style:style>
    <style:style style:name="Tabla5.A" style:family="table-column">
      <style:table-column-properties style:column-width="14.526cm" style:rel-column-width="33687*"/>
    </style:style>
    <style:style style:name="Tabla5.B" style:family="table-column">
      <style:table-column-properties style:column-width="13.732cm" style:rel-column-width="31848*"/>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28.258cm" fo:margin-left="-0.693cm" fo:margin-right="-0.404cm" fo:margin-top="0cm" fo:margin-bottom="0cm" table:align="margins" style:writing-mode="lr-tb"/>
    </style:style>
    <style:style style:name="Tabla6.A" style:family="table-column">
      <style:table-column-properties style:column-width="14.526cm" style:rel-column-width="33687*"/>
    </style:style>
    <style:style style:name="Tabla6.B" style:family="table-column">
      <style:table-column-properties style:column-width="13.732cm" style:rel-column-width="31848*"/>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28.228cm" fo:margin-left="-0.644cm" fo:margin-right="-0.423cm" fo:margin-top="0cm" fo:margin-bottom="0cm" table:align="margins" style:writing-mode="lr-tb"/>
    </style:style>
    <style:style style:name="Tabla7.A" style:family="table-column">
      <style:table-column-properties style:column-width="14.19cm" style:rel-column-width="32945*"/>
    </style:style>
    <style:style style:name="Tabla7.B" style:family="table-column">
      <style:table-column-properties style:column-width="14.037cm" style:rel-column-width="32590*"/>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0.018cm solid #00000a"/>
    </style:style>
    <style:style style:name="Tabla8" style:family="table">
      <style:table-properties style:width="28.277cm" fo:margin-left="-0.693cm" fo:margin-right="-0.423cm" fo:margin-top="0cm" fo:margin-bottom="0cm" table:align="margins" style:writing-mode="lr-tb"/>
    </style:style>
    <style:style style:name="Tabla8.A" style:family="table-column">
      <style:table-column-properties style:column-width="14.24cm" style:rel-column-width="33002*"/>
    </style:style>
    <style:style style:name="Tabla8.B" style:family="table-column">
      <style:table-column-properties style:column-width="14.037cm" style:rel-column-width="32533*"/>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left="0.018cm solid #00000a" fo:border-right="0.018cm solid #00000a" fo:border-top="0.018cm solid #00000a" fo:border-bottom="none"/>
    </style:style>
    <style:style style:name="Tabla9" style:family="table">
      <style:table-properties style:width="28.277cm" fo:margin-left="-0.693cm" fo:margin-right="-0.423cm" fo:margin-top="0cm" fo:margin-bottom="0cm" table:align="margins" style:writing-mode="lr-tb"/>
    </style:style>
    <style:style style:name="Tabla9.A" style:family="table-column">
      <style:table-column-properties style:column-width="14.24cm" style:rel-column-width="33002*"/>
    </style:style>
    <style:style style:name="Tabla9.B" style:family="table-column">
      <style:table-column-properties style:column-width="14.037cm" style:rel-column-width="32533*"/>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left="0.018cm solid #00000a" fo:border-right="0.018cm solid #00000a" fo:border-top="none" fo:border-bottom="none"/>
    </style:style>
    <style:style style:name="Tabla10" style:family="table">
      <style:table-properties style:width="27.82cm" fo:margin-left="-0.309cm" fo:margin-right="-0.351cm" fo:margin-top="0cm" fo:margin-bottom="0cm" table:align="margins" style:writing-mode="lr-tb"/>
    </style:style>
    <style:style style:name="Tabla10.A" style:family="table-column">
      <style:table-column-properties style:column-width="13.97cm" style:rel-column-width="32908*"/>
    </style:style>
    <style:style style:name="Tabla10.B" style:family="table-column">
      <style:table-column-properties style:column-width="13.85cm" style:rel-column-width="32627*"/>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left="0.018cm solid #00000a" fo:border-right="0.018cm solid #00000a" fo:border-top="0.018cm solid #00000a" fo:border-bottom="none"/>
    </style:style>
    <style:style style:name="Tabla24" style:family="table">
      <style:table-properties style:width="27.868cm" fo:margin-left="-0.284cm" fo:margin-right="-0.423cm" fo:margin-top="0cm" fo:margin-bottom="0cm" table:align="margins" style:writing-mode="lr-tb"/>
    </style:style>
    <style:style style:name="Tabla24.A" style:family="table-column">
      <style:table-column-properties style:column-width="13.831cm" style:rel-column-width="32524*"/>
    </style:style>
    <style:style style:name="Tabla24.B" style:family="table-column">
      <style:table-column-properties style:column-width="14.037cm" style:rel-column-width="33011*"/>
    </style:style>
    <style:style style:name="Tabla24.1" style:family="table-row">
      <style:table-row-properties style:keep-together="true" fo:keep-together="auto"/>
    </style:style>
    <style:style style:name="Tabla24.A1" style:family="table-cell">
      <style:table-cell-properties fo:padding-left="0.191cm" fo:padding-right="0.191cm" fo:padding-top="0cm" fo:padding-bottom="0cm" fo:border-left="0.018cm solid #00000a" fo:border-right="0.018cm solid #00000a" fo:border-top="none" fo:border-bottom="none"/>
    </style:style>
    <style:style style:name="Tabla11" style:family="table">
      <style:table-properties style:width="28.093cm" fo:margin-left="-0.404cm" fo:margin-right="-0.529cm" fo:margin-top="0cm" fo:margin-bottom="0cm" table:align="margins" style:writing-mode="lr-tb"/>
    </style:style>
    <style:style style:name="Tabla11.A" style:family="table-column">
      <style:table-column-properties style:column-width="13.951cm" style:rel-column-width="32543*"/>
    </style:style>
    <style:style style:name="Tabla11.B" style:family="table-column">
      <style:table-column-properties style:column-width="14.143cm" style:rel-column-width="32992*"/>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left="0.018cm solid #00000a" fo:border-right="0.018cm solid #00000a" fo:border-top="none" fo:border-bottom="0.018cm solid #00000a"/>
    </style:style>
    <style:style style:name="Tabla12" style:family="table">
      <style:table-properties style:width="27.901cm" fo:margin-left="-0.356cm" fo:margin-right="-0.385cm" fo:margin-top="0cm" fo:margin-bottom="0cm" table:align="margins" style:writing-mode="lr-tb"/>
    </style:style>
    <style:style style:name="Tabla12.A" style:family="table-column">
      <style:table-column-properties style:column-width="13.878cm" style:rel-column-width="32597*"/>
    </style:style>
    <style:style style:name="Tabla12.B" style:family="table-column">
      <style:table-column-properties style:column-width="14.023cm" style:rel-column-width="32938*"/>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left="0.018cm solid #00000a" fo:border-right="0.018cm solid #00000a" fo:border-top="0.018cm solid #00000a" fo:border-bottom="none"/>
    </style:style>
    <style:style style:name="Tabla28" style:family="table">
      <style:table-properties style:width="28.213cm" fo:margin-left="-0.524cm" fo:margin-right="-0.529cm" fo:margin-top="0cm" fo:margin-bottom="0cm" table:align="margins" style:writing-mode="lr-tb"/>
    </style:style>
    <style:style style:name="Tabla28.A" style:family="table-column">
      <style:table-column-properties style:column-width="14.071cm" style:rel-column-width="32683*"/>
    </style:style>
    <style:style style:name="Tabla28.B" style:family="table-column">
      <style:table-column-properties style:column-width="14.143cm" style:rel-column-width="32852*"/>
    </style:style>
    <style:style style:name="Tabla28.1" style:family="table-row">
      <style:table-row-properties style:keep-together="true" fo:keep-together="auto"/>
    </style:style>
    <style:style style:name="Tabla28.A1" style:family="table-cell">
      <style:table-cell-properties fo:padding-left="0.191cm" fo:padding-right="0.191cm" fo:padding-top="0cm" fo:padding-bottom="0cm" fo:border-left="0.018cm solid #00000a" fo:border-right="0.018cm solid #00000a" fo:border-top="none" fo:border-bottom="none"/>
    </style:style>
    <style:style style:name="Tabla13" style:family="table">
      <style:table-properties style:width="28.021cm" fo:margin-left="-0.332cm" fo:margin-right="-0.529cm" fo:margin-top="0cm" fo:margin-bottom="0cm" table:align="margins" style:writing-mode="lr-tb"/>
    </style:style>
    <style:style style:name="Tabla13.A" style:family="table-column">
      <style:table-column-properties style:column-width="13.878cm" style:rel-column-width="32458*"/>
    </style:style>
    <style:style style:name="Tabla13.B" style:family="table-column">
      <style:table-column-properties style:column-width="14.143cm" style:rel-column-width="33077*"/>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left="0.018cm solid #00000a" fo:border-right="0.018cm solid #00000a" fo:border-top="none" fo:border-bottom="none"/>
    </style:style>
    <style:style style:name="Tabla18" style:family="table">
      <style:table-properties style:width="28.071cm" fo:margin-left="-0.573cm" fo:margin-right="-0.337cm" fo:margin-top="0cm" fo:margin-bottom="0cm" table:align="margins" style:writing-mode="lr-tb"/>
    </style:style>
    <style:style style:name="Tabla18.A" style:family="table-column">
      <style:table-column-properties style:column-width="14.12cm" style:rel-column-width="32965*"/>
    </style:style>
    <style:style style:name="Tabla18.B" style:family="table-column">
      <style:table-column-properties style:column-width="13.951cm" style:rel-column-width="32570*"/>
    </style:style>
    <style:style style:name="Tabla18.1" style:family="table-row">
      <style:table-row-properties style:keep-together="true" fo:keep-together="auto"/>
    </style:style>
    <style:style style:name="Tabla18.A1" style:family="table-cell">
      <style:table-cell-properties fo:padding-left="0.191cm" fo:padding-right="0.191cm" fo:padding-top="0cm" fo:padding-bottom="0cm" fo:border-left="0.018cm solid #00000a" fo:border-right="0.018cm solid #00000a" fo:border-top="none" fo:border-bottom="0.018cm solid #00000a"/>
    </style:style>
    <style:style style:name="Tabla14" style:family="table">
      <style:table-properties style:width="27.949cm" fo:margin-left="-0.476cm" fo:margin-right="-0.312cm" fo:margin-top="0cm" fo:margin-bottom="0cm" table:align="margins" style:writing-mode="lr-tb"/>
    </style:style>
    <style:style style:name="Tabla14.A" style:family="table-column">
      <style:table-column-properties style:column-width="14.023cm" style:rel-column-width="32881*"/>
    </style:style>
    <style:style style:name="Tabla14.B" style:family="table-column">
      <style:table-column-properties style:column-width="13.926cm" style:rel-column-width="32654*"/>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left="0.018cm solid #00000a" fo:border-right="0.018cm solid #00000a" fo:border-top="none" fo:border-bottom="none"/>
    </style:style>
    <style:style style:name="Tabla15" style:family="table">
      <style:table-properties style:width="27.94cm" fo:margin-left="-0.501cm" fo:margin-right="-0.279cm" fo:margin-top="0cm" fo:margin-bottom="0cm" table:align="margins" style:writing-mode="lr-tb"/>
    </style:style>
    <style:style style:name="Tabla15.A" style:family="table-column">
      <style:table-column-properties style:column-width="14.048cm" style:rel-column-width="32949*"/>
    </style:style>
    <style:style style:name="Tabla15.B" style:family="table-column">
      <style:table-column-properties style:column-width="13.892cm" style:rel-column-width="32586*"/>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0.018cm solid #00000a"/>
    </style:style>
    <style:style style:name="Tabla16" style:family="table" style:master-page-name="Standard">
      <style:table-properties style:width="27.361cm" fo:margin-left="0.005cm" fo:margin-right="-0.206cm" fo:margin-top="0cm" fo:margin-bottom="0cm" style:page-number="auto" table:align="margins" style:writing-mode="lr-tb"/>
    </style:style>
    <style:style style:name="Tabla16.A" style:family="table-column">
      <style:table-column-properties style:column-width="27.361cm" style:rel-column-width="65535*"/>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center" style:justify-single-word="false"/>
      <style:text-properties style:font-name="Garamond"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2"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3" style:family="paragraph" style:parent-style-name="Standard">
      <style:paragraph-properties fo:margin-top="0cm" fo:margin-bottom="0cm" fo:line-height="100%" fo:text-align="justify" style:justify-single-word="false"/>
      <style:text-properties style:font-name="Palatino Linotype" fo:font-size="14pt" style:font-size-asian="14pt" style:font-name-complex="Arial1" style:font-size-complex="14pt"/>
    </style:style>
    <style:style style:name="P4"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1" style:font-size-complex="14pt"/>
    </style:style>
    <style:style style:name="P5" style:family="paragraph" style:parent-style-name="Standard">
      <style:paragraph-properties fo:margin-top="0cm" fo:margin-bottom="0cm" fo:line-height="100%"/>
      <style:text-properties style:font-name="Palatino Linotype" fo:font-size="11pt" style:font-size-asian="11pt" style:font-size-complex="11pt"/>
    </style:style>
    <style:style style:name="P6" style:family="paragraph" style:parent-style-name="Standard">
      <style:paragraph-properties fo:margin-top="0cm" fo:margin-bottom="0cm" fo:line-height="100%"/>
      <style:text-properties fo:color="#0070c0" style:font-name="Arial" fo:font-size="12pt" style:text-underline-style="none" style:font-size-asian="12pt" style:font-name-complex="Arial1" style:font-size-complex="12pt"/>
    </style:style>
    <style:style style:name="P7" style:family="paragraph" style:parent-style-name="Standard">
      <style:paragraph-properties fo:margin-top="0cm" fo:margin-bottom="0cm" fo:line-height="100%"/>
      <style:text-properties fo:color="#0070c0" style:font-name="Arial" fo:font-size="12pt" style:text-underline-style="none" fo:font-weight="normal" style:font-size-asian="12pt" style:font-weight-asian="normal" style:font-name-complex="Arial1" style:font-size-complex="12pt" style:font-weight-complex="normal"/>
    </style:style>
    <style:style style:name="P8" style:family="paragraph" style:parent-style-name="Standard">
      <style:paragraph-properties fo:margin-top="0cm" fo:margin-bottom="0cm" fo:line-height="100%"/>
      <style:text-properties fo:color="#0070c0" style:font-name="Arial"/>
    </style:style>
    <style:style style:name="P9" style:family="paragraph" style:parent-style-name="Standard">
      <style:paragraph-properties fo:margin-top="0cm" fo:margin-bottom="0cm" fo:line-height="100%" fo:text-align="start" style:justify-single-word="false"/>
      <style:text-properties fo:color="#0070c0" style:font-name="Palatino Linotype" fo:font-size="13pt" style:text-underline-style="none" style:font-size-asian="13pt" style:font-name-complex="Arial1" style:font-size-complex="13pt"/>
    </style:style>
    <style:style style:name="P10"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11" style:family="paragraph" style:parent-style-name="Standard">
      <style:paragraph-properties fo:margin-top="0cm" fo:margin-bottom="0cm" fo:line-height="100%" fo:text-align="justify" style:justify-single-word="false"/>
      <style:text-properties fo:color="#000000" style:font-name="Garamond" fo:font-size="18pt" fo:letter-spacing="-0.002cm" fo:font-weight="normal" style:font-size-asian="18pt" style:font-weight-asian="normal" style:font-size-complex="8.5pt" style:font-weight-complex="normal"/>
    </style:style>
    <style:style style:name="P12" style:family="paragraph" style:parent-style-name="Standard">
      <style:paragraph-properties fo:margin-top="0cm" fo:margin-bottom="0cm" fo:line-height="100%" fo:text-align="justify" style:justify-single-word="false"/>
      <style:text-properties fo:color="#000000" style:font-name="Garamond" fo:font-size="18pt" fo:letter-spacing="-0.002cm" fo:font-style="italic" style:text-underline-style="none" fo:font-weight="bold" fo:background-color="transparent" style:font-name-asian="Times New Roman1" style:font-size-asian="18pt" style:language-asian="fr" style:country-asian="FR" style:font-style-asian="italic" style:font-weight-asian="bold" style:font-name-complex="Times New Roman1" style:font-size-complex="8.5pt" style:font-style-complex="italic" style:font-weight-complex="bold"/>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Footnote">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fo:font-weight="normal" style:font-size-asian="14pt" style:font-weight-asian="normal" style:font-size-complex="14pt" style:font-weight-complex="normal"/>
    </style:style>
    <style:style style:name="P16"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weight-asian="normal" style:font-size-complex="13pt" style:font-weight-complex="normal"/>
    </style:style>
    <style:style style:name="P17"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1pt" style:font-size-asian="11pt" style:font-size-complex="11pt"/>
    </style:style>
    <style:style style:name="P18"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ff00ff" style:font-name="Palatino Linotype" fo:font-size="13pt" fo:letter-spacing="-0.009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19" style:family="paragraph" style:parent-style-name="Standard">
      <style:paragraph-properties fo:margin-top="0cm" fo:margin-bottom="0cm" fo:line-height="100%" fo:orphans="2" fo:widows="2" style:writing-mode="lr-tb"/>
      <style:text-properties fo:color="#0070c0" style:font-name="Arial" fo:font-size="12pt" style:text-underline-style="none" fo:font-weight="normal" style:font-size-asian="12pt" style:font-name-complex="Arial1" style:font-size-complex="12pt"/>
    </style:style>
    <style:style style:name="P20"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21" style:family="paragraph" style:parent-style-name="Heading_20_3">
      <style:paragraph-properties fo:margin-top="0cm" fo:margin-bottom="0cm" fo:line-height="100%" fo:text-align="start" style:justify-single-word="false" fo:orphans="2" fo:widows="2" style:writing-mode="lr-tb"/>
      <style:text-properties fo:color="#000000" style:font-name="Palatino Linotype" fo:font-size="13pt" fo:font-weight="normal" style:font-size-asian="13pt" style:font-weight-asian="normal" style:font-size-complex="13pt" style:font-weight-complex="normal"/>
    </style:style>
    <style:style style:name="P22"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weight-asian="normal" style:font-size-complex="13pt" style:font-weight-complex="normal"/>
    </style:style>
    <style:style style:name="P23"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size-complex="13pt"/>
    </style:style>
    <style:style style:name="P24" style:family="paragraph" style:parent-style-name="Heading_20_3">
      <style:paragraph-properties fo:margin-top="0cm" fo:margin-bottom="0cm" fo:line-height="100%" fo:orphans="2" fo:widows="2" style:writing-mode="lr-tb"/>
      <style:text-properties fo:color="#000000" style:font-name="Palatino Linotype" fo:font-size="13pt" style:text-underline-style="none" fo:font-weight="normal" style:font-size-asian="13pt" style:font-name-complex="Arial1" style:font-size-complex="13pt"/>
    </style:style>
    <style:style style:name="P25" style:family="paragraph" style:parent-style-name="Heading_20_3">
      <style:paragraph-properties fo:margin-top="0cm" fo:margin-bottom="0cm" fo:line-height="100%" fo:orphans="2" fo:widows="2" style:writing-mode="lr-tb"/>
      <style:text-properties fo:color="#000000" style:font-name="Palatino Linotype" fo:font-size="13pt" fo:letter-spacing="-0.014cm" fo:font-weight="normal" style:font-size-asian="13pt" style:font-weight-asian="normal" style:font-size-complex="13pt" style:font-weight-complex="normal"/>
    </style:style>
    <style:style style:name="P26"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weight-asian="normal" style:font-size-complex="12pt" style:font-weight-complex="normal"/>
    </style:style>
    <style:style style:name="P27"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28" style:family="paragraph" style:parent-style-name="Heading_20_3">
      <style:paragraph-properties fo:margin-top="0cm" fo:margin-bottom="0cm" fo:line-height="100%" fo:orphans="2" fo:widows="2" style:writing-mode="lr-tb"/>
      <style:text-properties fo:color="#000000" style:font-name="Palatino Linotype" fo:font-size="12pt" style:font-size-asian="12pt" style:font-size-complex="12pt"/>
    </style:style>
    <style:style style:name="P29" style:family="paragraph" style:parent-style-name="Heading_20_3">
      <style:paragraph-properties fo:margin-top="0cm" fo:margin-bottom="0cm" fo:line-height="100%" fo:orphans="2" fo:widows="2" style:writing-mode="lr-tb"/>
      <style:text-properties fo:color="#000000" style:font-name="Palatino Linotype" fo:font-weight="normal"/>
    </style:style>
    <style:style style:name="P30" style:family="paragraph" style:parent-style-name="Heading_20_3">
      <style:paragraph-properties fo:margin-top="0cm" fo:margin-bottom="0cm" fo:line-height="100%" fo:orphans="2" fo:widows="2" style:writing-mode="lr-tb"/>
      <style:text-properties fo:color="#000000" style:font-name="Palatino Linotype" fo:font-size="14pt" style:text-underline-style="none" fo:font-weight="normal" style:font-size-asian="14pt" style:font-name-complex="Arial1" style:font-size-complex="14pt"/>
    </style:style>
    <style:style style:name="P31"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4pt" fo:font-weight="normal" style:font-size-asian="14pt" style:font-weight-asian="normal" style:font-size-complex="14pt" style:font-weight-complex="normal"/>
    </style:style>
    <style:style style:name="P32" style:family="paragraph" style:parent-style-name="Heading_20_3">
      <style:paragraph-properties fo:margin-top="0cm" fo:margin-bottom="0cm" fo:line-height="100%" fo:orphans="2" fo:widows="2" style:writing-mode="lr-tb"/>
      <style:text-properties fo:color="#000000" style:font-name="Palatino Linotype" fo:font-size="14pt" fo:font-weight="normal" style:font-size-asian="14pt" style:font-size-complex="14pt"/>
    </style:style>
    <style:style style:name="P33" style:family="paragraph" style:parent-style-name="Heading_20_3">
      <style:paragraph-properties fo:margin-top="0cm" fo:margin-bottom="0cm" fo:line-height="100%" fo:orphans="2" fo:widows="2" style:writing-mode="lr-tb"/>
      <style:text-properties fo:color="#000000" style:font-name="Palatino Linotype" fo:font-size="15pt" fo:font-weight="normal" style:font-size-asian="15pt" style:font-size-complex="15pt"/>
    </style:style>
    <style:style style:name="P34" style:family="paragraph" style:parent-style-name="Heading_20_3">
      <style:paragraph-properties fo:margin-top="0cm" fo:margin-bottom="0cm" fo:line-height="100%" fo:orphans="2" fo:widows="2" style:writing-mode="lr-tb"/>
      <style:text-properties fo:color="#000000" style:font-name="Palatino Linotype" fo:font-size="11pt" fo:font-weight="normal" style:font-size-asian="11pt" style:font-size-complex="11pt"/>
    </style:style>
    <style:style style:name="P35"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1pt" style:font-size-asian="11pt" style:font-size-complex="11pt"/>
    </style:style>
    <style:style style:name="P36" style:family="paragraph" style:parent-style-name="Heading_20_3">
      <style:paragraph-properties fo:margin-top="0cm" fo:margin-bottom="0cm" fo:line-height="100%" fo:orphans="2" fo:widows="2" style:writing-mode="lr-tb"/>
      <style:text-properties fo:font-size="13pt" style:font-size-asian="13pt" style:font-size-complex="13pt"/>
    </style:style>
    <style:style style:name="P37" style:family="paragraph" style:parent-style-name="Heading_20_3">
      <style:paragraph-properties fo:margin-top="0cm" fo:margin-bottom="0cm" fo:line-height="100%" fo:text-align="justify" style:justify-single-word="false" fo:orphans="2" fo:widows="2" style:writing-mode="lr-tb"/>
    </style:style>
    <style:style style:name="P38" style:family="paragraph" style:parent-style-name="Heading_20_3">
      <style:paragraph-properties fo:margin-top="0cm" fo:margin-bottom="0cm" fo:line-height="100%" fo:orphans="2" fo:widows="2" style:writing-mode="lr-tb"/>
      <style:text-properties fo:color="#0070c0" style:font-name="Arial" fo:font-size="12pt" style:text-underline-style="none" fo:font-weight="normal" style:font-size-asian="12pt" style:font-weight-asian="normal" style:font-name-complex="Arial1" style:font-size-complex="12pt" style:font-weight-complex="normal"/>
    </style:style>
    <style:style style:name="P39" style:family="paragraph" style:parent-style-name="Heading_20_3">
      <style:paragraph-properties fo:margin-top="0cm" fo:margin-bottom="0cm" fo:line-height="100%" fo:orphans="2" fo:widows="2" style:writing-mode="lr-tb"/>
      <style:text-properties fo:font-size="12pt" style:font-size-asian="12pt" style:font-size-complex="12pt"/>
    </style:style>
    <style:style style:name="P40" style:family="paragraph" style:parent-style-name="Heading_20_3">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3pt" fo:letter-spacing="-0.014cm" fo:font-style="normal" style:text-underline-style="none" fo:font-weight="normal" style:font-size-asian="13pt" style:font-weight-asian="normal" style:font-size-complex="13pt" style:font-weight-complex="normal"/>
    </style:style>
    <style:style style:name="P41"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1pt" fo:font-style="normal" fo:font-weight="normal" style:font-size-asian="11pt" style:font-name-complex="Arial1" style:font-size-complex="11pt"/>
    </style:style>
    <style:style style:name="P42" style:family="paragraph" style:parent-style-name="Text_20_body">
      <style:paragraph-properties fo:margin-top="0cm" fo:margin-bottom="0cm" fo:line-height="100%" fo:orphans="2" fo:widows="2" style:writing-mode="lr-tb"/>
      <style:text-properties style:use-window-font-color="true" style:font-name="Garamond1" fo:font-size="9pt" fo:letter-spacing="-0.016cm" fo:font-weight="normal" style:font-size-asian="9pt" style:font-weight-asian="normal" style:font-size-complex="9pt" style:font-weight-complex="normal"/>
    </style:style>
    <style:style style:name="P43" style:family="paragraph" style:parent-style-name="Text_20_body">
      <style:paragraph-properties fo:margin-top="0cm" fo:margin-bottom="0cm" fo:line-height="100%" fo:orphans="2" fo:widows="2" style:writing-mode="lr-tb"/>
      <style:text-properties style:use-window-font-color="true" style:font-name="Palatino Linotype" fo:font-size="14pt" fo:font-weight="normal" style:font-size-asian="14pt" style:font-size-complex="14pt"/>
    </style:style>
    <style:style style:name="P44"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45" style:family="paragraph" style:parent-style-name="Text_20_body">
      <style:paragraph-properties fo:margin-top="0cm" fo:margin-bottom="0cm" fo:line-height="100%" fo:orphans="2" fo:widows="2" style:writing-mode="lr-tb"/>
      <style:text-properties fo:color="#000000" style:font-name="Palatino Linotype" fo:font-weight="normal"/>
    </style:style>
    <style:style style:name="P46" style:family="paragraph" style:parent-style-name="Text_20_body">
      <style:paragraph-properties fo:margin-top="0cm" fo:margin-bottom="0cm" fo:line-height="100%" fo:orphans="2" fo:widows="2" style:writing-mode="lr-tb"/>
      <style:text-properties fo:color="#000000" style:font-name="Palatino Linotype" fo:font-size="15pt" fo:font-weight="normal" style:font-size-asian="15pt" style:font-size-complex="15pt"/>
    </style:style>
    <style:style style:name="P47" style:family="paragraph" style:parent-style-name="Text_20_body">
      <style:paragraph-properties fo:margin-top="0cm" fo:margin-bottom="0cm" fo:line-height="100%" fo:orphans="2" fo:widows="2" style:writing-mode="lr-tb"/>
      <style:text-properties fo:color="#000000" style:font-name="Palatino Linotype" fo:font-size="15pt" style:text-underline-style="none" fo:font-weight="normal" style:font-size-asian="15pt" style:font-weight-asian="normal" style:font-name-complex="Arial1" style:font-size-complex="15pt" style:font-weight-complex="normal"/>
    </style:style>
    <style:style style:name="P48" style:family="paragraph" style:parent-style-name="Text_20_body">
      <style:paragraph-properties fo:margin-top="0cm" fo:margin-bottom="0cm" fo:line-height="100%" fo:orphans="2" fo:widows="2" style:writing-mode="lr-tb"/>
      <style:text-properties fo:color="#000000" style:font-name="Palatino Linotype" fo:font-size="12pt" style:text-underline-style="none" fo:font-weight="normal" style:font-size-asian="12pt" style:font-name-complex="Arial1" style:font-size-complex="12pt"/>
    </style:style>
    <style:style style:name="P49" style:family="paragraph" style:parent-style-name="Text_20_body">
      <style:paragraph-properties fo:margin-top="0cm" fo:margin-bottom="0cm" fo:line-height="100%" fo:orphans="2" fo:widows="2" style:writing-mode="lr-tb"/>
      <style:text-properties fo:color="#000000" style:font-name="Palatino Linotype" fo:font-size="14pt" fo:font-weight="normal" style:font-size-asian="14pt" style:font-size-complex="14pt"/>
    </style:style>
    <style:style style:name="P50" style:family="paragraph" style:parent-style-name="Text_20_body">
      <style:paragraph-properties fo:margin-top="0cm" fo:margin-bottom="0cm" fo:line-height="100%" fo:text-align="justify" style:justify-single-word="false" fo:orphans="2" fo:widows="2" style:writing-mode="lr-tb"/>
      <style:text-properties fo:color="#000000" style:font-name="Garamond1" fo:font-size="9pt" style:font-size-asian="9pt" style:font-size-complex="9pt"/>
    </style:style>
    <style:style style:name="P51" style:family="paragraph" style:parent-style-name="Text_20_body">
      <style:paragraph-properties fo:margin-top="0cm" fo:margin-bottom="0cm" fo:line-height="100%" fo:orphans="2" fo:widows="2" style:writing-mode="lr-tb"/>
      <style:text-properties fo:font-variant="normal" fo:text-transform="none" style:use-window-font-color="true" style:font-name="Garamond1" fo:font-size="9pt" fo:letter-spacing="-0.002cm" fo:font-style="normal" fo:font-weight="normal" style:font-size-asian="9pt" style:font-weight-asian="normal" style:font-size-complex="9pt" style:font-weight-complex="normal"/>
    </style:style>
    <style:style style:name="P52" style:family="paragraph" style:parent-style-name="Text_20_body">
      <style:paragraph-properties fo:margin-top="0cm" fo:margin-bottom="0cm" fo:line-height="100%" fo:text-align="justify" style:justify-single-word="false" fo:orphans="2" fo:widows="2" style:writing-mode="lr-tb"/>
      <style:text-properties fo:font-variant="normal" fo:text-transform="none" style:use-window-font-color="true" style:font-name="Garamond1" fo:font-size="13pt" fo:letter-spacing="-0.002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53"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000000" style:font-name="Garamond1" fo:font-size="14pt" fo:letter-spacing="-0.014cm" fo:font-style="normal" style:text-underline-style="none" fo:font-weight="normal" fo:background-color="transparent" style:font-name-asian="Times New Roman1" style:font-size-asian="14pt" style:language-asian="fr" style:country-asian="FR" style:font-weight-asian="normal" style:font-name-complex="Times New Roman1" style:font-size-complex="14pt" style:font-weight-complex="normal"/>
    </style:style>
    <style:style style:name="P54" style:family="paragraph" style:parent-style-name="Standard">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55" style:family="paragraph" style:parent-style-name="Standard">
      <style:paragraph-properties fo:margin-top="0cm" fo:margin-bottom="0cm" fo:line-height="100%" fo:orphans="2" fo:widows="2" fo:keep-with-next="always" style:writing-mode="lr-tb"/>
      <style:text-properties fo:color="#000000" style:font-name="Palatino Linotype" fo:font-size="13pt" fo:letter-spacing="-0.002cm" fo:font-weight="normal" style:font-size-asian="13pt" style:font-weight-asian="normal" style:font-size-complex="13pt" style:font-weight-complex="normal"/>
    </style:style>
    <style:style style:name="P56" style:family="paragraph" style:parent-style-name="Standard">
      <style:paragraph-properties fo:margin-top="0cm" fo:margin-bottom="0cm" fo:line-height="100%" fo:orphans="2" fo:widows="2" fo:keep-with-next="always" style:writing-mode="lr-tb"/>
      <style:text-properties fo:color="#0070c0" style:font-name="Arial" fo:font-size="13pt" style:text-underline-style="none" fo:font-weight="normal" style:font-size-asian="13pt" style:font-weight-asian="normal" style:font-name-complex="Arial1" style:font-size-complex="13pt" style:font-weight-complex="normal"/>
    </style:style>
    <style:style style:name="P57" style:family="paragraph" style:parent-style-name="Standard">
      <style:paragraph-properties fo:margin-top="0cm" fo:margin-bottom="0cm" fo:line-height="100%" fo:orphans="2" fo:widows="2" fo:keep-with-next="always" style:writing-mode="lr-tb"/>
      <style:text-properties fo:color="#0070c0" style:font-name="Arial" fo:font-size="12pt" style:text-underline-style="none" fo:font-weight="normal" style:font-size-asian="12pt" style:font-name-complex="Arial1" style:font-size-complex="12pt"/>
    </style:style>
    <style:style style:name="P58"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59" style:family="paragraph" style:parent-style-name="Heading_20_3">
      <style:paragraph-properties fo:margin-top="0cm" fo:margin-bottom="0cm" fo:line-height="100%" fo:text-align="start" style:justify-single-word="false"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60"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61"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size-complex="13pt"/>
    </style:style>
    <style:style style:name="P62"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fo:font-weight="normal" style:font-size-asian="13pt" style:font-size-complex="13pt"/>
    </style:style>
    <style:style style:name="P63" style:family="paragraph" style:parent-style-name="Heading_20_3">
      <style:paragraph-properties fo:margin-top="0cm" fo:margin-bottom="0cm" fo:line-height="100%" fo:orphans="2" fo:widows="2" fo:keep-with-next="always" style:writing-mode="lr-tb"/>
      <style:text-properties fo:color="#000000" style:font-name="Palatino Linotype" fo:font-size="13pt" style:font-size-asian="13pt" style:font-size-complex="13pt"/>
    </style:style>
    <style:style style:name="P64"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style:font-size-asian="13pt" style:font-size-complex="13pt"/>
    </style:style>
    <style:style style:name="P65"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2cm" fo:font-weight="normal" style:font-size-asian="13pt" style:font-weight-asian="normal" style:font-size-complex="13pt" style:font-weight-complex="normal"/>
    </style:style>
    <style:style style:name="P66"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2cm" fo:font-style="normal" fo:font-weight="normal" style:font-size-asian="13pt" style:font-weight-asian="normal" style:font-size-complex="13pt" style:font-weight-complex="normal"/>
    </style:style>
    <style:style style:name="P67" style:family="paragraph" style:parent-style-name="Heading_20_3">
      <style:paragraph-properties fo:margin-top="0cm" fo:margin-bottom="0cm" fo:line-height="100%" fo:orphans="2" fo:widows="2" fo:keep-with-next="always" style:writing-mode="lr-tb"/>
      <style:text-properties fo:color="#000000" style:font-name="Palatino Linotype" fo:font-size="13pt" style:text-underline-style="none" fo:font-weight="normal" style:font-size-asian="13pt" style:font-name-complex="Arial1" style:font-size-complex="13pt"/>
    </style:style>
    <style:style style:name="P68"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69"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weight-asian="normal" style:font-size-complex="12pt" style:font-weight-complex="normal"/>
    </style:style>
    <style:style style:name="P70" style:family="paragraph" style:parent-style-name="Heading_20_3">
      <style:paragraph-properties fo:margin-top="0cm" fo:margin-bottom="0cm" fo:line-height="100%" fo:orphans="2" fo:widows="2" fo:keep-with-next="always" style:writing-mode="lr-tb"/>
      <style:text-properties fo:color="#000000" style:font-name="Palatino Linotype" fo:font-size="12pt" style:text-underline-style="none" fo:font-weight="normal" style:font-size-asian="12pt" style:font-name-complex="Arial1" style:font-size-complex="12pt"/>
    </style:style>
    <style:style style:name="P71"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style:text-underline-style="none" fo:font-weight="normal" style:font-size-asian="12pt" style:font-weight-asian="normal" style:font-name-complex="Arial1" style:font-size-complex="12pt" style:font-weight-complex="normal"/>
    </style:style>
    <style:style style:name="P72" style:family="paragraph" style:parent-style-name="Heading_20_3">
      <style:paragraph-properties fo:margin-top="0cm" fo:margin-bottom="0cm" fo:line-height="100%" fo:orphans="2" fo:widows="2" fo:keep-with-next="always" style:writing-mode="lr-tb"/>
      <style:text-properties fo:color="#000000" style:font-name="Palatino Linotype" fo:font-weight="normal"/>
    </style:style>
    <style:style style:name="P73"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weight="normal"/>
    </style:style>
    <style:style style:name="P74"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style:font-size-asian="14pt" style:font-size-complex="14pt"/>
    </style:style>
    <style:style style:name="P75"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style:font-size-asian="14pt" style:font-weight-asian="normal" style:font-size-complex="14pt" style:font-weight-complex="normal"/>
    </style:style>
    <style:style style:name="P76"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4pt" fo:font-weight="normal" style:font-size-asian="14pt" style:font-weight-asian="normal" style:font-size-complex="14pt" style:font-weight-complex="normal"/>
    </style:style>
    <style:style style:name="P77"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fo:background-color="transparent" style:font-size-asian="14pt" style:font-weight-asian="normal" style:font-size-complex="14pt" style:font-weight-complex="normal"/>
    </style:style>
    <style:style style:name="P78" style:family="paragraph" style:parent-style-name="Heading_20_3">
      <style:paragraph-properties fo:margin-top="0cm" fo:margin-bottom="0cm" fo:line-height="100%" fo:orphans="2" fo:widows="2" fo:keep-with-next="always" style:writing-mode="lr-tb"/>
      <style:text-properties fo:color="#000000" style:font-name="Palatino Linotype" fo:font-size="14pt" style:text-underline-style="none" fo:font-weight="normal" style:font-size-asian="14pt" style:font-name-complex="Arial1" style:font-size-complex="14pt"/>
    </style:style>
    <style:style style:name="P79" style:family="paragraph" style:parent-style-name="Heading_20_3">
      <style:paragraph-properties fo:margin-top="0cm" fo:margin-bottom="0cm" fo:line-height="100%" fo:orphans="2" fo:widows="2" fo:keep-with-next="always" style:writing-mode="lr-tb"/>
      <style:text-properties fo:color="#000000" style:font-name="Palatino Linotype" fo:font-size="14pt" fo:letter-spacing="-0.004cm" style:text-underline-style="none" fo:font-weight="normal" style:font-size-asian="14pt" style:font-weight-asian="normal" style:font-name-complex="Arial1" style:font-size-complex="14pt" style:font-weight-complex="normal"/>
    </style:style>
    <style:style style:name="P80" style:family="paragraph" style:parent-style-name="Heading_20_3">
      <style:paragraph-properties fo:margin-top="0cm" fo:margin-bottom="0cm" fo:line-height="100%" fo:orphans="2" fo:widows="2" fo:keep-with-next="always" style:writing-mode="lr-tb"/>
      <style:text-properties fo:color="#000000" style:font-name="Palatino Linotype"/>
    </style:style>
    <style:style style:name="P81" style:family="paragraph" style:parent-style-name="Heading_20_3">
      <style:paragraph-properties fo:margin-top="0cm" fo:margin-bottom="0cm" fo:line-height="100%" fo:orphans="2" fo:widows="2" fo:keep-with-next="always" style:writing-mode="lr-tb"/>
      <style:text-properties fo:color="#000000" style:font-name="Palatino Linotype" fo:font-size="15pt" fo:font-weight="normal" style:font-size-asian="15pt" style:font-size-complex="15pt"/>
    </style:style>
    <style:style style:name="P82" style:family="paragraph" style:parent-style-name="Heading_20_3">
      <style:paragraph-properties fo:margin-top="0cm" fo:margin-bottom="0cm" fo:line-height="100%" fo:orphans="2" fo:widows="2" fo:keep-with-next="always" style:writing-mode="lr-tb"/>
      <style:text-properties fo:color="#000000" style:font-name="Palatino Linotype" fo:font-size="15pt" style:text-underline-style="none" fo:font-weight="normal" style:font-size-asian="15pt" style:font-weight-asian="normal" style:font-name-complex="Arial1" style:font-size-complex="15pt" style:font-weight-complex="normal"/>
    </style:style>
    <style:style style:name="P83" style:family="paragraph" style:parent-style-name="Heading_20_3">
      <style:paragraph-properties fo:margin-top="0cm" fo:margin-bottom="0cm" fo:line-height="100%" fo:orphans="2" fo:widows="2" fo:keep-with-next="always" style:writing-mode="lr-tb"/>
      <style:text-properties fo:color="#000000" style:font-name="Palatino Linotype" fo:font-size="11pt" fo:font-weight="normal" style:font-size-asian="11pt" style:font-size-complex="11pt"/>
    </style:style>
    <style:style style:name="P84" style:family="paragraph" style:parent-style-name="Heading_20_3">
      <style:paragraph-properties fo:margin-top="0cm" fo:margin-bottom="0cm" fo:line-height="100%" fo:orphans="2" fo:widows="2" fo:keep-with-next="always" style:writing-mode="lr-tb"/>
      <style:text-properties fo:color="#000000" style:font-name="Palatino Linotype" fo:font-size="11pt" style:font-size-asian="11pt" style:font-size-complex="11pt"/>
    </style:style>
    <style:style style:name="P85" style:family="paragraph" style:parent-style-name="Heading_20_3">
      <style:paragraph-properties fo:margin-top="0cm" fo:margin-bottom="0cm" fo:line-height="100%" fo:text-align="justify" style:justify-single-word="false" fo:orphans="2" fo:widows="2" fo:keep-with-next="always" style:writing-mode="lr-tb"/>
      <style:text-properties fo:color="#000000" style:text-line-through-style="none" style:font-name="Palatino Linotype" fo:font-size="13pt" fo:letter-spacing="-0.011cm" fo:font-style="normal" fo:font-weight="normal" style:font-size-asian="13pt" style:font-weight-asian="normal" style:font-size-complex="13pt" style:font-weight-complex="normal"/>
    </style:style>
    <style:style style:name="P86"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3pt" fo:letter-spacing="-0.016cm" fo:font-style="normal" style:text-underline-style="none" fo:font-weight="normal" style:font-size-asian="13pt" style:font-weight-asian="normal" style:font-size-complex="13pt" style:font-weight-complex="normal"/>
    </style:style>
    <style:style style:name="P87"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3pt" fo:letter-spacing="-0.014cm" fo:font-style="normal" style:text-underline-style="none" fo:font-weight="normal" style:font-size-asian="13pt" style:font-weight-asian="normal" style:font-size-complex="13pt" style:font-weight-complex="normal"/>
    </style:style>
    <style:style style:name="P88" style:family="paragraph" style:parent-style-name="Heading_20_3">
      <style:paragraph-properties fo:margin-top="0cm" fo:margin-bottom="0cm" fo:line-height="100%" fo:text-align="justify" style:justify-single-word="false" fo:orphans="2" fo:widows="2" fo:keep-with-next="always" style:writing-mode="lr-tb"/>
      <style:text-properties fo:font-variant="normal" fo:text-transform="none" fo:color="#000000" style:font-name="Palatino Linotype" fo:font-size="13pt" fo:letter-spacing="-0.014cm" fo:font-style="normal" style:text-underline-style="none" fo:font-weight="normal" style:font-size-asian="13pt" style:font-weight-asian="normal" style:font-size-complex="13pt" style:font-weight-complex="normal"/>
    </style:style>
    <style:style style:name="P89"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3pt" fo:letter-spacing="-0.002cm" fo:font-style="normal" fo:font-weight="normal" style:font-size-asian="13pt" style:font-weight-asian="normal" style:font-size-complex="13pt" style:font-weight-complex="normal"/>
    </style:style>
    <style:style style:name="P90" style:family="paragraph" style:parent-style-name="Heading_20_3">
      <style:paragraph-properties fo:margin-top="0cm" fo:margin-bottom="0cm" fo:line-height="100%" fo:text-align="center" style:justify-single-word="false" fo:orphans="2" fo:widows="2" fo:keep-with-next="always" style:writing-mode="lr-tb"/>
      <style:text-properties fo:font-variant="normal" fo:text-transform="none" fo:color="#000000" style:font-name="Garamond1" fo:font-size="18pt" fo:letter-spacing="normal" fo:font-style="italic" style:text-underline-style="none"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91" style:family="paragraph" style:parent-style-name="Heading_20_3">
      <style:paragraph-properties fo:margin-top="0cm" fo:margin-bottom="0cm" fo:line-height="100%" fo:orphans="2" fo:widows="2" fo:keep-with-next="always" style:writing-mode="lr-tb"/>
      <style:text-properties fo:font-size="12pt" style:font-size-asian="12pt" style:font-size-complex="12pt"/>
    </style:style>
    <style:style style:name="P92" style:family="paragraph" style:parent-style-name="Heading_20_3">
      <style:paragraph-properties fo:margin-top="0cm" fo:margin-bottom="0cm" fo:line-height="100%" fo:orphans="2" fo:widows="2" fo:keep-with-next="always" style:writing-mode="lr-tb"/>
      <style:text-properties fo:color="#0070c0" style:font-name="Arial" fo:font-size="12pt" style:text-underline-style="none" fo:font-weight="normal" style:font-size-asian="12pt" style:font-weight-asian="normal" style:font-name-complex="Arial1" style:font-size-complex="12pt" style:font-weight-complex="normal"/>
    </style:style>
    <style:style style:name="P93" style:family="paragraph" style:parent-style-name="Heading_20_3">
      <style:paragraph-properties fo:margin-top="0cm" fo:margin-bottom="0cm" fo:line-height="100%" fo:orphans="2" fo:widows="2" fo:keep-with-next="always" style:writing-mode="lr-tb"/>
      <style:text-properties fo:color="#0070c0" style:font-name="Arial" fo:font-size="13pt" style:text-underline-style="none" fo:font-weight="normal" style:font-size-asian="13pt" style:font-weight-asian="normal" style:font-name-complex="Arial1" style:font-size-complex="13pt" style:font-weight-complex="normal"/>
    </style:style>
    <style:style style:name="P94" style:family="paragraph" style:parent-style-name="Heading_20_3">
      <style:paragraph-properties fo:margin-top="0cm" fo:margin-bottom="0cm" fo:line-height="100%" fo:orphans="2" fo:widows="2" fo:keep-with-next="always" style:writing-mode="lr-tb"/>
    </style:style>
    <style:style style:name="P95" style:family="paragraph" style:parent-style-name="Heading_20_3">
      <style:paragraph-properties fo:margin-top="0cm" fo:margin-bottom="0cm" fo:line-height="100%" fo:text-align="justify" style:justify-single-word="false" fo:orphans="2" fo:widows="2" fo:keep-with-next="always" style:writing-mode="lr-tb"/>
    </style:style>
    <style:style style:name="P96" style:family="paragraph" style:parent-style-name="Heading_20_3">
      <style:paragraph-properties fo:margin-top="0cm" fo:margin-bottom="0cm" fo:line-height="100%" fo:orphans="2" fo:widows="2" fo:keep-with-next="always" style:writing-mode="lr-tb"/>
      <style:text-properties fo:color="#ff6600" style:font-name="Palatino Linotype" fo:font-weight="normal"/>
    </style:style>
    <style:style style:name="P97" style:family="paragraph" style:parent-style-name="Heading_20_3">
      <style:paragraph-properties fo:margin-top="0cm" fo:margin-bottom="0cm" fo:line-height="100%" fo:orphans="2" fo:widows="2" fo:keep-with-next="always" style:writing-mode="lr-tb"/>
      <style:text-properties style:font-name="Palatino Linotype" fo:font-size="11pt" style:font-size-asian="11pt" style:font-size-complex="11pt"/>
    </style:style>
    <style:style style:name="P98" style:family="paragraph" style:parent-style-name="Heading_20_3">
      <style:paragraph-properties fo:margin-top="0cm" fo:margin-bottom="0cm" fo:line-height="100%" fo:text-align="justify" style:justify-single-word="false" fo:orphans="2" fo:widows="2" fo:keep-with-next="always" style:writing-mode="lr-tb"/>
      <style:text-properties style:font-name="Palatino Linotype" fo:font-size="13pt" style:font-size-asian="13pt" style:font-size-complex="13pt"/>
    </style:style>
    <style:style style:name="P99" style:family="paragraph" style:parent-style-name="Text_20_body">
      <style:paragraph-properties fo:margin-top="0cm" fo:margin-bottom="0cm" fo:line-height="100%" fo:text-align="center" style:justify-single-word="false"/>
      <style:text-properties style:font-name="times new roman"/>
    </style:style>
    <style:style style:name="P100" style:family="paragraph" style:parent-style-name="Text_20_body">
      <style:paragraph-properties fo:margin-top="0cm" fo:margin-bottom="0cm" fo:line-height="100%" fo:text-align="center" style:justify-single-word="false"/>
      <style:text-properties style:font-name="times new roman" fo:font-size="11pt" fo:font-weight="normal" style:font-size-asian="11pt" style:font-name-complex="Arial1" style:font-size-complex="11pt"/>
    </style:style>
    <style:style style:name="P101" style:family="paragraph" style:parent-style-name="Text_20_body">
      <style:paragraph-properties fo:margin-top="0cm" fo:margin-bottom="0cm" fo:line-height="100%" fo:text-align="center" style:justify-single-word="false"/>
      <style:text-properties fo:font-variant="normal" fo:text-transform="none" fo:color="#800000" style:font-name="Arial Unicode MS" fo:font-size="18pt" fo:letter-spacing="normal" fo:font-style="normal" fo:font-weight="normal"/>
    </style:style>
    <style:style style:name="P102" style:family="paragraph" style:parent-style-name="Footnote">
      <style:paragraph-properties fo:margin-left="0cm" fo:margin-right="0cm" fo:margin-top="0cm" fo:margin-bottom="0cm" fo:line-height="100%" fo:text-indent="0cm" style:auto-text-indent="false"/>
    </style:style>
    <style:style style:name="P103" style:family="paragraph" style:parent-style-name="Footnote">
      <style:paragraph-properties fo:margin-left="0cm" fo:margin-right="0cm" fo:margin-top="0cm" fo:margin-bottom="0cm" fo:line-height="100%" fo:text-indent="0cm" style:auto-text-indent="false">
        <style:tab-stops>
          <style:tab-stop style:position="21.731cm"/>
        </style:tab-stops>
      </style:paragraph-properties>
    </style:style>
    <style:style style:name="P104" style:family="paragraph" style:parent-style-name="Footnote">
      <style:paragraph-properties fo:margin-left="0cm" fo:margin-right="0cm" fo:margin-top="0cm" fo:margin-bottom="0cm" fo:line-height="100%" fo:text-indent="0cm" style:auto-text-indent="false"/>
      <style:text-properties fo:color="#000000" style:font-name="Palatino Linotype" fo:font-size="10pt" style:text-underline-style="none" fo:font-weight="normal" style:font-size-asian="10pt" style:font-weight-asian="normal" style:font-size-complex="10pt" style:font-weight-complex="normal"/>
    </style:style>
    <style:style style:name="P105" style:family="paragraph" style:parent-style-name="Footnote">
      <style:paragraph-properties fo:margin-left="0cm" fo:margin-right="0cm" fo:margin-top="0cm" fo:margin-bottom="0cm" fo:line-height="100%" fo:text-indent="0cm" style:auto-text-indent="false"/>
      <style:text-properties fo:font-size="10pt" style:font-size-asian="10pt" style:font-size-complex="10pt"/>
    </style:style>
    <style:style style:name="P106" style:family="paragraph" style:parent-style-name="Footnote">
      <style:paragraph-properties fo:margin-left="0cm" fo:margin-right="0cm" fo:margin-top="0cm" fo:margin-bottom="0cm" fo:line-height="100%" fo:text-indent="0cm" style:auto-text-indent="false"/>
      <style:text-properties style:font-name="Palatino Linotype"/>
    </style:style>
    <style:style style:name="P107" style:family="paragraph" style:parent-style-name="Footnote">
      <style:paragraph-properties fo:margin-left="0cm" fo:margin-right="0cm" fo:margin-top="0cm" fo:margin-bottom="0cm" fo:line-height="100%" fo:text-indent="0cm" style:auto-text-indent="false"/>
      <style:text-properties style:font-name="Arial" fo:font-size="10pt" style:font-size-asian="10pt" style:font-size-complex="10pt"/>
    </style:style>
    <style:style style:name="P108" style:family="paragraph" style:parent-style-name="Footnote">
      <style:paragraph-properties fo:margin-left="0cm" fo:margin-right="0cm" fo:margin-top="0cm" fo:margin-bottom="0cm" fo:line-height="100%" fo:orphans="2" fo:widows="2" fo:text-indent="0cm" style:auto-text-indent="false" style:writing-mode="lr-tb"/>
    </style:style>
    <style:style style:name="P109"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000000" style:font-name="Arial Unicode MS" fo:font-size="18pt" fo:letter-spacing="normal" fo:font-style="normal" fo:font-weight="normal"/>
    </style:style>
    <style:style style:name="P110" style:family="paragraph" style:parent-style-name="Text_20_body">
      <style:paragraph-properties fo:text-align="justify" style:justify-single-word="false"/>
    </style:style>
    <style:style style:name="P111" style:family="paragraph" style:parent-style-name="Text_20_body">
      <style:text-properties style:font-name="Palatino Linotype" fo:font-size="10pt" style:font-size-asian="10pt" style:font-size-complex="10pt"/>
    </style:style>
    <style:style style:name="P112" style:family="paragraph" style:parent-style-name="Text_20_body">
      <style:paragraph-properties fo:text-align="center" style:justify-single-word="false"/>
      <style:text-properties style:font-name="Garamond1" fo:font-size="9pt" style:font-size-asian="9pt" style:font-size-complex="9pt"/>
    </style:style>
    <style:style style:name="P113" style:family="paragraph" style:parent-style-name="Text_20_body">
      <style:paragraph-properties fo:text-align="justify" style:justify-single-word="false"/>
      <style:text-properties style:font-name="Garamond1" fo:font-size="9pt" style:font-size-asian="9pt" style:font-size-complex="9pt"/>
    </style:style>
    <style:style style:name="P114" style:family="paragraph" style:parent-style-name="Text_20_body">
      <style:paragraph-properties fo:text-align="justify" style:justify-single-word="false"/>
      <style:text-properties style:font-name="times new roman" fo:font-size="9pt" style:font-size-asian="9pt" style:font-size-complex="9pt"/>
    </style:style>
    <style:style style:name="P115" style:family="paragraph" style:parent-style-name="Text_20_body">
      <style:paragraph-properties fo:text-align="justify" style:justify-single-word="false"/>
      <style:text-properties style:font-name="Arial Unicode MS" fo:font-size="9pt" style:font-size-asian="9pt" style:font-size-complex="9pt"/>
    </style:style>
    <style:style style:name="P116" style:family="paragraph" style:parent-style-name="Text_20_body">
      <style:paragraph-properties fo:text-align="justify" style:justify-single-word="false"/>
      <style:text-properties style:font-name="Arial Unicode MS" fo:font-size="9pt" fo:font-weight="normal" style:font-size-asian="9pt" style:font-size-complex="9pt"/>
    </style:style>
    <style:style style:name="P117" style:family="paragraph" style:parent-style-name="Text_20_body">
      <style:paragraph-properties fo:text-align="justify" style:justify-single-word="false"/>
      <style:text-properties fo:color="#993300" style:font-name="Garamond1" fo:font-size="9pt" style:font-size-asian="9pt" style:font-size-complex="9pt"/>
    </style:style>
    <style:style style:name="P118" style:family="paragraph" style:parent-style-name="Text_20_body">
      <style:paragraph-properties fo:text-align="justify" style:justify-single-word="false"/>
      <style:text-properties fo:font-size="9pt" style:font-size-asian="9pt" style:font-size-complex="9pt"/>
    </style:style>
    <style:style style:name="P119" style:family="paragraph" style:parent-style-name="Text_20_body">
      <style:paragraph-properties fo:margin-left="0.101cm" fo:margin-right="0.101cm" fo:margin-top="0cm" fo:margin-bottom="0cm" fo:line-height="100%" fo:text-align="justify" style:justify-single-word="false" fo:orphans="2" fo:widows="2" fo:text-indent="0.101cm" style:auto-text-indent="false" style:writing-mode="lr-tb"/>
      <style:text-properties fo:color="#000000" style:font-name="Calibri1" fo:font-size="12pt" style:text-underline-style="none" fo:font-weight="normal" style:font-size-asian="12pt" style:font-weight-asian="normal" style:font-name-complex="Arial1" style:font-size-complex="12pt" style:font-weight-complex="normal"/>
    </style:style>
    <style:style style:name="P120"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style:font-size-asian="14pt" style:font-size-complex="14pt"/>
    </style:style>
    <style:style style:name="P121"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font-variant="normal" fo:text-transform="none" fo:color="#000000" style:font-name="Palatino Linotype" fo:font-size="13pt" fo:letter-spacing="-0.016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122"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fo:font-weight="normal" style:font-size-asian="14pt" style:font-size-complex="14pt"/>
    </style:style>
    <style:style style:name="P123"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style:font-size-asian="14pt" style:font-size-complex="14pt"/>
    </style:style>
    <style:style style:name="P124"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3pt" fo:letter-spacing="-0.016cm" fo:font-weight="normal" style:font-size-asian="13pt" style:font-weight-asian="normal" style:font-size-complex="13pt" style:font-weight-complex="normal"/>
    </style:style>
    <style:style style:name="P125"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2pt" fo:font-weight="normal" style:font-size-asian="12pt" style:font-size-complex="12pt"/>
    </style:style>
    <style:style style:name="P126"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0pt" style:font-size-asian="10pt" style:font-size-complex="10pt"/>
    </style:style>
    <style:style style:name="P127"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style:font-name="Palatino Linotype" fo:font-size="12pt" style:font-size-asian="12pt" style:font-size-complex="12pt"/>
    </style:style>
    <style:style style:name="P128" style:family="paragraph" style:parent-style-name="Standard">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0pt" style:font-size-asian="10pt" style:font-size-complex="10pt"/>
    </style:style>
    <style:style style:name="P129"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4pt" fo:font-weight="normal" style:font-size-asian="14pt" style:font-size-complex="14pt"/>
    </style:style>
    <style:style style:name="P130"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3pt" fo:letter-spacing="-0.016cm" fo:font-weight="normal" style:font-size-asian="13pt" style:font-weight-asian="normal" style:font-size-complex="13pt" style:font-weight-complex="normal"/>
    </style:style>
    <style:style style:name="P131"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3pt" style:font-size-asian="13pt" style:font-size-complex="13pt"/>
    </style:style>
    <style:style style:name="P132"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2pt" fo:letter-spacing="-0.016cm" style:text-underline-style="none" fo:font-weight="normal" style:font-size-asian="12pt" style:font-weight-asian="normal" style:font-name-complex="Arial1" style:font-size-complex="12pt" style:font-weight-complex="normal"/>
    </style:style>
    <style:style style:name="P133"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2pt" fo:letter-spacing="-0.016cm" fo:font-weight="normal" style:font-size-asian="12pt" style:font-weight-asian="normal" style:font-size-complex="12pt" style:font-weight-complex="normal"/>
    </style:style>
    <style:style style:name="P134"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2pt" style:font-size-asian="12pt" style:font-size-complex="12pt"/>
    </style:style>
    <style:style style:name="P135"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2pt" fo:font-weight="normal" style:font-size-asian="12pt" style:font-size-complex="12pt"/>
    </style:style>
    <style:style style:name="P136"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style>
    <style:style style:name="P137"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font-size="12pt" style:font-size-asian="12pt" style:font-size-complex="12pt"/>
    </style:style>
    <style:style style:name="P138" style:family="paragraph" style:parent-style-name="Standard">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2pt" style:font-size-asian="12pt" style:font-size-complex="12pt"/>
    </style:style>
    <style:style style:name="P139" style:family="paragraph" style:parent-style-name="Standard">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2pt" fo:letter-spacing="-0.016cm" fo:font-weight="normal" style:font-size-asian="12pt" style:font-weight-asian="normal" style:font-size-complex="12pt" style:font-weight-complex="normal"/>
    </style:style>
    <style:style style:name="P140" style:family="paragraph" style:parent-style-name="Text_20_body">
      <style:paragraph-properties fo:margin-left="0cm" fo:margin-right="0cm" fo:margin-top="0cm" fo:margin-bottom="0cm" fo:line-height="100%" fo:text-align="justify" style:justify-single-word="false" fo:orphans="2" fo:widows="2" fo:text-indent="0.99cm" style:auto-text-indent="false" style:writing-mode="lr-tb">
        <style:tab-stops/>
      </style:paragraph-properties>
      <style:text-properties style:use-window-font-color="true" style:font-name="Garamond1" fo:font-size="9pt" fo:letter-spacing="-0.016cm" fo:font-weight="normal" style:font-size-asian="9pt" style:font-weight-asian="normal" style:font-size-complex="9pt" style:font-weight-complex="normal"/>
    </style:style>
    <style:style style:name="P141" style:family="paragraph" style:parent-style-name="Text_20_body">
      <style:paragraph-properties fo:margin-left="0cm" fo:margin-right="0cm" fo:margin-top="0cm" fo:margin-bottom="0cm" fo:line-height="100%" fo:text-align="justify" style:justify-single-word="false" fo:orphans="2" fo:widows="2" fo:text-indent="0.99cm" style:auto-text-indent="false" style:writing-mode="lr-tb"/>
      <style:text-properties fo:font-variant="normal" fo:text-transform="none" style:use-window-font-color="true" style:font-name="Palatino Linotype" fo:font-size="13pt" fo:letter-spacing="-0.014cm" fo:font-style="normal" style:text-underline-style="none" fo:font-weight="normal" style:font-size-asian="13pt" style:font-weight-asian="normal" style:font-size-complex="13pt" style:font-weight-complex="normal"/>
    </style:style>
    <style:style style:name="P142" style:family="paragraph" style:parent-style-name="Footnote">
      <style:paragraph-properties fo:margin-left="0.101cm" fo:margin-right="0cm" fo:margin-top="0cm" fo:margin-bottom="0cm" fo:line-height="100%" fo:text-indent="0cm" style:auto-text-indent="false"/>
    </style:style>
    <style:style style:name="P143" style:family="paragraph" style:parent-style-name="Heading_20_3">
      <style:paragraph-properties fo:margin-left="0.199cm" fo:margin-right="0.199cm" fo:margin-top="0cm" fo:margin-bottom="0cm" fo:line-height="100%" fo:text-align="justify" style:justify-single-word="false" fo:orphans="2" fo:widows="2" fo:text-indent="0.034cm" style:auto-text-indent="false" style:writing-mode="lr-tb"/>
      <style:text-properties fo:font-variant="normal" fo:text-transform="none" fo:color="#ff00ff" style:font-name="Palatino Linotype" fo:font-size="13pt" fo:letter-spacing="-0.009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144" style:family="paragraph" style:parent-style-name="Standard" style:master-page-name="Standard">
      <style:paragraph-properties fo:margin-top="0cm" fo:margin-bottom="0cm" fo:line-height="100%" fo:text-align="center" style:justify-single-word="false" style:page-number="auto"/>
      <style:text-properties style:font-name="Garamond"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T1" style:family="text">
      <style:text-properties style:font-name="Palatino Linotype" fo:font-size="10pt" style:font-size-asian="10pt" style:font-size-complex="10pt"/>
    </style:style>
    <style:style style:name="T2" style:family="text">
      <style:text-properties style:font-name="Palatino Linotype" fo:font-size="13pt" fo:font-weight="normal" style:font-size-asian="13pt" style:font-weight-asian="normal" style:font-size-complex="13pt" style:font-weight-complex="normal"/>
    </style:style>
    <style:style style:name="T3" style:family="text">
      <style:text-properties style:font-name="Palatino Linotype" fo:font-size="13pt" fo:font-weight="bold" style:font-size-asian="13pt" style:font-weight-asian="bold" style:font-size-complex="13pt" style:font-weight-complex="bold"/>
    </style:style>
    <style:style style:name="T4" style:family="text">
      <style:text-properties style:font-name="Palatino Linotype" fo:font-size="13pt" fo:letter-spacing="-0.002cm" fo:font-weight="normal" style:font-size-asian="13pt" style:font-weight-asian="normal" style:font-size-complex="13pt" style:font-weight-complex="normal"/>
    </style:style>
    <style:style style:name="T5" style:family="text">
      <style:text-properties style:font-name="Palatino Linotype" fo:font-size="13pt" fo:letter-spacing="-0.002cm" fo:font-weight="bold" style:font-size-asian="13pt" style:font-weight-asian="bold" style:font-size-complex="13pt" style:font-weight-complex="bold"/>
    </style:style>
    <style:style style:name="T6" style:family="text">
      <style:text-properties style:font-name="Palatino Linotype" fo:font-size="13pt" fo:letter-spacing="-0.002cm" style:text-underline-style="none" fo:font-weight="bold" style:font-size-asian="13pt" style:font-weight-asian="bold" style:font-size-complex="13pt" style:font-weight-complex="bold"/>
    </style:style>
    <style:style style:name="T7" style:family="text">
      <style:text-properties style:font-name="Palatino Linotype" fo:font-size="13pt" fo:letter-spacing="-0.002cm" style:text-underline-style="none" fo:font-weight="normal" style:font-size-asian="13pt" style:font-weight-asian="normal" style:font-size-complex="13pt" style:font-weight-complex="normal"/>
    </style:style>
    <style:style style:name="T8" style:family="text">
      <style:text-properties style:font-name="Palatino Linotype" fo:font-size="13pt" fo:letter-spacing="-0.002cm" style:text-underline-style="solid" style:text-underline-width="auto" style:text-underline-color="font-color" fo:font-weight="normal" style:font-size-asian="13pt" style:font-weight-asian="normal" style:font-size-complex="13pt" style:font-weight-complex="normal"/>
    </style:style>
    <style:style style:name="T9" style:family="text">
      <style:text-properties style:font-name="Palatino Linotype" fo:font-weight="normal" style:font-weight-asian="normal" style:font-weight-complex="normal"/>
    </style:style>
    <style:style style:name="T10" style:family="text">
      <style:text-properties style:font-name="Palatino Linotype" fo:font-size="12pt" style:font-size-asian="12pt" style:font-weight-asian="normal" style:font-size-complex="12pt" style:font-weight-complex="normal"/>
    </style:style>
    <style:style style:name="T11" style:family="text">
      <style:text-properties style:font-name="Palatino Linotype" fo:font-size="12pt" style:font-size-asian="12pt" style:font-size-complex="12pt"/>
    </style:style>
    <style:style style:name="T12" style:family="text">
      <style:text-properties style:font-name="Palatino Linotype" fo:font-size="12pt" fo:language="zxx" fo:country="none" style:text-underline-style="none" fo:background-color="transparent" style:font-name-asian="Arial Unicode MS1" style:font-size-asian="12pt" style:language-asian="zxx" style:country-asian="none" style:font-weight-asian="normal" style:font-name-complex="Arial Unicode MS1" style:font-size-complex="12pt" style:language-complex="zxx" style:country-complex="none" style:font-weight-complex="normal"/>
    </style:style>
    <style:style style:name="T13" style:family="text">
      <style:text-properties style:font-name="Palatino Linotype" fo:font-size="12pt" fo:font-weight="bold" style:font-size-asian="12pt" style:font-weight-asian="bold" style:font-size-complex="12pt" style:font-weight-complex="bold"/>
    </style:style>
    <style:style style:name="T14" style:family="text">
      <style:text-properties fo:color="#000000"/>
    </style:style>
    <style:style style:name="T15" style:family="text">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T16" style:family="text">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8.5pt" style:font-style-complex="normal" style:font-weight-complex="normal"/>
    </style:style>
    <style:style style:name="T17" style:family="text">
      <style:text-properties fo:color="#000000" style:font-name="Garamond" fo:font-size="18pt" fo:letter-spacing="-0.002cm" fo:font-style="normal" style:text-underline-style="solid" style:text-underline-width="auto" style:text-underline-color="font-color" fo:font-weight="normal" fo:background-color="transparent" style:font-name-asian="Times New Roman1" style:font-size-asian="18pt" style:language-asian="fr" style:country-asian="FR" style:font-style-asian="normal" style:font-weight-asian="normal" style:font-name-complex="Times New Roman1" style:font-size-complex="8.5pt" style:font-style-complex="normal" style:font-weight-complex="normal"/>
    </style:style>
    <style:style style:name="T18" style:family="text">
      <style:text-properties fo:color="#000000" style:font-name="Garamond" fo:font-size="18pt" fo:letter-spacing="-0.002cm" fo:font-style="italic" style:text-underline-style="solid" style:text-underline-width="auto" style:text-underline-color="font-color" fo:font-weight="normal" fo:background-color="transparent" style:font-name-asian="Times New Roman1" style:font-size-asian="18pt" style:language-asian="fr" style:country-asian="FR" style:font-style-asian="italic" style:font-weight-asian="normal" style:font-name-complex="Times New Roman1" style:font-size-complex="8.5pt" style:font-style-complex="italic" style:font-weight-complex="normal"/>
    </style:style>
    <style:style style:name="T19" style:family="text">
      <style:text-properties fo:color="#000000" style:font-name="Garamond" fo:font-size="18pt" fo:letter-spacing="-0.002cm"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8.5pt" style:font-style-complex="italic" style:font-weight-complex="normal"/>
    </style:style>
    <style:style style:name="T20" style:family="text">
      <style:text-properties fo:color="#000000" style:font-name="Palatino Linotype" fo:font-size="14pt" style:text-underline-style="none" fo:font-weight="bold" style:font-size-asian="14pt" style:font-weight-asian="bold" style:font-size-complex="14pt" style:font-weight-complex="bold"/>
    </style:style>
    <style:style style:name="T21" style:family="text">
      <style:text-properties fo:color="#000000" style:font-name="Palatino Linotype" fo:font-size="14pt" style:text-underline-style="none" fo:font-weight="normal" style:font-size-asian="14pt" style:font-size-complex="14pt"/>
    </style:style>
    <style:style style:name="T22" style:family="text">
      <style:text-properties fo:color="#000000" style:font-name="Palatino Linotype" fo:font-size="14pt" style:text-underline-style="solid" style:text-underline-width="auto" style:text-underline-color="font-color" fo:font-weight="normal" style:font-size-asian="14pt" style:font-size-complex="14pt"/>
    </style:style>
    <style:style style:name="T23" style:family="text">
      <style:text-properties fo:color="#000000" style:font-name="Palatino Linotype" fo:font-size="14pt" fo:font-weight="normal" style:font-size-asian="14pt" style:font-size-complex="14pt"/>
    </style:style>
    <style:style style:name="T24" style:family="text">
      <style:text-properties fo:color="#000000" style:font-name="Palatino Linotype" fo:font-size="14pt" fo:font-weight="bold" style:font-size-asian="14pt" style:font-weight-asian="bold" style:font-size-complex="14pt" style:font-weight-complex="bold"/>
    </style:style>
    <style:style style:name="T25" style:family="text">
      <style:text-properties fo:color="#000000" style:font-name="Palatino Linotype" fo:font-size="10pt" style:text-underline-style="none" fo:font-weight="normal" style:font-size-asian="10pt" style:font-weight-asian="normal" style:font-size-complex="10pt" style:font-weight-complex="normal"/>
    </style:style>
    <style:style style:name="T26" style:family="text">
      <style:text-properties fo:color="#000000" style:font-name="Palatino Linotype" fo:font-size="10pt" style:text-underline-style="none" fo:font-weight="normal" style:font-size-asian="10pt" style:font-name-complex="Arial1" style:font-size-complex="10pt"/>
    </style:style>
    <style:style style:name="T27" style:family="text">
      <style:text-properties fo:color="#000000" style:font-name="Palatino Linotype" fo:font-size="10pt" style:text-underline-style="none" fo:font-weight="bold" style:font-size-asian="10pt" style:font-weight-asian="bold" style:font-size-complex="10pt" style:font-weight-complex="bold"/>
    </style:style>
    <style:style style:name="T28" style:family="text">
      <style:text-properties fo:color="#000000" style:font-name="Palatino Linotype" fo:font-size="10pt" fo:font-weight="normal" style:font-size-asian="10pt" style:font-size-complex="10pt"/>
    </style:style>
    <style:style style:name="T29" style:family="text">
      <style:text-properties fo:color="#000000" style:font-name="Palatino Linotype" fo:font-size="10pt" fo:font-weight="normal" style:font-size-asian="10pt" style:font-weight-asian="normal" style:font-size-complex="10pt" style:font-weight-complex="normal"/>
    </style:style>
    <style:style style:name="T30" style:family="text">
      <style:text-properties fo:color="#000000" style:font-name="Palatino Linotype" fo:font-size="10pt" style:font-size-asian="10pt" style:font-size-complex="10pt"/>
    </style:style>
    <style:style style:name="T31" style:family="text">
      <style:text-properties fo:color="#000000" style:font-name="Palatino Linotype" fo:font-size="10pt" fo:font-weight="bold" style:font-size-asian="10pt" style:font-weight-asian="bold" style:font-size-complex="10pt" style:font-weight-complex="bold"/>
    </style:style>
    <style:style style:name="T32" style:family="text">
      <style:text-properties fo:color="#000000" style:font-name="Palatino Linotype" fo:font-size="10pt" fo:letter-spacing="-0.016cm" style:text-underline-style="none" fo:font-weight="normal" style:font-size-asian="10pt" style:font-weight-asian="normal" style:font-size-complex="10pt" style:font-weight-complex="normal"/>
    </style:style>
    <style:style style:name="T33" style:family="text">
      <style:text-properties fo:color="#000000" style:font-name="Palatino Linotype" fo:font-size="10pt" fo:letter-spacing="-0.016cm" style:text-underline-style="none" fo:font-weight="normal" style:font-size-asian="10pt" style:font-weight-asian="normal" style:font-name-complex="Arial1" style:font-size-complex="10pt" style:font-weight-complex="normal"/>
    </style:style>
    <style:style style:name="T34" style:family="text">
      <style:text-properties fo:color="#000000" style:font-name="Palatino Linotype" fo:font-size="10pt" style:text-underline-style="solid" style:text-underline-width="auto" style:text-underline-color="font-color" fo:font-weight="normal" style:font-size-asian="10pt" style:font-size-complex="10pt"/>
    </style:style>
    <style:style style:name="T35" style:family="text">
      <style:text-properties fo:color="#000000" style:font-name="Palatino Linotype" fo:font-size="10pt" style:text-underline-style="solid" style:text-underline-width="auto" style:text-underline-color="font-color" fo:font-weight="normal" style:font-size-asian="10pt" style:font-weight-asian="normal" style:font-size-complex="10pt" style:font-weight-complex="normal"/>
    </style:style>
    <style:style style:name="T36" style:family="text">
      <style:text-properties fo:color="#000000" style:font-name="Palatino Linotype" fo:font-size="13pt" fo:font-weight="bold" style:font-size-asian="13pt" style:font-weight-asian="bold" style:font-size-complex="13pt" style:font-weight-complex="bold"/>
    </style:style>
    <style:style style:name="T37" style:family="text">
      <style:text-properties fo:color="#000000" style:font-name="Palatino Linotype" fo:font-size="13pt" fo:font-weight="normal" style:font-size-asian="13pt" style:font-weight-asian="normal" style:font-size-complex="13pt" style:font-weight-complex="normal"/>
    </style:style>
    <style:style style:name="T38" style:family="text">
      <style:text-properties fo:color="#000000" style:font-name="Palatino Linotype" fo:font-size="13pt" fo:font-weight="normal" style:font-size-asian="13pt" style:font-size-complex="13pt"/>
    </style:style>
    <style:style style:name="T39" style:family="text">
      <style:text-properties fo:color="#000000" style:font-name="Palatino Linotype" fo:font-size="13pt" style:text-underline-style="none" fo:font-weight="normal" style:font-size-asian="13pt" style:font-weight-asian="normal" style:font-size-complex="13pt" style:font-weight-complex="normal"/>
    </style:style>
    <style:style style:name="T40" style:family="text">
      <style:text-properties fo:color="#000000" style:font-name="Palatino Linotype" fo:font-size="13pt" style:text-underline-style="none" fo:font-weight="bold" style:font-size-asian="13pt" style:font-weight-asian="bold" style:font-size-complex="13pt" style:font-weight-complex="bold"/>
    </style:style>
    <style:style style:name="T41" style:family="text">
      <style:text-properties fo:color="#00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42" style:family="text">
      <style:text-properties fo:color="#000000" style:font-name="Palatino Linotype" fo:font-size="13pt" fo:letter-spacing="-0.016cm" fo:font-weight="normal" style:font-size-asian="13pt" style:font-weight-asian="normal" style:font-size-complex="13pt" style:font-weight-complex="normal"/>
    </style:style>
    <style:style style:name="T43" style:family="text">
      <style:text-properties fo:color="#000000" style:font-name="Palatino Linotype" fo:font-size="13pt" fo:letter-spacing="-0.016cm" fo:font-weight="bold" style:font-size-asian="13pt" style:font-weight-asian="bold" style:font-size-complex="13pt" style:font-weight-complex="bold"/>
    </style:style>
    <style:style style:name="T44" style:family="text">
      <style:text-properties fo:color="#000000" style:font-name="Palatino Linotype" fo:font-size="13pt" fo:letter-spacing="-0.016cm" style:text-underline-style="solid" style:text-underline-width="auto" style:text-underline-color="font-color" fo:font-weight="normal" style:font-size-asian="13pt" style:font-weight-asian="normal" style:font-size-complex="13pt" style:font-weight-complex="normal"/>
    </style:style>
    <style:style style:name="T45" style:family="text">
      <style:text-properties fo:color="#000000" style:font-name="Palatino Linotype" fo:font-size="13pt" fo:letter-spacing="-0.016cm" style:text-underline-style="none" fo:font-weight="bold" style:font-size-asian="13pt" style:font-weight-asian="bold" style:font-size-complex="13pt" style:font-weight-complex="bold"/>
    </style:style>
    <style:style style:name="T46" style:family="text">
      <style:text-properties fo:color="#000000" style:font-name="Palatino Linotype" fo:font-size="13pt" fo:letter-spacing="-0.016cm" style:text-underline-style="none" fo:font-weight="normal" style:font-size-asian="13pt" style:font-weight-asian="normal" style:font-size-complex="13pt" style:font-weight-complex="normal"/>
    </style:style>
    <style:style style:name="T47" style:family="text">
      <style:text-properties fo:color="#000000" style:font-name="Palatino Linotype" fo:font-weight="normal"/>
    </style:style>
    <style:style style:name="T48" style:family="text">
      <style:text-properties fo:color="#000000" style:font-name="Palatino Linotype" fo:font-weight="normal" style:font-weight-asian="normal" style:font-weight-complex="normal"/>
    </style:style>
    <style:style style:name="T49" style:family="text">
      <style:text-properties fo:color="#000000" style:font-name="Palatino Linotype" fo:font-weight="normal" style:font-weight-asian="bold" style:font-weight-complex="bold"/>
    </style:style>
    <style:style style:name="T50" style:family="text">
      <style:text-properties fo:color="#000000" style:font-name="Palatino Linotype" style:text-underline-style="none" fo:font-weight="normal"/>
    </style:style>
    <style:style style:name="T51" style:family="text">
      <style:text-properties fo:color="#000000" style:font-name="Palatino Linotype" fo:font-size="15pt" fo:font-weight="normal" style:font-size-asian="15pt" style:font-weight-asian="normal" style:font-size-complex="15pt" style:font-weight-complex="normal"/>
    </style:style>
    <style:style style:name="T52" style:family="text">
      <style:text-properties fo:color="#000000" style:font-name="Palatino Linotype" fo:font-size="15pt" fo:font-weight="bold" style:font-size-asian="15pt" style:font-weight-asian="bold" style:font-size-complex="15pt" style:font-weight-complex="bold"/>
    </style:style>
    <style:style style:name="T53" style:family="text">
      <style:text-properties fo:color="#000000" style:font-name="Palatino Linotype" fo:font-size="15pt" style:text-underline-style="solid" style:text-underline-width="auto" style:text-underline-color="font-color" fo:font-weight="normal" style:font-size-asian="15pt" style:font-weight-asian="normal" style:font-size-complex="15pt" style:font-weight-complex="normal"/>
    </style:style>
    <style:style style:name="T54" style:family="text">
      <style:text-properties fo:color="#000000" style:font-name="Palatino Linotype" style:text-underline-style="solid" style:text-underline-width="auto" style:text-underline-color="font-color" fo:font-weight="normal"/>
    </style:style>
    <style:style style:name="T55" style:family="text">
      <style:text-properties fo:color="#000000" style:font-name="Palatino Linotype" style:text-underline-style="solid" style:text-underline-width="auto" style:text-underline-color="font-color" fo:font-weight="bold" style:font-weight-asian="bold" style:font-weight-complex="bold"/>
    </style:style>
    <style:style style:name="T56" style:family="text">
      <style:text-properties fo:color="#000000" style:font-name="Palatino Linotype" fo:font-weight="bold" style:font-weight-asian="bold" style:font-weight-complex="bold"/>
    </style:style>
    <style:style style:name="T57" style:family="text">
      <style:text-properties fo:color="#000000" style:font-name="Palatino Linotype" fo:font-size="12pt" fo:font-weight="normal" style:font-size-asian="12pt" style:font-weight-asian="normal" style:font-size-complex="12pt" style:font-weight-complex="normal"/>
    </style:style>
    <style:style style:name="T58" style:family="text">
      <style:text-properties fo:color="#000000" style:font-name="Palatino Linotype" fo:font-size="12pt" fo:font-weight="normal" fo:background-color="transparent" style:font-size-asian="12pt" style:font-weight-asian="normal" style:font-size-complex="12pt" style:font-weight-complex="normal"/>
    </style:style>
    <style:style style:name="T59" style:family="text">
      <style:text-properties fo:color="#000000" style:font-name="Palatino Linotype" fo:font-size="12pt" fo:font-weight="bold" style:font-size-asian="12pt" style:font-weight-asian="bold" style:font-size-complex="12pt" style:font-weight-complex="bold"/>
    </style:style>
    <style:style style:name="T60" style:family="text">
      <style:text-properties fo:color="#000000" style:font-name="Palatino Linotype" fo:font-size="12pt" fo:font-weight="bold" fo:background-color="transparent" style:font-size-asian="12pt" style:font-weight-asian="bold" style:font-size-complex="12pt" style:font-weight-complex="bold"/>
    </style:style>
    <style:style style:name="T61" style:family="text">
      <style:text-properties fo:color="#000000"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62" style:family="text">
      <style:text-properties fo:color="#000000" style:font-name="Garamond1" fo:font-size="13pt" fo:font-weight="normal" style:font-size-asian="13pt" style:font-weight-asian="normal" style:font-size-complex="13pt" style:font-weight-complex="normal"/>
    </style:style>
    <style:style style:name="T63" style:family="text">
      <style:text-properties fo:color="#000000" style:font-name="Garamond1" fo:font-size="13pt" fo:font-weight="bold" style:font-size-asian="13pt" style:font-weight-asian="bold" style:font-size-complex="13pt" style:font-weight-complex="bold"/>
    </style:style>
    <style:style style:name="T64" style:family="text">
      <style:text-properties fo:color="#000000" style:font-name="Garamond1" fo:font-size="13pt" style:text-underline-style="solid" style:text-underline-width="auto" style:text-underline-color="font-color" fo:font-weight="normal" style:font-size-asian="13pt" style:font-weight-asian="normal" style:font-size-complex="13pt" style:font-weight-complex="normal"/>
    </style:style>
    <style:style style:name="T65" style:family="text">
      <style:text-properties fo:color="#000000" style:font-name="Garamond1" fo:font-size="14pt" style:text-underline-style="none" fo:font-weight="normal" style:font-size-asian="14pt" style:font-weight-asian="normal" style:font-size-complex="14pt" style:font-weight-complex="normal"/>
    </style:style>
    <style:style style:name="T66" style:family="text">
      <style:text-properties fo:color="#000000" style:font-name="Garamond1" fo:font-size="14pt" style:text-underline-style="none" fo:font-weight="bold" style:font-size-asian="14pt" style:font-weight-asian="bold" style:font-size-complex="14pt" style:font-weight-complex="bold"/>
    </style:style>
    <style:style style:name="T67" style:family="text">
      <style:text-properties fo:color="#000000" style:font-name="Garamond1" fo:font-size="14pt" fo:font-weight="normal" style:font-size-asian="14pt" style:font-weight-asian="normal" style:font-size-complex="14pt" style:font-weight-complex="normal"/>
    </style:style>
    <style:style style:name="T68" style:family="text">
      <style:text-properties fo:color="#000000" style:font-name="Garamond1" fo:font-size="14pt" fo:font-weight="bold" style:font-size-asian="14pt" style:font-weight-asian="bold" style:font-size-complex="14pt" style:font-weight-complex="bold"/>
    </style:style>
    <style:style style:name="T69" style:family="text">
      <style:text-properties fo:color="#000000" style:font-name="Garamond1" fo:font-size="15pt" style:text-underline-style="solid" style:text-underline-width="auto" style:text-underline-color="font-color" fo:font-weight="normal" style:font-size-asian="15pt" style:font-weight-asian="normal" style:font-size-complex="15pt" style:font-weight-complex="normal"/>
    </style:style>
    <style:style style:name="T70" style:family="text">
      <style:text-properties fo:color="#000000" style:font-name="Garamond1" fo:font-size="15pt" style:text-underline-style="none" fo:font-weight="normal" style:font-size-asian="15pt" style:font-weight-asian="normal" style:font-size-complex="15pt" style:font-weight-complex="normal"/>
    </style:style>
    <style:style style:name="T71" style:family="text">
      <style:text-properties fo:color="#000000" fo:font-weight="bold" style:font-weight-asian="bold" style:font-weight-complex="bold"/>
    </style:style>
    <style:style style:name="T72" style:family="text">
      <style:text-properties fo:color="#000000" style:text-underline-style="solid" style:text-underline-width="auto" style:text-underline-color="font-color" fo:font-weight="bold" style:font-weight-asian="bold" style:font-weight-complex="bold"/>
    </style:style>
    <style:style style:name="T73" style:family="text">
      <style:text-properties fo:color="#000000" style:text-underline-style="solid" style:text-underline-width="auto" style:text-underline-color="font-color" fo:font-weight="normal" style:font-weight-asian="normal" style:font-weight-complex="normal"/>
    </style:style>
    <style:style style:name="T74" style:family="text">
      <style:text-properties fo:color="#000000" fo:font-weight="normal" style:font-weight-asian="normal" style:font-weight-complex="normal"/>
    </style:style>
    <style:style style:name="T75" style:family="text">
      <style:text-properties fo:color="#000000" fo:font-style="normal" fo:font-weight="bold" style:font-style-asian="normal" style:font-weight-asian="bold" style:font-style-complex="normal" style:font-weight-complex="bold"/>
    </style:style>
    <style:style style:name="T76" style:family="text">
      <style:text-properties fo:color="#000000" style:font-name="Arial" fo:font-size="10pt" fo:letter-spacing="-0.016cm" style:text-underline-style="none" fo:font-weight="normal" style:font-size-asian="10pt" style:font-weight-asian="normal" style:font-size-complex="10pt" style:font-weight-complex="normal"/>
    </style:style>
    <style:style style:name="T77" style:family="text">
      <style:text-properties fo:color="#000000" style:font-name="Palatino Linotype1" fo:font-weight="normal" style:font-weight-asian="normal" style:font-weight-complex="normal"/>
    </style:style>
    <style:style style:name="T78" style:family="text">
      <style:text-properties fo:color="#000000" fo:font-size="10pt" style:font-size-asian="10pt" style:font-size-complex="10pt"/>
    </style:style>
    <style:style style:name="T79" style:family="text">
      <style:text-properties fo:color="#000000" fo:font-size="10pt" fo:font-weight="normal" style:font-size-asian="10pt" style:font-weight-asian="normal" style:font-size-complex="10pt" style:font-weight-complex="normal"/>
    </style:style>
    <style:style style:name="T80" style:family="text">
      <style:text-properties fo:color="#000000" style:text-line-through-style="none" style:font-name="Palatino Linotype" fo:font-size="10pt" fo:letter-spacing="-0.011cm" fo:font-style="normal" fo:font-weight="normal" style:font-size-asian="10pt" style:font-weight-asian="normal" style:font-size-complex="10pt" style:font-weight-complex="normal"/>
    </style:style>
    <style:style style:name="T81" style:family="text">
      <style:text-properties fo:color="#000000" fo:letter-spacing="-0.016cm" style:text-underline-style="solid" style:text-underline-width="auto" style:text-underline-color="font-color" fo:font-weight="normal" style:font-weight-asian="normal" style:font-weight-complex="normal"/>
    </style:style>
    <style:style style:name="T82" style:family="text">
      <style:text-properties fo:color="#000000" fo:letter-spacing="-0.016cm" fo:font-weight="bold" style:font-weight-asian="bold" style:font-weight-complex="bold"/>
    </style:style>
    <style:style style:name="T83" style:family="text">
      <style:text-properties fo:color="#000000" fo:letter-spacing="-0.016cm" fo:font-weight="normal" style:font-weight-asian="normal" style:font-weight-complex="normal"/>
    </style:style>
    <style:style style:name="T84" style:family="text">
      <style:text-properties fo:color="#000000" fo:letter-spacing="-0.016cm" style:text-underline-style="none" fo:font-weight="normal" style:font-weight-asian="normal" style:font-weight-complex="normal"/>
    </style:style>
    <style:style style:name="T85" style:family="text">
      <style:text-properties fo:color="#000000" fo:letter-spacing="-0.016cm" style:text-underline-style="none" fo:font-weight="bold" style:font-weight-asian="bold" style:font-weight-complex="bold"/>
    </style:style>
    <style:style style:name="T86" style:family="text">
      <style:text-properties fo:color="#000000" style:text-underline-style="none"/>
    </style:style>
    <style:style style:name="T87" style:family="text">
      <style:text-properties fo:color="#000000" style:text-underline-style="none" fo:font-weight="normal" style:font-weight-asian="normal" style:font-weight-complex="normal"/>
    </style:style>
    <style:style style:name="T88" style:family="text">
      <style:text-properties fo:color="#000000" style:text-underline-style="none" fo:font-weight="bold" style:font-weight-asian="bold" style:font-weight-complex="bold"/>
    </style:style>
    <style:style style:name="T89" style:family="text">
      <style:text-properties fo:color="#ff0000"/>
    </style:style>
    <style:style style:name="T90" style:family="text">
      <style:text-properties fo:color="#ff0000" style:font-name="Palatino Linotype" fo:font-size="14pt" style:text-underline-style="none" fo:font-weight="normal" style:font-size-asian="14pt" style:font-size-complex="14pt"/>
    </style:style>
    <style:style style:name="T91" style:family="text">
      <style:text-properties fo:color="#ff0000" style:font-name="Palatino Linotype" fo:font-size="14pt" fo:font-weight="normal" style:font-size-asian="14pt" style:font-size-complex="14pt"/>
    </style:style>
    <style:style style:name="T92" style:family="text">
      <style:text-properties fo:color="#ff0000" style:font-name="Palatino Linotype" fo:font-size="13pt" style:text-underline-style="none" fo:font-weight="normal" style:font-size-asian="13pt" style:font-weight-asian="normal" style:font-size-complex="13pt" style:font-weight-complex="normal"/>
    </style:style>
    <style:style style:name="T93" style:family="text">
      <style:text-properties fo:color="#ff0000" style:font-name="Palatino Linotype" fo:font-size="13pt" fo:letter-spacing="-0.016cm" fo:font-weight="normal" style:font-size-asian="13pt" style:font-weight-asian="normal" style:font-size-complex="13pt" style:font-weight-complex="normal"/>
    </style:style>
    <style:style style:name="T94" style:family="text">
      <style:text-properties fo:color="#ff0000" style:font-name="Palatino Linotype" fo:font-size="13pt" fo:letter-spacing="-0.016cm" style:text-underline-style="none" fo:font-weight="normal" style:font-size-asian="13pt" style:font-weight-asian="normal" style:font-size-complex="13pt" style:font-weight-complex="normal"/>
    </style:style>
    <style:style style:name="T95" style:family="text">
      <style:text-properties fo:color="#ff0000" style:font-name="Palatino Linotype" fo:font-size="13pt" fo:font-weight="normal" style:font-size-asian="13pt" style:font-size-complex="13pt"/>
    </style:style>
    <style:style style:name="T96" style:family="text">
      <style:text-properties fo:color="#ff0000" style:font-name="Palatino Linotype" fo:font-weight="normal" style:font-weight-asian="normal" style:font-weight-complex="normal"/>
    </style:style>
    <style:style style:name="T97" style:family="text">
      <style:text-properties fo:color="#ff0000" style:font-name="Palatino Linotype" fo:font-size="12pt" fo:font-weight="normal" style:font-size-asian="12pt" style:font-weight-asian="normal" style:font-size-complex="12pt" style:font-weight-complex="normal"/>
    </style:style>
    <style:style style:name="T98" style:family="text">
      <style:text-properties fo:color="#ff0000" style:font-name="Palatino Linotype"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99" style:family="text">
      <style:text-properties fo:color="#ff0000" style:font-name="Palatino Linotype" fo:font-size="15pt" fo:font-weight="normal" style:font-size-asian="15pt" style:font-weight-asian="normal" style:font-size-complex="15pt" style:font-weight-complex="normal"/>
    </style:style>
    <style:style style:name="T100" style:family="text">
      <style:text-properties fo:color="#ff0000" style:text-underline-style="none"/>
    </style:style>
    <style:style style:name="T101" style:family="text">
      <style:text-properties fo:color="#ff0000" style:text-underline-style="none" fo:font-weight="normal" style:font-weight-asian="normal" style:font-weight-complex="normal"/>
    </style:style>
    <style:style style:name="T102" style:family="text">
      <style:text-properties fo:color="#ff0000" fo:font-weight="bold" style:font-weight-asian="bold" style:font-weight-complex="bold"/>
    </style:style>
    <style:style style:name="T103" style:family="text">
      <style:text-properties fo:color="#ff0000" fo:font-size="14pt" style:font-size-asian="14pt" style:font-size-complex="14pt"/>
    </style:style>
    <style:style style:name="T104" style:family="text">
      <style:text-properties fo:color="#ff0000" fo:font-weight="normal"/>
    </style:style>
    <style:style style:name="T105" style:family="text">
      <style:text-properties fo:color="#ff0000" fo:font-weight="normal" style:font-weight-asian="normal" style:font-weight-complex="normal"/>
    </style:style>
    <style:style style:name="T106" style:family="text">
      <style:text-properties fo:color="#ff0000" style:text-underline-style="solid" style:text-underline-width="auto" style:text-underline-color="font-color"/>
    </style:style>
    <style:style style:name="T107" style:family="text">
      <style:text-properties fo:color="#ff0000" style:text-underline-style="solid" style:text-underline-width="auto" style:text-underline-color="font-color" style:font-weight-asian="normal" style:font-weight-complex="normal"/>
    </style:style>
    <style:style style:name="T108" style:family="text">
      <style:text-properties fo:color="#ff0000" fo:font-size="13pt" fo:font-weight="normal" style:font-size-asian="13pt" style:font-weight-asian="normal" style:font-size-complex="13pt" style:font-weight-complex="normal"/>
    </style:style>
    <style:style style:name="T109" style:family="text">
      <style:text-properties fo:color="#ff0000" fo:font-size="13pt" style:font-size-asian="13pt" style:font-size-complex="13pt"/>
    </style:style>
    <style:style style:name="T110" style:family="text">
      <style:text-properties fo:color="#ff0000" fo:font-size="13pt" style:font-size-asian="13pt" style:font-weight-asian="normal" style:font-size-complex="13pt" style:font-weight-complex="normal"/>
    </style:style>
    <style:style style:name="T111" style:family="text">
      <style:text-properties fo:color="#ff0000" fo:font-size="13pt" fo:letter-spacing="-0.009cm" fo:font-style="normal" style:text-underline-style="none" style:font-size-asian="13pt" style:font-weight-asian="normal" style:font-name-complex="Arial1" style:font-size-complex="13pt" style:font-weight-complex="normal"/>
    </style:style>
    <style:style style:name="T112" style:family="text">
      <style:text-properties fo:color="#ff0000" fo:font-size="13pt" style:text-underline-style="none" style:font-size-asian="13pt" style:font-weight-asian="normal" style:font-size-complex="13pt" style:font-weight-complex="normal"/>
    </style:style>
    <style:style style:name="T113" style:family="text">
      <style:text-properties fo:color="#ff0000" fo:font-size="13pt" style:text-underline-style="none" style:font-size-asian="13pt" style:font-size-complex="13pt"/>
    </style:style>
    <style:style style:name="T114" style:family="text">
      <style:text-properties fo:color="#ff0000" style:font-weight-asian="normal" style:font-weight-complex="normal"/>
    </style:style>
    <style:style style:name="T115" style:family="text">
      <style:text-properties fo:color="#ff0000" fo:letter-spacing="-0.002cm" fo:font-style="normal" style:text-underline-style="none" fo:font-weight="normal" style:font-weight-asian="normal" style:font-weight-complex="normal"/>
    </style:style>
    <style:style style:name="T116" style:family="text">
      <style:text-properties fo:color="#ff0000" fo:letter-spacing="-0.002cm" fo:font-style="normal" style:text-underline-style="solid" style:text-underline-width="auto" style:text-underline-color="font-color" fo:font-weight="normal" style:font-weight-asian="normal" style:font-weight-complex="normal"/>
    </style:style>
    <style:style style:name="T117" style:family="text">
      <style:text-properties fo:color="#ff0000" fo:letter-spacing="-0.009cm" fo:font-style="normal" style:text-underline-style="none" style:font-name-complex="Arial1"/>
    </style:style>
    <style:style style:name="T118" style:family="text">
      <style:text-properties fo:color="#ff0000" fo:letter-spacing="-0.009cm" style:font-name-complex="Arial1"/>
    </style:style>
    <style:style style:name="T119" style:family="text">
      <style:text-properties fo:color="#ff0000" style:text-line-through-style="none" fo:letter-spacing="-0.011cm" fo:font-style="normal" fo:font-weight="normal" style:font-weight-asian="normal" style:font-weight-complex="normal"/>
    </style:style>
    <style:style style:name="T120" style:family="text">
      <style:text-properties fo:color="#ff0000" style:font-name="Garamond1" fo:font-weight="normal"/>
    </style:style>
    <style:style style:name="T121" style:family="text">
      <style:text-properties fo:color="#ff0000" style:font-name="Garamond1" fo:font-weight="normal" style:font-weight-asian="normal" style:font-weight-complex="normal"/>
    </style:style>
    <style:style style:name="T122" style:family="text">
      <style:text-properties fo:color="#ff0000" style:font-name="Garamond1" fo:font-size="14pt" fo:font-weight="normal" style:font-size-asian="14pt" style:font-weight-asian="normal" style:font-size-complex="14pt" style:font-weight-complex="normal"/>
    </style:style>
    <style:style style:name="T123" style:family="text">
      <style:text-properties fo:color="#ff0000" style:font-name="Garamond1" fo:font-size="14pt" style:text-underline-style="none" fo:font-weight="normal" style:font-size-asian="14pt" style:font-weight-asian="normal" style:font-size-complex="14pt" style:font-weight-complex="normal"/>
    </style:style>
    <style:style style:name="T124" style:family="text">
      <style:text-properties fo:color="#ff0000" style:font-name="Garamond1" fo:font-size="14pt" style:font-size-asian="14pt" style:font-size-complex="14pt"/>
    </style:style>
    <style:style style:name="T125" style:family="text">
      <style:text-properties fo:color="#ff0000" style:font-name="Garamond1" fo:font-size="13pt" fo:font-weight="normal" style:font-size-asian="13pt" style:font-weight-asian="normal" style:font-size-complex="13pt" style:font-weight-complex="normal"/>
    </style:style>
    <style:style style:name="T126" style:family="text">
      <style:text-properties fo:color="#ff0000" style:font-name="Garamond1" fo:font-size="13pt" style:font-size-asian="13pt" style:font-weight-asian="normal" style:font-size-complex="13pt" style:font-weight-complex="normal"/>
    </style:style>
    <style:style style:name="T127" style:family="text">
      <style:text-properties fo:color="#ff0000" fo:letter-spacing="-0.016cm" fo:font-weight="normal" style:font-weight-asian="normal" style:font-weight-complex="normal"/>
    </style:style>
    <style:style style:name="T128" style:family="text">
      <style:text-properties fo:color="#ff0000" fo:letter-spacing="-0.016cm" style:font-weight-asian="normal" style:font-weight-complex="normal"/>
    </style:style>
    <style:style style:name="T129" style:family="text">
      <style:text-properties fo:color="#ff0000" fo:letter-spacing="-0.016cm" style:text-underline-style="none" fo:font-weight="normal" style:font-weight-asian="normal" style:font-weight-complex="normal"/>
    </style:style>
    <style:style style:name="T130" style:family="text">
      <style:text-properties fo:color="#ff0000" fo:letter-spacing="-0.016cm" style:text-underline-style="none" style:font-weight-asian="normal" style:font-weight-complex="normal"/>
    </style:style>
    <style:style style:name="T131" style:family="text">
      <style:text-properties fo:color="#ff0000" style:font-name-asian="Arial Unicode MS1" style:language-asian="fr" style:country-asian="FR" style:font-name-complex="Arial Unicode MS1"/>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fo:font-weight="normal"/>
    </style:style>
    <style:style style:name="T134" style:family="text">
      <style:text-properties style:text-underline-style="solid" style:text-underline-width="auto" style:text-underline-color="font-color" fo:font-weight="normal" style:font-weight-asian="normal" style:font-weight-complex="normal"/>
    </style:style>
    <style:style style:name="T135" style:family="text">
      <style:text-properties style:text-underline-style="solid" style:text-underline-width="auto" style:text-underline-color="font-color" fo:font-weight="bold" style:font-weight-asian="bold" style:font-weight-complex="bold"/>
    </style:style>
    <style:style style:name="T136" style:family="text">
      <style:text-properties style:text-underline-style="solid" style:text-underline-width="auto" style:text-underline-color="font-color" style:font-weight-asian="normal" style:font-weight-complex="normal"/>
    </style:style>
    <style:style style:name="T137" style:family="text">
      <style:text-properties style:text-underline-style="solid" style:text-underline-width="auto" style:text-underline-color="font-color" style:font-style-asian="normal" style:font-style-complex="normal"/>
    </style:style>
    <style:style style:name="T138" style:family="text">
      <style:text-properties fo:color="#0066cc"/>
    </style:style>
    <style:style style:name="T139" style:family="text">
      <style:text-properties fo:color="#0066cc" fo:letter-spacing="-0.016cm" style:text-underline-style="none" style:font-weight-asian="normal" style:font-weight-complex="normal"/>
    </style:style>
    <style:style style:name="T140" style:family="text">
      <style:text-properties fo:color="#0066cc" fo:letter-spacing="-0.016cm" fo:font-weight="normal" style:font-weight-asian="normal" style:font-weight-complex="normal"/>
    </style:style>
    <style:style style:name="T141" style:family="text">
      <style:text-properties fo:color="#0000ff"/>
    </style:style>
    <style:style style:name="T142" style:family="text">
      <style:text-properties fo:color="#0000ff" style:text-underline-style="solid" style:text-underline-width="auto" style:text-underline-color="font-color"/>
    </style:style>
    <style:style style:name="T143" style:family="text">
      <style:text-properties fo:color="#0000ff" style:font-name="Palatino Linotype" fo:font-size="12pt" fo:font-weight="normal" style:font-size-asian="12pt" style:font-weight-asian="normal" style:font-size-complex="12pt" style:font-weight-complex="normal"/>
    </style:style>
    <style:style style:name="T144" style:family="text">
      <style:text-properties fo:color="#0000ff" style:text-underline-style="none" fo:font-weight="normal" style:font-weight-asian="normal" style:font-weight-complex="normal"/>
    </style:style>
    <style:style style:name="T145" style:family="text">
      <style:text-properties fo:color="#0000ff" fo:font-weight="normal" style:font-weight-asian="normal" style:font-weight-complex="normal"/>
    </style:style>
    <style:style style:name="T146" style:family="text">
      <style:text-properties fo:color="#0000ff" fo:font-size="13pt" fo:letter-spacing="-0.009cm" fo:font-style="normal" style:text-underline-style="none" style:font-size-asian="13pt" style:font-weight-asian="normal" style:font-name-complex="Arial1" style:font-size-complex="13pt" style:font-weight-complex="normal"/>
    </style:style>
    <style:style style:name="T147" style:family="text">
      <style:text-properties fo:color="#0000ff" fo:font-size="13pt" style:font-size-asian="13pt" style:font-weight-asian="normal" style:font-size-complex="13pt" style:font-weight-complex="normal"/>
    </style:style>
    <style:style style:name="T148" style:family="text">
      <style:text-properties fo:color="#0000ff" style:font-name="Garamond1" fo:font-weight="normal" style:font-weight-asian="normal" style:font-weight-complex="normal"/>
    </style:style>
    <style:style style:name="T149" style:family="text">
      <style:text-properties fo:color="#0000ff" style:font-name="Garamond1" fo:font-size="15pt" fo:font-weight="normal" style:font-size-asian="15pt" style:font-weight-asian="normal" style:font-size-complex="15pt" style:font-weight-complex="normal"/>
    </style:style>
    <style:style style:name="T150" style:family="text">
      <style:text-properties fo:color="#0000ff" fo:letter-spacing="-0.016cm" style:text-underline-style="none" fo:font-weight="normal" style:font-weight-asian="normal" style:font-weight-complex="normal"/>
    </style:style>
    <style:style style:name="T151" style:family="text">
      <style:text-properties fo:color="#0000ff" fo:letter-spacing="-0.016cm" style:text-underline-style="none" style:font-weight-asian="normal" style:font-weight-complex="normal"/>
    </style:style>
    <style:style style:name="T152" style:family="text">
      <style:text-properties fo:color="#0000ff" fo:letter-spacing="-0.016cm" fo:font-weight="normal" style:font-weight-asian="normal" style:font-weight-complex="normal"/>
    </style:style>
    <style:style style:name="T153" style:family="text">
      <style:text-properties fo:color="#0000ff" fo:letter-spacing="-0.016cm" style:font-weight-asian="normal" style:font-weight-complex="normal"/>
    </style:style>
    <style:style style:name="T154" style:family="text">
      <style:text-properties fo:color="#009933"/>
    </style:style>
    <style:style style:name="T155" style:family="text">
      <style:text-properties fo:color="#009933" style:font-name="Palatino Linotype" fo:font-weight="normal" style:font-weight-asian="normal" style:font-weight-complex="normal"/>
    </style:style>
    <style:style style:name="T156" style:family="text">
      <style:text-properties fo:color="#009933" style:font-name="Palatino Linotype" fo:font-size="15pt" fo:font-weight="normal" style:font-size-asian="15pt" style:font-weight-asian="normal" style:font-size-complex="15pt" style:font-weight-complex="normal"/>
    </style:style>
    <style:style style:name="T157" style:family="text">
      <style:text-properties fo:color="#009933" style:text-underline-style="none" fo:font-weight="normal" style:font-weight-asian="normal" style:font-weight-complex="normal"/>
    </style:style>
    <style:style style:name="T158" style:family="text">
      <style:text-properties fo:color="#009933" fo:font-weight="normal" style:font-weight-asian="normal" style:font-weight-complex="normal"/>
    </style:style>
    <style:style style:name="T159" style:family="text">
      <style:text-properties fo:color="#009933" fo:font-size="13pt" fo:letter-spacing="-0.009cm" fo:font-style="normal" style:text-underline-style="none" style:font-size-asian="13pt" style:font-weight-asian="normal" style:font-name-complex="Arial1" style:font-size-complex="13pt" style:font-weight-complex="normal"/>
    </style:style>
    <style:style style:name="T160" style:family="text">
      <style:text-properties fo:color="#009933" fo:font-size="13pt" style:font-size-asian="13pt" style:font-size-complex="13pt"/>
    </style:style>
    <style:style style:name="T161" style:family="text">
      <style:text-properties fo:color="#009933" style:font-weight-asian="normal" style:font-weight-complex="normal"/>
    </style:style>
    <style:style style:name="T162" style:family="text">
      <style:text-properties fo:color="#009933" style:text-underline-style="solid" style:text-underline-width="auto" style:text-underline-color="font-color"/>
    </style:style>
    <style:style style:name="T163" style:family="text">
      <style:text-properties fo:color="#009933" fo:letter-spacing="-0.016cm" style:font-weight-asian="normal" style:font-weight-complex="normal"/>
    </style:style>
    <style:style style:name="T164" style:family="text">
      <style:text-properties fo:color="#009933" fo:letter-spacing="-0.016cm" fo:font-weight="normal" style:font-weight-asian="normal" style:font-weight-complex="normal"/>
    </style:style>
    <style:style style:name="T165" style:family="text">
      <style:text-properties fo:color="#009933" style:text-line-through-style="none" fo:letter-spacing="-0.011cm" fo:font-style="normal" fo:font-weight="normal" style:font-weight-asian="normal" style:font-weight-complex="normal"/>
    </style:style>
    <style:style style:name="T166" style:family="text">
      <style:text-properties style:use-window-font-color="true"/>
    </style:style>
    <style:style style:name="T167" style:family="text">
      <style:text-properties style:use-window-font-color="true" style:font-name="Garamond1"/>
    </style:style>
    <style:style style:name="T168" style:family="text">
      <style:text-properties style:use-window-font-color="true" style:font-name="Garamond1" fo:font-size="9pt" style:font-size-asian="9pt" style:font-size-complex="9pt"/>
    </style:style>
    <style:style style:name="T169" style:family="text">
      <style:text-properties style:use-window-font-color="true" style:font-name="Garamond1" fo:font-size="9pt" style:font-size-asian="9pt" style:font-weight-asian="normal" style:font-size-complex="9pt" style:font-weight-complex="normal"/>
    </style:style>
    <style:style style:name="T170" style:family="text">
      <style:text-properties style:use-window-font-color="true" style:font-name="Garamond1" fo:font-size="9pt" fo:letter-spacing="-0.016cm" style:font-size-asian="9pt" style:font-weight-asian="normal" style:font-size-complex="9pt" style:font-weight-complex="normal"/>
    </style:style>
    <style:style style:name="T171" style:family="text">
      <style:text-properties style:use-window-font-color="true" style:font-name="Garamond1" fo:font-size="9pt" fo:letter-spacing="-0.016cm" fo:font-weight="normal" style:font-size-asian="9pt" style:font-weight-asian="normal" style:font-size-complex="9pt" style:font-weight-complex="normal"/>
    </style:style>
    <style:style style:name="T172" style:family="text">
      <style:text-properties style:use-window-font-color="true" style:font-name="Garamond1" fo:font-size="9pt" fo:font-weight="bold" style:font-size-asian="9pt" style:font-weight-asian="bold" style:font-size-complex="9pt" style:font-weight-complex="bold"/>
    </style:style>
    <style:style style:name="T173" style:family="text">
      <style:text-properties style:use-window-font-color="true" style:font-name="Garamond1" fo:font-size="15pt" style:font-size-asian="15pt" style:font-size-complex="15pt"/>
    </style:style>
    <style:style style:name="T174" style:family="text">
      <style:text-properties style:use-window-font-color="true" style:font-name="Garamond1" fo:font-size="15pt" fo:font-weight="normal" style:font-size-asian="15pt" style:font-weight-asian="normal" style:font-size-complex="15pt" style:font-weight-complex="normal"/>
    </style:style>
    <style:style style:name="T175" style:family="text">
      <style:text-properties style:use-window-font-color="true" style:font-name="Garamond1" fo:font-size="15pt" fo:font-weight="bold" style:font-size-asian="15pt" style:font-weight-asian="bold" style:font-size-complex="15pt" style:font-weight-complex="bold"/>
    </style:style>
    <style:style style:name="T176" style:family="text">
      <style:text-properties style:use-window-font-color="true" style:font-name="Garamond1" fo:font-weight="normal"/>
    </style:style>
    <style:style style:name="T177" style:family="text">
      <style:text-properties style:use-window-font-color="true" style:font-name="Garamond1" fo:font-weight="normal" style:font-weight-asian="normal" style:font-weight-complex="normal"/>
    </style:style>
    <style:style style:name="T178" style:family="text">
      <style:text-properties style:use-window-font-color="true" style:font-name="Garamond1" fo:font-weight="bold" style:font-weight-asian="bold" style:font-weight-complex="bold"/>
    </style:style>
    <style:style style:name="T179" style:family="text">
      <style:text-properties style:use-window-font-color="true" style:font-name="Garamond1" fo:font-weight="bold" style:font-weight-asian="normal" style:font-weight-complex="normal"/>
    </style:style>
    <style:style style:name="T180" style:family="text">
      <style:text-properties style:use-window-font-color="true" style:font-name="Garamond1" style:text-underline-style="solid" style:text-underline-width="auto" style:text-underline-color="font-color" fo:font-weight="bold" style:font-weight-asian="bold" style:font-weight-complex="bold"/>
    </style:style>
    <style:style style:name="T181" style:family="text">
      <style:text-properties style:use-window-font-color="true" style:font-name="Garamond1" style:text-underline-style="solid" style:text-underline-width="auto" style:text-underline-color="font-color" fo:font-weight="normal" style:font-weight-asian="normal" style:font-weight-complex="normal"/>
    </style:style>
    <style:style style:name="T182" style:family="text">
      <style:text-properties style:use-window-font-color="true" style:font-name="Garamond1" fo:font-size="14pt" style:font-size-asian="14pt" style:font-size-complex="14pt"/>
    </style:style>
    <style:style style:name="T183" style:family="text">
      <style:text-properties style:use-window-font-color="true" style:font-name="Garamond1" fo:font-size="14pt" style:font-size-asian="14pt" style:font-weight-asian="normal" style:font-size-complex="14pt" style:font-weight-complex="normal"/>
    </style:style>
    <style:style style:name="T184" style:family="text">
      <style:text-properties style:use-window-font-color="true" style:font-name="Garamond1" fo:font-size="14pt" fo:font-weight="normal" style:font-size-asian="14pt" style:font-weight-asian="normal" style:font-size-complex="14pt" style:font-weight-complex="normal"/>
    </style:style>
    <style:style style:name="T185" style:family="text">
      <style:text-properties style:use-window-font-color="true" style:font-name="Garamond1" fo:font-size="14pt" fo:font-weight="bold" style:font-size-asian="14pt" style:font-weight-asian="bold" style:font-size-complex="14pt" style:font-weight-complex="bold"/>
    </style:style>
    <style:style style:name="T186" style:family="text">
      <style:text-properties style:use-window-font-color="true" style:font-name="Garamond1" fo:font-size="14pt" style:text-underline-style="solid" style:text-underline-width="auto" style:text-underline-color="font-color" fo:font-weight="normal" style:font-size-asian="14pt" style:font-weight-asian="normal" style:font-size-complex="14pt" style:font-weight-complex="normal"/>
    </style:style>
    <style:style style:name="T187" style:family="text">
      <style:text-properties style:use-window-font-color="true" style:font-name="Garamond1" fo:font-size="14pt" style:text-underline-style="none" fo:font-weight="normal" style:font-size-asian="14pt" style:font-weight-asian="normal" style:font-size-complex="14pt" style:font-weight-complex="normal"/>
    </style:style>
    <style:style style:name="T188" style:family="text">
      <style:text-properties style:use-window-font-color="true" style:font-name="Garamond1" fo:font-size="13pt" fo:font-weight="bold" style:font-size-asian="13pt" style:font-weight-asian="bold" style:font-size-complex="13pt" style:font-weight-complex="bold"/>
    </style:style>
    <style:style style:name="T189" style:family="text">
      <style:text-properties style:use-window-font-color="true" style:font-name="Garamond1" fo:font-size="13pt" style:font-size-asian="13pt" style:font-weight-asian="normal" style:font-size-complex="13pt" style:font-weight-complex="normal"/>
    </style:style>
    <style:style style:name="T190" style:family="text">
      <style:text-properties style:use-window-font-color="true" style:font-name="Garamond1" style:text-underline-style="none"/>
    </style:style>
    <style:style style:name="T191" style:family="text">
      <style:text-properties style:use-window-font-color="true" style:font-name="Garamond1" style:text-underline-style="none" fo:font-weight="bold" style:font-weight-asian="bold" style:font-weight-complex="bold"/>
    </style:style>
    <style:style style:name="T192" style:family="text">
      <style:text-properties style:use-window-font-color="true" style:font-name="Garamond1" style:text-underline-style="none" fo:font-weight="normal" style:font-weight-asian="normal" style:font-weight-complex="normal"/>
    </style:style>
    <style:style style:name="T193" style:family="text">
      <style:text-properties style:use-window-font-color="true" style:font-name="Palatino Linotype" fo:font-size="10pt" fo:letter-spacing="-0.016cm" style:text-underline-style="none" fo:font-weight="normal" style:font-size-asian="10pt" style:font-weight-asian="normal" style:font-size-complex="10pt" style:font-weight-complex="normal"/>
    </style:style>
    <style:style style:name="T194" style:family="text">
      <style:text-properties style:use-window-font-color="true" style:font-name="Palatino Linotype" fo:font-size="10pt" style:text-underline-style="none" fo:font-weight="normal" style:font-size-asian="10pt" style:font-weight-asian="normal" style:font-size-complex="10pt" style:font-weight-complex="normal"/>
    </style:style>
    <style:style style:name="T195" style:family="text">
      <style:text-properties style:use-window-font-color="true" style:font-name="Palatino Linotype" fo:font-size="10pt" style:text-underline-style="solid" style:text-underline-width="auto" style:text-underline-color="font-color" fo:font-weight="normal" style:font-size-asian="10pt" style:font-weight-asian="normal" style:font-size-complex="10pt" style:font-weight-complex="normal"/>
    </style:style>
    <style:style style:name="T196" style:family="text">
      <style:text-properties style:use-window-font-color="true" fo:font-weight="bold" style:font-weight-asian="bold" style:font-weight-complex="bold"/>
    </style:style>
    <style:style style:name="T197" style:family="text">
      <style:text-properties style:use-window-font-color="true" style:text-underline-style="solid" style:text-underline-width="auto" style:text-underline-color="font-color"/>
    </style:style>
    <style:style style:name="T198" style:family="text">
      <style:text-properties style:use-window-font-color="true" style:text-underline-style="solid" style:text-underline-width="auto" style:text-underline-color="font-color" fo:font-weight="normal" style:font-weight-asian="normal" style:font-weight-complex="normal"/>
    </style:style>
    <style:style style:name="T199" style:family="text">
      <style:text-properties style:use-window-font-color="true" style:text-underline-style="solid" style:text-underline-width="auto" style:text-underline-color="font-color" fo:font-weight="bold" style:font-weight-asian="bold" style:font-weight-complex="bold"/>
    </style:style>
    <style:style style:name="T200" style:family="text">
      <style:text-properties style:use-window-font-color="true" style:text-underline-style="solid" style:text-underline-width="auto" style:text-underline-color="font-color" style:font-weight-asian="normal" style:font-weight-complex="normal"/>
    </style:style>
    <style:style style:name="T201" style:family="text">
      <style:text-properties style:use-window-font-color="true" fo:font-size="10pt" style:font-size-asian="10pt" style:font-size-complex="10pt"/>
    </style:style>
    <style:style style:name="T202" style:family="text">
      <style:text-properties style:use-window-font-color="true" style:text-line-through-style="none" style:font-name="Garamond1" fo:font-size="9pt" fo:letter-spacing="-0.011cm" fo:font-style="normal" style:font-size-asian="9pt" style:font-weight-asian="normal" style:font-size-complex="9pt" style:font-weight-complex="normal"/>
    </style:style>
    <style:style style:name="T203" style:family="text">
      <style:text-properties style:use-window-font-color="true" style:text-line-through-style="none" style:font-name="Garamond1" fo:font-size="9pt" fo:letter-spacing="-0.011cm" fo:font-style="normal" fo:font-weight="normal" style:font-size-asian="9pt" style:font-weight-asian="normal" style:font-size-complex="9pt" style:font-weight-complex="normal"/>
    </style:style>
    <style:style style:name="T204" style:family="text">
      <style:text-properties style:use-window-font-color="true" style:text-line-through-style="none" fo:letter-spacing="-0.011cm" fo:font-style="normal" fo:font-weight="normal" style:font-weight-asian="normal" style:font-weight-complex="normal"/>
    </style:style>
    <style:style style:name="T205" style:family="text">
      <style:text-properties style:use-window-font-color="true" fo:letter-spacing="-0.016cm" fo:font-weight="normal" style:font-weight-asian="normal" style:font-weight-complex="normal"/>
    </style:style>
    <style:style style:name="T206" style:family="text">
      <style:text-properties style:use-window-font-color="true" fo:letter-spacing="-0.016cm" style:text-underline-style="none" fo:font-weight="bold" style:font-weight-asian="bold" style:font-weight-complex="bold"/>
    </style:style>
    <style:style style:name="T207" style:family="text">
      <style:text-properties style:use-window-font-color="true" fo:letter-spacing="-0.016cm" style:text-underline-style="none" fo:font-weight="normal" style:font-weight-asian="normal" style:font-weight-complex="normal"/>
    </style:style>
    <style:style style:name="T208" style:family="text">
      <style:text-properties style:use-window-font-color="true" style:font-weight-asian="normal" style:font-weight-complex="normal"/>
    </style:style>
    <style:style style:name="T209" style:family="text">
      <style:text-properties style:use-window-font-color="true" fo:font-style="italic" style:font-style-asian="italic" style:font-weight-asian="normal" style:font-style-complex="italic" style:font-weight-complex="normal"/>
    </style:style>
    <style:style style:name="T210" style:family="text">
      <style:text-properties style:use-window-font-color="true" fo:font-weight="normal" style:font-weight-asian="normal" style:font-weight-complex="normal"/>
    </style:style>
    <style:style style:name="T211" style:family="text">
      <style:text-properties style:use-window-font-color="true" style:text-underline-style="none"/>
    </style:style>
    <style:style style:name="T212" style:family="text">
      <style:text-properties style:use-window-font-color="true" style:text-underline-style="none" fo:font-weight="normal" style:font-weight-asian="normal" style:font-weight-complex="normal"/>
    </style:style>
    <style:style style:name="T213" style:family="text">
      <style:text-properties style:use-window-font-color="true" style:text-underline-style="none" fo:font-weight="bold" style:font-weight-asian="bold" style:font-weight-complex="bold"/>
    </style:style>
    <style:style style:name="T214" style:family="text">
      <style:text-properties fo:color="#0000cc"/>
    </style:style>
    <style:style style:name="T215" style:family="text">
      <style:text-properties fo:color="#0000cc" fo:font-weight="normal" style:font-weight-asian="normal" style:font-weight-complex="normal"/>
    </style:style>
    <style:style style:name="T216" style:family="text">
      <style:text-properties fo:color="#0000cc" style:text-underline-style="none"/>
    </style:style>
    <style:style style:name="T217" style:family="text">
      <style:text-properties fo:color="#0000cc" style:text-underline-style="none" fo:font-weight="normal" style:font-weight-asian="normal" style:font-weight-complex="normal"/>
    </style:style>
    <style:style style:name="T218" style:family="text">
      <style:text-properties fo:color="#0000cc" style:font-name="Palatino Linotype" fo:font-size="13pt" style:text-underline-style="none" fo:font-weight="normal" style:font-size-asian="13pt" style:font-weight-asian="normal" style:font-size-complex="13pt" style:font-weight-complex="normal"/>
    </style:style>
    <style:style style:name="T219" style:family="text">
      <style:text-properties fo:color="#0000cc" style:font-name="Palatino Linotype" fo:font-size="13pt" fo:font-weight="normal" style:font-size-asian="13pt" style:font-weight-asian="normal" style:font-size-complex="13pt" style:font-weight-complex="normal"/>
    </style:style>
    <style:style style:name="T220" style:family="text">
      <style:text-properties fo:color="#0000cc" style:font-name="Palatino Linotype" fo:font-size="13pt" fo:letter-spacing="-0.016cm" fo:font-weight="normal" style:font-size-asian="13pt" style:font-weight-asian="normal" style:font-size-complex="13pt" style:font-weight-complex="normal"/>
    </style:style>
    <style:style style:name="T221" style:family="text">
      <style:text-properties fo:color="#0000cc" style:font-name="Palatino Linotype" fo:font-weight="normal" style:font-weight-asian="normal" style:font-weight-complex="normal"/>
    </style:style>
    <style:style style:name="T222" style:family="text">
      <style:text-properties fo:color="#0000cc" style:font-name="Palatino Linotype" fo:font-size="14pt" fo:font-weight="normal" style:font-size-asian="14pt" style:font-size-complex="14pt"/>
    </style:style>
    <style:style style:name="T223" style:family="text">
      <style:text-properties fo:color="#0000cc" style:font-name="Palatino Linotype"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224" style:family="text">
      <style:text-properties fo:color="#0000cc" style:font-name="Palatino Linotype" fo:font-size="15pt" fo:font-weight="normal" style:font-size-asian="15pt" style:font-weight-asian="normal" style:font-size-complex="15pt" style:font-weight-complex="normal"/>
    </style:style>
    <style:style style:name="T225" style:family="text">
      <style:text-properties fo:color="#0000cc" fo:font-size="14pt" style:font-size-asian="14pt" style:font-size-complex="14pt"/>
    </style:style>
    <style:style style:name="T226" style:family="text">
      <style:text-properties fo:color="#0000cc" fo:font-size="13pt" fo:letter-spacing="-0.009cm" fo:font-style="normal" style:text-underline-style="none" style:font-size-asian="13pt" style:font-weight-asian="normal" style:font-name-complex="Arial1" style:font-size-complex="13pt" style:font-weight-complex="normal"/>
    </style:style>
    <style:style style:name="T227" style:family="text">
      <style:text-properties fo:color="#0000cc" fo:font-size="13pt" style:text-underline-style="none" style:font-size-asian="13pt" style:font-size-complex="13pt"/>
    </style:style>
    <style:style style:name="T228" style:family="text">
      <style:text-properties fo:color="#0000cc" fo:font-size="13pt" style:text-underline-style="none" fo:font-weight="bold" style:font-size-asian="13pt" style:font-weight-asian="bold" style:font-size-complex="13pt" style:font-weight-complex="bold"/>
    </style:style>
    <style:style style:name="T229" style:family="text">
      <style:text-properties fo:color="#0000cc" fo:font-size="13pt" style:text-underline-style="solid" style:text-underline-width="auto" style:text-underline-color="font-color" fo:font-weight="bold" style:font-size-asian="13pt" style:font-weight-asian="bold" style:font-size-complex="13pt" style:font-weight-complex="bold"/>
    </style:style>
    <style:style style:name="T230" style:family="text">
      <style:text-properties fo:color="#0000cc" fo:font-size="13pt" style:font-size-asian="13pt" style:font-weight-asian="normal" style:font-size-complex="13pt" style:font-weight-complex="normal"/>
    </style:style>
    <style:style style:name="T231" style:family="text">
      <style:text-properties fo:color="#0000cc" fo:font-size="13pt" style:font-size-asian="13pt" style:font-size-complex="13pt"/>
    </style:style>
    <style:style style:name="T232" style:family="text">
      <style:text-properties fo:color="#0000cc" fo:font-size="13pt" fo:font-weight="normal" style:font-size-asian="13pt" style:font-weight-asian="normal" style:font-size-complex="13pt" style:font-weight-complex="normal"/>
    </style:style>
    <style:style style:name="T233" style:family="text">
      <style:text-properties fo:color="#0000cc" fo:font-size="13pt" fo:font-weight="bold" style:font-size-asian="13pt" style:font-weight-asian="bold" style:font-size-complex="13pt" style:font-weight-complex="bold"/>
    </style:style>
    <style:style style:name="T234" style:family="text">
      <style:text-properties fo:color="#0000cc" style:font-weight-asian="normal" style:font-weight-complex="normal"/>
    </style:style>
    <style:style style:name="T235" style:family="text">
      <style:text-properties fo:color="#0000cc" fo:letter-spacing="-0.002cm" fo:font-style="normal" style:text-underline-style="none" fo:font-weight="normal" style:font-weight-asian="normal" style:font-weight-complex="normal"/>
    </style:style>
    <style:style style:name="T236" style:family="text">
      <style:text-properties fo:color="#0000cc" fo:letter-spacing="-0.002cm" fo:font-style="normal" style:text-underline-style="solid" style:text-underline-width="auto" style:text-underline-color="font-color" fo:font-weight="normal" style:font-weight-asian="normal" style:font-weight-complex="normal"/>
    </style:style>
    <style:style style:name="T237" style:family="text">
      <style:text-properties fo:color="#0000cc" fo:font-weight="bold" style:font-weight-asian="bold" style:font-weight-complex="bold"/>
    </style:style>
    <style:style style:name="T238" style:family="text">
      <style:text-properties fo:color="#0000cc" style:text-underline-style="solid" style:text-underline-width="auto" style:text-underline-color="font-color"/>
    </style:style>
    <style:style style:name="T239" style:family="text">
      <style:text-properties fo:color="#0000cc" style:text-underline-style="solid" style:text-underline-width="auto" style:text-underline-color="font-color" style:font-weight-asian="normal" style:font-weight-complex="normal"/>
    </style:style>
    <style:style style:name="T240" style:family="text">
      <style:text-properties fo:color="#0000cc" style:text-underline-style="solid" style:text-underline-width="auto" style:text-underline-color="font-color" fo:font-weight="bold" style:font-weight-asian="bold" style:font-weight-complex="bold"/>
    </style:style>
    <style:style style:name="T241" style:family="text">
      <style:text-properties fo:color="#0000cc" style:text-underline-style="solid" style:text-underline-width="auto" style:text-underline-color="font-color" fo:font-weight="normal" style:font-weight-asian="normal" style:font-weight-complex="normal"/>
    </style:style>
    <style:style style:name="T242" style:family="text">
      <style:text-properties fo:color="#0000cc" style:font-name="Garamond1" fo:font-weight="normal"/>
    </style:style>
    <style:style style:name="T243" style:family="text">
      <style:text-properties fo:color="#0000cc" style:font-name="Garamond1" fo:font-weight="normal" style:font-weight-asian="normal" style:font-weight-complex="normal"/>
    </style:style>
    <style:style style:name="T244" style:family="text">
      <style:text-properties fo:color="#0000cc" style:font-name="Garamond1" fo:font-size="13pt" fo:font-weight="normal" style:font-size-asian="13pt" style:font-weight-asian="normal" style:font-size-complex="13pt" style:font-weight-complex="normal"/>
    </style:style>
    <style:style style:name="T245" style:family="text">
      <style:text-properties fo:color="#0000cc" style:font-name="Garamond1" fo:font-size="14pt" style:text-underline-style="none" fo:font-weight="normal" style:font-size-asian="14pt" style:font-weight-asian="normal" style:font-size-complex="14pt" style:font-weight-complex="normal"/>
    </style:style>
    <style:style style:name="T246" style:family="text">
      <style:text-properties fo:color="#0000cc" style:font-name="Garamond1" fo:font-size="14pt" fo:font-weight="normal" style:font-size-asian="14pt" style:font-weight-asian="normal" style:font-size-complex="14pt" style:font-weight-complex="normal"/>
    </style:style>
    <style:style style:name="T247" style:family="text">
      <style:text-properties fo:color="#0000cc" style:text-line-through-style="none" fo:letter-spacing="-0.011cm" fo:font-style="normal" fo:font-weight="normal" style:font-weight-asian="normal" style:font-weight-complex="normal"/>
    </style:style>
    <style:style style:name="T248" style:family="text">
      <style:text-properties fo:color="#0000cc" style:text-line-through-style="none" fo:letter-spacing="-0.011cm" fo:font-style="normal" style:text-underline-style="none" fo:font-weight="normal" style:font-weight-asian="normal" style:font-weight-complex="normal"/>
    </style:style>
    <style:style style:name="T249" style:family="text">
      <style:text-properties fo:color="#0000cc" fo:letter-spacing="-0.016cm" fo:font-weight="normal" style:font-weight-asian="normal" style:font-weight-complex="normal"/>
    </style:style>
    <style:style style:name="T250" style:family="text">
      <style:text-properties fo:color="#0000cc" fo:letter-spacing="-0.016cm" style:text-underline-style="none" fo:font-weight="normal" style:font-weight-asian="normal" style:font-weight-complex="normal"/>
    </style:style>
    <style:style style:name="T251" style:family="text">
      <style:text-properties fo:color="#0000cc" fo:letter-spacing="-0.016cm" style:text-underline-style="none" style:font-weight-asian="normal" style:font-weight-complex="normal"/>
    </style:style>
    <style:style style:name="T252" style:family="text">
      <style:text-properties fo:color="#0000cc" fo:letter-spacing="-0.016cm" style:font-weight-asian="normal" style:font-weight-complex="normal"/>
    </style:style>
    <style:style style:name="T253" style:family="text">
      <style:text-properties fo:color="#0000cc" fo:letter-spacing="-0.016cm" style:text-underline-style="solid" style:text-underline-width="auto" style:text-underline-color="font-color" fo:font-weight="normal" style:font-weight-asian="normal" style:font-weight-complex="normal"/>
    </style:style>
    <style:style style:name="T254" style:family="text">
      <style:text-properties fo:color="#0000cc" style:font-name-asian="Arial Unicode MS1" style:language-asian="fr" style:country-asian="FR" style:font-name-complex="Arial Unicode MS1"/>
    </style:style>
    <style:style style:name="T255" style:family="text">
      <style:text-properties fo:color="#0000cc" fo:letter-spacing="-0.009cm" style:font-name-complex="Arial1"/>
    </style:style>
    <style:style style:name="T256" style:family="text">
      <style:text-properties fo:color="#0000cc" fo:letter-spacing="-0.009cm" style:text-underline-style="solid" style:text-underline-width="auto" style:text-underline-color="font-color" style:font-name-complex="Arial1"/>
    </style:style>
    <style:style style:name="T257" style:family="text">
      <style:text-properties fo:font-style="normal" style:font-style-asian="normal" style:font-style-complex="normal"/>
    </style:style>
    <style:style style:name="T258" style:family="text">
      <style:text-properties fo:font-style="normal" style:text-underline-style="none" fo:background-color="transparent" style:font-name-asian="Times New Roman1" style:language-asian="fr" style:country-asian="FR" style:font-name-complex="Times New Roman1"/>
    </style:style>
    <style:style style:name="T259" style:family="text">
      <style:text-properties fo:font-style="italic"/>
    </style:style>
    <style:style style:name="T260" style:family="text">
      <style:text-properties fo:font-style="italic" style:font-style-asian="italic" style:font-style-complex="italic"/>
    </style:style>
    <style:style style:name="T261" style:family="text">
      <style:text-properties fo:font-style="italic" style:font-style-asian="italic" style:font-weight-asian="normal" style:font-style-complex="italic" style:font-weight-complex="normal"/>
    </style:style>
    <style:style style:name="T262" style:family="text">
      <style:text-properties fo:font-style="italic" style:text-underline-style="none" style:font-style-asian="italic" style:font-style-complex="italic"/>
    </style:style>
    <style:style style:name="T263" style:family="text">
      <style:text-properties fo:font-style="italic" style:text-underline-style="none" fo:background-color="transparent" style:font-name-asian="Times New Roman1" style:language-asian="fr" style:country-asian="FR" style:font-style-asian="italic" style:font-name-complex="Times New Roman1" style:font-style-complex="italic"/>
    </style:style>
    <style:style style:name="T264" style:family="text">
      <style:text-properties fo:font-style="italic" fo:font-weight="normal" style:font-style-asian="italic" style:font-weight-asian="normal" style:font-style-complex="italic" style:font-weight-complex="normal"/>
    </style:style>
    <style:style style:name="T265" style:family="text">
      <style:text-properties fo:font-style="italic" style:text-underline-style="solid" style:text-underline-width="auto" style:text-underline-color="font-color" style:font-style-asian="italic" style:font-style-complex="italic"/>
    </style:style>
    <style:style style:name="T266" style:family="text">
      <style:text-properties fo:font-style="italic" style:text-underline-style="solid" style:text-underline-width="auto" style:text-underline-color="font-color" fo:background-color="transparent" style:font-name-asian="Times New Roman1" style:language-asian="fr" style:country-asian="FR" style:font-style-asian="italic" style:font-name-complex="Times New Roman1" style:font-style-complex="italic"/>
    </style:style>
    <style:style style:name="T267" style:family="text">
      <style:text-properties style:font-name="Garamond1"/>
    </style:style>
    <style:style style:name="T268" style:family="text">
      <style:text-properties style:font-name="Garamond1" fo:font-size="9pt" style:font-size-asian="9pt" style:font-size-complex="9pt"/>
    </style:style>
    <style:style style:name="T269" style:family="text">
      <style:text-properties style:font-name="Garamond1" fo:font-size="9pt" fo:font-style="italic" style:font-size-asian="9pt" style:font-size-complex="9pt"/>
    </style:style>
    <style:style style:name="T270" style:family="text">
      <style:text-properties style:font-name="Garamond1" fo:font-size="9pt" fo:font-weight="normal" style:font-size-asian="9pt" style:font-size-complex="9pt"/>
    </style:style>
    <style:style style:name="T271" style:family="text">
      <style:text-properties style:font-name="Garamond1" fo:font-weight="normal"/>
    </style:style>
    <style:style style:name="T272" style:family="text">
      <style:text-properties style:font-name="Garamond1" fo:font-weight="normal" style:font-weight-asian="normal" style:font-weight-complex="normal"/>
    </style:style>
    <style:style style:name="T273" style:family="text">
      <style:text-properties style:font-name="Garamond1" fo:font-weight="bold" style:font-weight-asian="bold" style:font-weight-complex="bold"/>
    </style:style>
    <style:style style:name="T274" style:family="text">
      <style:text-properties style:font-name="Garamond1" fo:font-style="italic"/>
    </style:style>
    <style:style style:name="T275" style:family="text">
      <style:text-properties style:font-name="Garamond1" fo:font-size="14pt" style:font-size-asian="14pt" style:font-size-complex="14pt"/>
    </style:style>
    <style:style style:name="T276" style:family="text">
      <style:text-properties style:font-name="Garamond1" fo:font-size="14pt" fo:font-weight="bold" style:font-size-asian="14pt" style:font-weight-asian="bold" style:font-size-complex="14pt" style:font-weight-complex="bold"/>
    </style:style>
    <style:style style:name="T277" style:family="text">
      <style:text-properties style:text-underline-style="none"/>
    </style:style>
    <style:style style:name="T278" style:family="text">
      <style:text-properties style:text-underline-style="none" fo:font-weight="bold" style:font-weight-asian="bold" style:font-weight-complex="bold"/>
    </style:style>
    <style:style style:name="T279" style:family="text">
      <style:text-properties style:text-underline-style="none" fo:font-weight="normal" style:font-weight-asian="normal" style:font-weight-complex="normal"/>
    </style:style>
    <style:style style:name="T280" style:family="text">
      <style:text-properties fo:font-weight="bold" style:font-weight-asian="bold" style:font-weight-complex="bold"/>
    </style:style>
    <style:style style:name="T281" style:family="text">
      <style:text-properties fo:font-weight="bold" style:font-name-asian="Arial Unicode MS1" style:language-asian="fr" style:country-asian="FR" style:font-weight-asian="bold" style:font-name-complex="Arial Unicode MS1" style:font-weight-complex="bold"/>
    </style:style>
    <style:style style:name="T282" style:family="text">
      <style:text-properties fo:color="#009900"/>
    </style:style>
    <style:style style:name="T283" style:family="text">
      <style:text-properties fo:color="#009900" fo:font-weight="normal" style:font-weight-asian="normal" style:font-weight-complex="normal"/>
    </style:style>
    <style:style style:name="T284" style:family="text">
      <style:text-properties fo:color="#009900" style:font-name="Palatino Linotype" fo:font-size="15pt" fo:font-weight="normal" style:font-size-asian="15pt" style:font-weight-asian="normal" style:font-size-complex="15pt" style:font-weight-complex="normal"/>
    </style:style>
    <style:style style:name="T285" style:family="text">
      <style:text-properties fo:color="#009900" style:text-underline-style="none"/>
    </style:style>
    <style:style style:name="T286" style:family="text">
      <style:text-properties fo:color="#009900" style:text-underline-style="none" fo:font-weight="normal" style:font-weight-asian="normal" style:font-weight-complex="normal"/>
    </style:style>
    <style:style style:name="T287" style:family="text">
      <style:text-properties fo:color="#009900" style:font-weight-asian="normal" style:font-weight-complex="normal"/>
    </style:style>
    <style:style style:name="T288" style:family="text">
      <style:text-properties fo:color="#009900" fo:font-size="13pt" style:font-size-asian="13pt" style:font-size-complex="13pt"/>
    </style:style>
    <style:style style:name="T289" style:family="text">
      <style:text-properties fo:color="#009900" style:text-underline-style="solid" style:text-underline-width="auto" style:text-underline-color="font-color"/>
    </style:style>
    <style:style style:name="T290" style:family="text">
      <style:text-properties fo:color="#009900" style:font-name="Garamond1" fo:font-size="15pt" fo:font-weight="normal" style:font-size-asian="15pt" style:font-weight-asian="normal" style:font-size-complex="15pt" style:font-weight-complex="normal"/>
    </style:style>
    <style:style style:name="T291" style:family="text">
      <style:text-properties fo:color="#009900" fo:letter-spacing="-0.016cm" style:font-weight-asian="normal" style:font-weight-complex="normal"/>
    </style:style>
    <style:style style:name="T292" style:family="text">
      <style:text-properties fo:color="#cc3300"/>
    </style:style>
    <style:style style:name="T293" style:family="text">
      <style:text-properties fo:color="#cc3300" style:font-name="Palatino Linotype" fo:font-weight="normal" style:font-weight-asian="normal" style:font-weight-complex="normal"/>
    </style:style>
    <style:style style:name="T294" style:family="text">
      <style:text-properties fo:color="#cc3300" style:font-name="Palatino Linotype" fo:font-size="13pt" style:text-underline-style="none" fo:font-weight="normal" style:font-size-asian="13pt" style:font-weight-asian="normal" style:font-size-complex="13pt" style:font-weight-complex="normal"/>
    </style:style>
    <style:style style:name="T295" style:family="text">
      <style:text-properties fo:color="#cc3300" style:font-name="Palatino Linotype" fo:font-size="13pt" style:text-underline-style="none" fo:font-weight="normal" style:font-size-asian="13pt" style:font-size-complex="13pt"/>
    </style:style>
    <style:style style:name="T296" style:family="text">
      <style:text-properties fo:color="#cc3300" style:font-name="Palatino Linotype" fo:font-size="13pt" fo:font-weight="normal" style:font-size-asian="13pt" style:font-weight-asian="normal" style:font-size-complex="13pt" style:font-weight-complex="normal"/>
    </style:style>
    <style:style style:name="T297" style:family="text">
      <style:text-properties fo:color="#cc3300" style:font-name="Palatino Linotype" fo:font-size="13pt" fo:letter-spacing="-0.016cm" style:text-underline-style="none" fo:font-weight="normal" style:font-size-asian="13pt" style:font-weight-asian="normal" style:font-size-complex="13pt" style:font-weight-complex="normal"/>
    </style:style>
    <style:style style:name="T298" style:family="text">
      <style:text-properties fo:color="#cc3300" style:font-name="Palatino Linotype" fo:font-size="14pt" fo:font-weight="normal" style:font-size-asian="14pt" style:font-size-complex="14pt"/>
    </style:style>
    <style:style style:name="T299" style:family="text">
      <style:text-properties fo:color="#cc3300" style:font-name="Palatino Linotype" fo:font-size="12pt" fo:font-weight="normal" style:font-size-asian="12pt" style:font-weight-asian="normal" style:font-size-complex="12pt" style:font-weight-complex="normal"/>
    </style:style>
    <style:style style:name="T300" style:family="text">
      <style:text-properties fo:color="#cc3300" style:font-name="Palatino Linotype" fo:font-size="15pt" fo:font-weight="normal" style:font-size-asian="15pt" style:font-weight-asian="normal" style:font-size-complex="15pt" style:font-weight-complex="normal"/>
    </style:style>
    <style:style style:name="T301" style:family="text">
      <style:text-properties fo:color="#cc3300" fo:font-weight="normal"/>
    </style:style>
    <style:style style:name="T302" style:family="text">
      <style:text-properties fo:color="#cc3300" fo:font-weight="normal" style:font-weight-asian="normal" style:font-weight-complex="normal"/>
    </style:style>
    <style:style style:name="T303" style:family="text">
      <style:text-properties fo:color="#cc3300" style:text-underline-style="none"/>
    </style:style>
    <style:style style:name="T304" style:family="text">
      <style:text-properties fo:color="#cc3300" style:text-underline-style="none" fo:font-weight="normal" style:font-weight-asian="normal" style:font-weight-complex="normal"/>
    </style:style>
    <style:style style:name="T305" style:family="text">
      <style:text-properties fo:color="#cc3300" style:text-underline-style="solid" style:text-underline-width="auto" style:text-underline-color="font-color"/>
    </style:style>
    <style:style style:name="T306" style:family="text">
      <style:text-properties fo:color="#cc3300" style:text-underline-style="solid" style:text-underline-width="auto" style:text-underline-color="font-color" fo:font-weight="normal" style:font-weight-asian="normal" style:font-weight-complex="normal"/>
    </style:style>
    <style:style style:name="T307" style:family="text">
      <style:text-properties fo:color="#cc3300" fo:font-weight="bold" style:font-weight-asian="bold" style:font-weight-complex="bold"/>
    </style:style>
    <style:style style:name="T308" style:family="text">
      <style:text-properties fo:color="#cc3300" style:font-weight-asian="normal" style:font-weight-complex="normal"/>
    </style:style>
    <style:style style:name="T309" style:family="text">
      <style:text-properties fo:color="#cc3300" fo:font-size="14pt" style:font-size-asian="14pt" style:font-size-complex="14pt"/>
    </style:style>
    <style:style style:name="T310" style:family="text">
      <style:text-properties fo:color="#cc3300" fo:letter-spacing="-0.002cm" fo:font-style="normal" style:text-underline-style="none" fo:font-weight="normal" style:font-weight-asian="normal" style:font-weight-complex="normal"/>
    </style:style>
    <style:style style:name="T311" style:family="text">
      <style:text-properties fo:color="#cc3300" style:text-line-through-style="none" fo:letter-spacing="-0.011cm" fo:font-style="normal" fo:font-weight="normal" style:font-weight-asian="normal" style:font-weight-complex="normal"/>
    </style:style>
    <style:style style:name="T312" style:family="text">
      <style:text-properties fo:color="#cc3300" style:text-line-through-style="none" fo:letter-spacing="-0.011cm" fo:font-style="normal" style:text-underline-style="none" fo:font-weight="normal" style:font-weight-asian="normal" style:font-weight-complex="normal"/>
    </style:style>
    <style:style style:name="T313" style:family="text">
      <style:text-properties fo:color="#cc3300" fo:font-size="13pt" fo:letter-spacing="-0.009cm" fo:font-style="normal" style:text-underline-style="none" style:font-size-asian="13pt" style:font-weight-asian="normal" style:font-name-complex="Arial1" style:font-size-complex="13pt" style:font-weight-complex="normal"/>
    </style:style>
    <style:style style:name="T314" style:family="text">
      <style:text-properties fo:color="#cc3300" fo:font-size="13pt" style:font-size-asian="13pt" style:font-size-complex="13pt"/>
    </style:style>
    <style:style style:name="T315" style:family="text">
      <style:text-properties fo:color="#cc3300" fo:font-size="13pt" style:font-size-asian="13pt" style:font-weight-asian="normal" style:font-size-complex="13pt" style:font-weight-complex="normal"/>
    </style:style>
    <style:style style:name="T316" style:family="text">
      <style:text-properties fo:color="#cc3300" fo:font-size="13pt" fo:font-weight="normal" style:font-size-asian="13pt" style:font-weight-asian="normal" style:font-size-complex="13pt" style:font-weight-complex="normal"/>
    </style:style>
    <style:style style:name="T317" style:family="text">
      <style:text-properties fo:color="#cc3300" fo:font-size="13pt" style:text-underline-style="none" style:font-size-asian="13pt" style:font-weight-asian="normal" style:font-size-complex="13pt" style:font-weight-complex="normal"/>
    </style:style>
    <style:style style:name="T318" style:family="text">
      <style:text-properties fo:color="#cc3300" fo:font-size="13pt" style:text-underline-style="none" style:font-size-asian="13pt" style:font-size-complex="13pt"/>
    </style:style>
    <style:style style:name="T319" style:family="text">
      <style:text-properties fo:color="#cc3300" fo:font-size="13pt" style:text-underline-style="none" fo:font-weight="bold" style:font-size-asian="13pt" style:font-weight-asian="bold" style:font-size-complex="13pt" style:font-weight-complex="bold"/>
    </style:style>
    <style:style style:name="T320" style:family="text">
      <style:text-properties fo:color="#cc3300" style:font-name="Garamond1" fo:font-weight="normal"/>
    </style:style>
    <style:style style:name="T321" style:family="text">
      <style:text-properties fo:color="#cc3300" style:font-name="Garamond1" fo:font-weight="normal" style:font-weight-asian="normal" style:font-weight-complex="normal"/>
    </style:style>
    <style:style style:name="T322" style:family="text">
      <style:text-properties fo:color="#cc3300" style:font-name="Garamond1" fo:font-size="13pt" fo:font-weight="normal" style:font-size-asian="13pt" style:font-weight-asian="normal" style:font-size-complex="13pt" style:font-weight-complex="normal"/>
    </style:style>
    <style:style style:name="T323" style:family="text">
      <style:text-properties fo:color="#cc3300" style:font-name="Garamond1" fo:font-weight="bold" style:font-weight-asian="bold" style:font-weight-complex="bold"/>
    </style:style>
    <style:style style:name="T324" style:family="text">
      <style:text-properties fo:color="#cc3300" style:font-name="Garamond1" fo:font-size="14pt" style:text-underline-style="none" fo:font-weight="normal" style:font-size-asian="14pt" style:font-weight-asian="normal" style:font-size-complex="14pt" style:font-weight-complex="normal"/>
    </style:style>
    <style:style style:name="T325" style:family="text">
      <style:text-properties fo:color="#cc3300" style:font-name="Garamond1" fo:font-size="14pt" fo:font-weight="normal" style:font-size-asian="14pt" style:font-weight-asian="normal" style:font-size-complex="14pt" style:font-weight-complex="normal"/>
    </style:style>
    <style:style style:name="T326" style:family="text">
      <style:text-properties fo:color="#cc3300" fo:letter-spacing="-0.016cm"/>
    </style:style>
    <style:style style:name="T327" style:family="text">
      <style:text-properties fo:color="#cc3300" fo:letter-spacing="-0.016cm" fo:font-weight="normal" style:font-weight-asian="normal" style:font-weight-complex="normal"/>
    </style:style>
    <style:style style:name="T328" style:family="text">
      <style:text-properties fo:color="#cc3300" fo:letter-spacing="-0.016cm" style:text-underline-style="none" fo:font-weight="normal" style:font-weight-asian="normal" style:font-weight-complex="normal"/>
    </style:style>
    <style:style style:name="T329" style:family="text">
      <style:text-properties fo:color="#cc3300" fo:letter-spacing="-0.016cm" style:text-underline-style="none" style:font-weight-asian="normal" style:font-weight-complex="normal"/>
    </style:style>
    <style:style style:name="T330" style:family="text">
      <style:text-properties fo:color="#cc3300" fo:letter-spacing="-0.016cm" style:font-weight-asian="normal" style:font-weight-complex="normal"/>
    </style:style>
    <style:style style:name="T331" style:family="text">
      <style:text-properties fo:color="#cc3300" fo:letter-spacing="-0.016cm" fo:font-weight="bold" style:font-weight-asian="bold" style:font-weight-complex="bold"/>
    </style:style>
    <style:style style:name="T332" style:family="text">
      <style:text-properties fo:color="#cc3300" fo:letter-spacing="-0.016cm" style:text-underline-style="solid" style:text-underline-width="auto" style:text-underline-color="font-color" style:font-weight-asian="normal" style:font-weight-complex="normal"/>
    </style:style>
    <style:style style:name="T333" style:family="text">
      <style:text-properties fo:color="#cc3300" fo:letter-spacing="-0.009cm" style:font-name-complex="Arial1"/>
    </style:style>
    <style:style style:name="T334"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335" style:family="text">
      <style:text-properties fo:font-size="13pt" style:text-underline-style="solid" style:text-underline-width="auto" style:text-underline-color="font-color" style:font-size-asian="13pt" style:font-weight-asian="normal" style:font-size-complex="13pt" style:font-weight-complex="normal"/>
    </style:style>
    <style:style style:name="T336" style:family="text">
      <style:text-properties fo:font-size="13pt" style:text-underline-style="solid" style:text-underline-width="auto" style:text-underline-color="font-color" style:font-size-asian="13pt" style:font-size-complex="13pt"/>
    </style:style>
    <style:style style:name="T33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38" style:family="text">
      <style:text-properties fo:font-size="13pt" fo:letter-spacing="-0.009cm" fo:font-style="normal" style:text-underline-style="solid" style:text-underline-width="auto" style:text-underline-color="font-color" fo:font-weight="bold" style:font-size-asian="13pt" style:font-weight-asian="bold" style:font-name-complex="Arial1" style:font-size-complex="13pt" style:font-weight-complex="bold"/>
    </style:style>
    <style:style style:name="T339" style:family="text">
      <style:text-properties fo:font-size="13pt" fo:letter-spacing="-0.009cm" fo:font-style="normal" style:text-underline-style="solid" style:text-underline-width="auto" style:text-underline-color="font-color" style:font-size-asian="13pt" style:font-weight-asian="normal" style:font-name-complex="Arial1" style:font-size-complex="13pt" style:font-weight-complex="normal"/>
    </style:style>
    <style:style style:name="T340" style:family="text">
      <style:text-properties fo:font-size="13pt" fo:letter-spacing="-0.009cm" fo:font-style="normal" style:text-underline-style="none" style:font-size-asian="13pt" style:font-weight-asian="normal" style:font-name-complex="Arial1" style:font-size-complex="13pt" style:font-weight-complex="normal"/>
    </style:style>
    <style:style style:name="T341" style:family="text">
      <style:text-properties fo:font-size="13pt" fo:letter-spacing="-0.009cm" fo:font-style="normal" style:text-underline-style="none" fo:font-weight="bold" style:font-size-asian="13pt" style:font-weight-asian="bold" style:font-name-complex="Arial1" style:font-size-complex="13pt" style:font-weight-complex="bold"/>
    </style:style>
    <style:style style:name="T342" style:family="text">
      <style:text-properties fo:font-size="13pt" fo:font-weight="bold" style:font-size-asian="13pt" style:font-weight-asian="bold" style:font-size-complex="13pt" style:font-weight-complex="bold"/>
    </style:style>
    <style:style style:name="T343" style:family="text">
      <style:text-properties fo:font-size="13pt" style:text-underline-style="none" style:font-size-asian="13pt" style:font-weight-asian="normal" style:font-size-complex="13pt" style:font-weight-complex="normal"/>
    </style:style>
    <style:style style:name="T344" style:family="text">
      <style:text-properties fo:font-size="13pt" style:text-underline-style="none" style:font-size-asian="13pt" style:font-size-complex="13pt"/>
    </style:style>
    <style:style style:name="T345" style:family="text">
      <style:text-properties fo:font-size="13pt" style:text-underline-style="none" fo:font-weight="bold" style:font-size-asian="13pt" style:font-weight-asian="bold" style:font-size-complex="13pt" style:font-weight-complex="bold"/>
    </style:style>
    <style:style style:name="T346" style:family="text">
      <style:text-properties fo:font-size="13pt" fo:font-weight="normal" style:font-size-asian="13pt" style:font-weight-asian="normal" style:font-size-complex="13pt" style:font-weight-complex="normal"/>
    </style:style>
    <style:style style:name="T347" style:family="text">
      <style:text-properties fo:font-size="13pt" style:font-size-asian="13pt" style:font-size-complex="13pt"/>
    </style:style>
    <style:style style:name="T348" style:family="text">
      <style:text-properties fo:font-size="13pt" style:font-size-asian="13pt" style:font-weight-asian="normal" style:font-size-complex="13pt" style:font-weight-complex="normal"/>
    </style:style>
    <style:style style:name="T349" style:family="text">
      <style:text-properties fo:color="#ff6600"/>
    </style:style>
    <style:style style:name="T350" style:family="text">
      <style:text-properties fo:color="#ff6600" fo:font-weight="normal"/>
    </style:style>
    <style:style style:name="T351" style:family="text">
      <style:text-properties fo:color="#ff6600" fo:font-weight="normal" style:font-weight-asian="normal" style:font-weight-complex="normal"/>
    </style:style>
    <style:style style:name="T352" style:family="text">
      <style:text-properties fo:color="#ff6600" style:font-name="Palatino Linotype" fo:font-size="13pt" fo:font-weight="normal" style:font-size-asian="13pt" style:font-weight-asian="normal" style:font-size-complex="13pt" style:font-weight-complex="normal"/>
    </style:style>
    <style:style style:name="T353" style:family="text">
      <style:text-properties fo:color="#ff6600" style:font-name="Palatino Linotype" fo:font-size="13pt" style:text-underline-style="none" fo:font-weight="normal" style:font-size-asian="13pt" style:font-weight-asian="normal" style:font-size-complex="13pt" style:font-weight-complex="normal"/>
    </style:style>
    <style:style style:name="T354" style:family="text">
      <style:text-properties fo:color="#ff6600" style:font-name="Palatino Linotype" fo:font-size="13pt" fo:letter-spacing="-0.002cm" style:text-underline-style="none" fo:font-weight="normal" style:font-size-asian="13pt" style:font-weight-asian="normal" style:font-size-complex="13pt" style:font-weight-complex="normal"/>
    </style:style>
    <style:style style:name="T355" style:family="text">
      <style:text-properties fo:color="#ff6600" style:font-name="Palatino Linotype" fo:font-size="13pt" fo:letter-spacing="-0.016cm" fo:font-weight="normal" style:font-size-asian="13pt" style:font-weight-asian="normal" style:font-size-complex="13pt" style:font-weight-complex="normal"/>
    </style:style>
    <style:style style:name="T356" style:family="text">
      <style:text-properties fo:color="#ff6600" style:font-name="Palatino Linotype" fo:font-size="13pt" fo:letter-spacing="-0.016cm" style:text-underline-style="none" fo:font-weight="normal" style:font-size-asian="13pt" style:font-weight-asian="normal" style:font-size-complex="13pt" style:font-weight-complex="normal"/>
    </style:style>
    <style:style style:name="T357" style:family="text">
      <style:text-properties fo:color="#ff6600" style:font-name="Palatino Linotype" fo:font-weight="normal" style:font-weight-asian="normal" style:font-weight-complex="normal"/>
    </style:style>
    <style:style style:name="T358" style:family="text">
      <style:text-properties fo:color="#ff6600" style:font-name="Palatino Linotype" fo:font-size="12pt" fo:font-weight="normal" style:font-size-asian="12pt" style:font-weight-asian="normal" style:font-size-complex="12pt" style:font-weight-complex="normal"/>
    </style:style>
    <style:style style:name="T359" style:family="text">
      <style:text-properties fo:color="#ff6600" style:font-name="Palatino Linotype" fo:font-size="12pt" fo:font-weight="normal" fo:background-color="transparent" style:font-size-asian="12pt" style:font-weight-asian="normal" style:font-size-complex="12pt" style:font-weight-complex="normal"/>
    </style:style>
    <style:style style:name="T360" style:family="text">
      <style:text-properties fo:color="#ff6600" style:font-name="Palatino Linotype" fo:font-size="12pt" style:font-size-asian="12pt" style:font-size-complex="12pt"/>
    </style:style>
    <style:style style:name="T361" style:family="text">
      <style:text-properties fo:color="#ff6600" style:font-name="Palatino Linotype" fo:font-size="12pt" fo:language="zxx" fo:country="none" style:text-underline-style="none" fo:background-color="transparent" style:font-name-asian="Arial Unicode MS1" style:font-size-asian="12pt" style:language-asian="zxx" style:country-asian="none" style:font-weight-asian="normal" style:font-name-complex="Arial Unicode MS1" style:font-size-complex="12pt" style:language-complex="zxx" style:country-complex="none" style:font-weight-complex="normal"/>
    </style:style>
    <style:style style:name="T362" style:family="text">
      <style:text-properties fo:color="#ff6600" style:font-name="Palatino Linotype" fo:font-size="15pt" fo:font-weight="normal" style:font-size-asian="15pt" style:font-weight-asian="normal" style:font-size-complex="15pt" style:font-weight-complex="normal"/>
    </style:style>
    <style:style style:name="T363" style:family="text">
      <style:text-properties fo:color="#ff6600" style:text-underline-style="none"/>
    </style:style>
    <style:style style:name="T364" style:family="text">
      <style:text-properties fo:color="#ff6600" style:text-underline-style="none" fo:font-weight="normal" style:font-weight-asian="normal" style:font-weight-complex="normal"/>
    </style:style>
    <style:style style:name="T365" style:family="text">
      <style:text-properties fo:color="#ff6600" style:text-underline-style="solid" style:text-underline-width="auto" style:text-underline-color="font-color"/>
    </style:style>
    <style:style style:name="T366" style:family="text">
      <style:text-properties fo:color="#ff6600" style:text-underline-style="solid" style:text-underline-width="auto" style:text-underline-color="font-color" fo:font-weight="normal" style:font-weight-asian="normal" style:font-weight-complex="normal"/>
    </style:style>
    <style:style style:name="T367" style:family="text">
      <style:text-properties fo:color="#ff6600" fo:font-weight="bold" style:font-weight-asian="bold" style:font-weight-complex="bold"/>
    </style:style>
    <style:style style:name="T368" style:family="text">
      <style:text-properties fo:color="#ff6600" fo:font-size="13pt" fo:letter-spacing="-0.009cm" fo:font-style="normal" style:text-underline-style="none" style:font-size-asian="13pt" style:font-weight-asian="normal" style:font-name-complex="Arial1" style:font-size-complex="13pt" style:font-weight-complex="normal"/>
    </style:style>
    <style:style style:name="T369" style:family="text">
      <style:text-properties fo:color="#ff6600" fo:font-size="13pt" style:text-underline-style="none" style:font-size-asian="13pt" style:font-size-complex="13pt"/>
    </style:style>
    <style:style style:name="T370" style:family="text">
      <style:text-properties fo:color="#ff6600" fo:font-size="13pt" style:text-underline-style="none" fo:font-weight="bold" style:font-size-asian="13pt" style:font-weight-asian="bold" style:font-size-complex="13pt" style:font-weight-complex="bold"/>
    </style:style>
    <style:style style:name="T371" style:family="text">
      <style:text-properties fo:color="#ff6600" fo:font-size="13pt" style:font-size-asian="13pt" style:font-weight-asian="normal" style:font-size-complex="13pt" style:font-weight-complex="normal"/>
    </style:style>
    <style:style style:name="T372" style:family="text">
      <style:text-properties fo:color="#ff6600" fo:font-size="13pt" style:font-size-asian="13pt" style:font-size-complex="13pt"/>
    </style:style>
    <style:style style:name="T373" style:family="text">
      <style:text-properties fo:color="#ff6600" fo:font-size="13pt" fo:font-weight="normal" style:font-size-asian="13pt" style:font-weight-asian="normal" style:font-size-complex="13pt" style:font-weight-complex="normal"/>
    </style:style>
    <style:style style:name="T374" style:family="text">
      <style:text-properties fo:color="#ff6600" fo:font-size="13pt" fo:font-weight="bold" style:font-size-asian="13pt" style:font-weight-asian="bold" style:font-size-complex="13pt" style:font-weight-complex="bold"/>
    </style:style>
    <style:style style:name="T375" style:family="text">
      <style:text-properties fo:color="#ff6600" style:font-weight-asian="normal" style:font-weight-complex="normal"/>
    </style:style>
    <style:style style:name="T376" style:family="text">
      <style:text-properties fo:color="#ff6600" fo:font-size="14pt" style:font-size-asian="14pt" style:font-size-complex="14pt"/>
    </style:style>
    <style:style style:name="T377" style:family="text">
      <style:text-properties fo:color="#ff6600" fo:letter-spacing="-0.002cm" fo:font-style="normal" fo:font-weight="normal" style:font-weight-asian="normal" style:font-weight-complex="normal"/>
    </style:style>
    <style:style style:name="T378" style:family="text">
      <style:text-properties fo:color="#ff6600" fo:letter-spacing="-0.002cm" fo:font-style="normal" style:text-underline-style="none" fo:font-weight="normal" style:font-weight-asian="normal" style:font-weight-complex="normal"/>
    </style:style>
    <style:style style:name="T379" style:family="text">
      <style:text-properties fo:color="#ff6600" fo:letter-spacing="-0.002cm" style:text-underline-style="none"/>
    </style:style>
    <style:style style:name="T380" style:family="text">
      <style:text-properties fo:color="#ff6600" style:text-line-through-style="none" fo:letter-spacing="-0.011cm" fo:font-style="normal" fo:font-weight="normal" style:font-weight-asian="normal" style:font-weight-complex="normal"/>
    </style:style>
    <style:style style:name="T381" style:family="text">
      <style:text-properties fo:color="#ff6600" style:text-line-through-style="none" fo:letter-spacing="-0.011cm" fo:font-style="normal" style:text-underline-style="none" fo:font-weight="normal" style:font-weight-asian="normal" style:font-weight-complex="normal"/>
    </style:style>
    <style:style style:name="T382" style:family="text">
      <style:text-properties fo:color="#ff6600" style:text-line-through-style="none" fo:letter-spacing="-0.011cm" fo:font-style="normal" fo:font-weight="bold" style:font-weight-asian="bold" style:font-weight-complex="bold"/>
    </style:style>
    <style:style style:name="T383" style:family="text">
      <style:text-properties fo:color="#ff6600" style:text-line-through-style="solid" style:text-line-through-type="double" style:text-underline-style="none"/>
    </style:style>
    <style:style style:name="T384" style:family="text">
      <style:text-properties fo:color="#ff6600" style:font-name="Garamond1" fo:font-weight="normal"/>
    </style:style>
    <style:style style:name="T385" style:family="text">
      <style:text-properties fo:color="#ff6600" style:font-name="Garamond1" fo:font-weight="normal" style:font-weight-asian="normal" style:font-weight-complex="normal"/>
    </style:style>
    <style:style style:name="T386" style:family="text">
      <style:text-properties fo:color="#ff6600" style:font-name="Garamond1" style:text-underline-style="none" fo:font-weight="normal" style:font-weight-asian="normal" style:font-weight-complex="normal"/>
    </style:style>
    <style:style style:name="T387" style:family="text">
      <style:text-properties fo:color="#ff6600" style:font-name="Garamond1" fo:font-size="13pt" fo:font-weight="normal" style:font-size-asian="13pt" style:font-weight-asian="normal" style:font-size-complex="13pt" style:font-weight-complex="normal"/>
    </style:style>
    <style:style style:name="T388" style:family="text">
      <style:text-properties fo:color="#ff6600" style:font-name="Garamond1" fo:font-size="13pt" style:font-size-asian="13pt" style:font-weight-asian="normal" style:font-size-complex="13pt" style:font-weight-complex="normal"/>
    </style:style>
    <style:style style:name="T389" style:family="text">
      <style:text-properties fo:color="#ff6600" style:font-name="Garamond1" fo:font-size="14pt" style:font-size-asian="14pt" style:font-size-complex="14pt"/>
    </style:style>
    <style:style style:name="T390" style:family="text">
      <style:text-properties fo:color="#ff6600" style:font-name="Garamond1" fo:font-size="14pt" style:text-underline-style="none" fo:font-weight="normal" style:font-size-asian="14pt" style:font-weight-asian="normal" style:font-size-complex="14pt" style:font-weight-complex="normal"/>
    </style:style>
    <style:style style:name="T391" style:family="text">
      <style:text-properties fo:color="#ff6600" style:font-name="Garamond1" fo:font-size="14pt" fo:font-weight="normal" style:font-size-asian="14pt" style:font-weight-asian="normal" style:font-size-complex="14pt" style:font-weight-complex="normal"/>
    </style:style>
    <style:style style:name="T392" style:family="text">
      <style:text-properties fo:color="#ff6600" fo:letter-spacing="-0.016cm"/>
    </style:style>
    <style:style style:name="T393" style:family="text">
      <style:text-properties fo:color="#ff6600" fo:letter-spacing="-0.016cm" fo:font-weight="normal" style:font-weight-asian="normal" style:font-weight-complex="normal"/>
    </style:style>
    <style:style style:name="T394" style:family="text">
      <style:text-properties fo:color="#ff6600" fo:letter-spacing="-0.016cm" fo:font-weight="bold" style:font-weight-asian="bold" style:font-weight-complex="bold"/>
    </style:style>
    <style:style style:name="T395" style:family="text">
      <style:text-properties fo:color="#ff6600" fo:letter-spacing="-0.016cm" style:text-underline-style="solid" style:text-underline-width="auto" style:text-underline-color="font-color" fo:font-weight="normal" style:font-weight-asian="normal" style:font-weight-complex="normal"/>
    </style:style>
    <style:style style:name="T396" style:family="text">
      <style:text-properties fo:color="#ff6600" fo:letter-spacing="-0.016cm" style:text-underline-style="solid" style:text-underline-width="auto" style:text-underline-color="font-color" style:font-weight-asian="normal" style:font-weight-complex="normal"/>
    </style:style>
    <style:style style:name="T397" style:family="text">
      <style:text-properties fo:color="#ff6600" fo:letter-spacing="-0.016cm" style:font-weight-asian="normal" style:font-weight-complex="normal"/>
    </style:style>
    <style:style style:name="T398" style:family="text">
      <style:text-properties fo:color="#ff6600" fo:letter-spacing="-0.016cm" style:text-underline-style="none" fo:font-weight="normal" style:font-weight-asian="normal" style:font-weight-complex="normal"/>
    </style:style>
    <style:style style:name="T399" style:family="text">
      <style:text-properties fo:color="#ff6600" fo:letter-spacing="-0.016cm" style:text-underline-style="none" fo:font-weight="bold" style:font-weight-asian="bold" style:font-weight-complex="bold"/>
    </style:style>
    <style:style style:name="T400" style:family="text">
      <style:text-properties fo:color="#ff6600" fo:letter-spacing="-0.016cm" style:text-underline-style="none" style:font-weight-asian="normal" style:font-weight-complex="normal"/>
    </style:style>
    <style:style style:name="T401" style:family="text">
      <style:text-properties fo:color="#ff6600" style:font-name-asian="Arial Unicode MS1" style:language-asian="fr" style:country-asian="FR" style:font-name-complex="Arial Unicode MS1"/>
    </style:style>
    <style:style style:name="T402" style:family="text">
      <style:text-properties fo:color="#ff6600" fo:letter-spacing="-0.009cm" style:font-name-complex="Arial1"/>
    </style:style>
    <style:style style:name="T403" style:family="text">
      <style:text-properties fo:color="#007826"/>
    </style:style>
    <style:style style:name="T404" style:family="text">
      <style:text-properties fo:color="#007826" style:font-name="Palatino Linotype" fo:font-weight="normal" style:font-weight-asian="normal" style:font-weight-complex="normal"/>
    </style:style>
    <style:style style:name="T405" style:family="text">
      <style:text-properties fo:color="#007826" style:font-name="Palatino Linotype" fo:font-size="13pt" style:text-underline-style="none" fo:font-weight="normal" style:font-size-asian="13pt" style:font-weight-asian="normal" style:font-size-complex="13pt" style:font-weight-complex="normal"/>
    </style:style>
    <style:style style:name="T406" style:family="text">
      <style:text-properties fo:color="#007826" style:font-name="Palatino Linotype" fo:font-size="13pt" fo:font-weight="normal" style:font-size-asian="13pt" style:font-weight-asian="normal" style:font-size-complex="13pt" style:font-weight-complex="normal"/>
    </style:style>
    <style:style style:name="T407" style:family="text">
      <style:text-properties fo:color="#007826" style:font-name="Palatino Linotype" fo:font-size="13pt" fo:letter-spacing="-0.016cm" style:text-underline-style="none" fo:font-weight="normal" style:font-size-asian="13pt" style:font-weight-asian="normal" style:font-size-complex="13pt" style:font-weight-complex="normal"/>
    </style:style>
    <style:style style:name="T408" style:family="text">
      <style:text-properties fo:color="#007826" style:font-name="Palatino Linotype" fo:font-size="14pt" style:text-underline-style="none" fo:font-weight="normal" style:font-size-asian="14pt" style:font-size-complex="14pt"/>
    </style:style>
    <style:style style:name="T409" style:family="text">
      <style:text-properties fo:color="#007826" style:font-name="Palatino Linotype" fo:font-size="14pt" fo:font-weight="normal" style:font-size-asian="14pt" style:font-size-complex="14pt"/>
    </style:style>
    <style:style style:name="T410" style:family="text">
      <style:text-properties fo:color="#007826" style:font-name="Palatino Linotype" fo:font-size="12pt" fo:font-weight="normal" fo:background-color="transparent" style:font-size-asian="12pt" style:font-weight-asian="normal" style:font-size-complex="12pt" style:font-weight-complex="normal"/>
    </style:style>
    <style:style style:name="T411" style:family="text">
      <style:text-properties fo:color="#007826" style:font-name="Palatino Linotype" fo:font-size="12pt" style:font-size-asian="12pt" style:font-size-complex="12pt"/>
    </style:style>
    <style:style style:name="T412" style:family="text">
      <style:text-properties fo:color="#007826" style:font-name="Palatino Linotype" fo:font-size="10pt" style:text-underline-style="none" fo:font-weight="normal" style:font-size-asian="10pt" style:font-name-complex="Arial1" style:font-size-complex="10pt"/>
    </style:style>
    <style:style style:name="T413" style:family="text">
      <style:text-properties fo:color="#007826" style:text-underline-style="none"/>
    </style:style>
    <style:style style:name="T414" style:family="text">
      <style:text-properties fo:color="#007826" style:text-underline-style="none" fo:font-weight="normal" style:font-weight-asian="normal" style:font-weight-complex="normal"/>
    </style:style>
    <style:style style:name="T415" style:family="text">
      <style:text-properties fo:color="#007826" style:text-underline-style="none" style:font-weight-asian="normal" style:font-weight-complex="normal"/>
    </style:style>
    <style:style style:name="T416" style:family="text">
      <style:text-properties fo:color="#007826" fo:font-weight="normal"/>
    </style:style>
    <style:style style:name="T417" style:family="text">
      <style:text-properties fo:color="#007826" fo:font-weight="normal" style:font-weight-asian="normal" style:font-weight-complex="normal"/>
    </style:style>
    <style:style style:name="T418" style:family="text">
      <style:text-properties fo:color="#007826" style:text-underline-style="solid" style:text-underline-width="auto" style:text-underline-color="font-color"/>
    </style:style>
    <style:style style:name="T419" style:family="text">
      <style:text-properties fo:color="#007826" style:text-underline-style="solid" style:text-underline-width="auto" style:text-underline-color="font-color" style:font-weight-asian="normal" style:font-weight-complex="normal"/>
    </style:style>
    <style:style style:name="T420" style:family="text">
      <style:text-properties fo:color="#007826" fo:font-weight="bold" style:font-weight-asian="bold" style:font-weight-complex="bold"/>
    </style:style>
    <style:style style:name="T421" style:family="text">
      <style:text-properties fo:color="#007826" fo:font-size="13pt" fo:font-weight="normal" style:font-size-asian="13pt" style:font-weight-asian="normal" style:font-size-complex="13pt" style:font-weight-complex="normal"/>
    </style:style>
    <style:style style:name="T422" style:family="text">
      <style:text-properties fo:color="#007826" fo:font-size="13pt" fo:letter-spacing="-0.009cm" fo:font-style="normal" style:text-underline-style="none" style:font-size-asian="13pt" style:font-weight-asian="normal" style:font-name-complex="Arial1" style:font-size-complex="13pt" style:font-weight-complex="normal"/>
    </style:style>
    <style:style style:name="T423" style:family="text">
      <style:text-properties fo:color="#007826" fo:font-size="13pt" style:font-size-asian="13pt" style:font-weight-asian="normal" style:font-size-complex="13pt" style:font-weight-complex="normal"/>
    </style:style>
    <style:style style:name="T424" style:family="text">
      <style:text-properties fo:color="#007826" fo:font-size="13pt" style:font-size-asian="13pt" style:font-size-complex="13pt"/>
    </style:style>
    <style:style style:name="T425" style:family="text">
      <style:text-properties fo:color="#007826" fo:font-size="13pt" style:text-underline-style="none" style:font-size-asian="13pt" style:font-weight-asian="normal" style:font-size-complex="13pt" style:font-weight-complex="normal"/>
    </style:style>
    <style:style style:name="T426" style:family="text">
      <style:text-properties fo:color="#007826" fo:font-size="13pt" style:text-underline-style="none" style:font-size-asian="13pt" style:font-size-complex="13pt"/>
    </style:style>
    <style:style style:name="T427" style:family="text">
      <style:text-properties fo:color="#007826" style:font-weight-asian="normal" style:font-weight-complex="normal"/>
    </style:style>
    <style:style style:name="T428" style:family="text">
      <style:text-properties fo:color="#007826" fo:letter-spacing="-0.002cm" fo:font-style="normal" fo:font-weight="normal" style:font-weight-asian="normal" style:font-weight-complex="normal"/>
    </style:style>
    <style:style style:name="T429" style:family="text">
      <style:text-properties fo:color="#007826" fo:letter-spacing="-0.002cm" fo:font-style="normal" style:text-underline-style="none" fo:font-weight="normal" style:font-weight-asian="normal" style:font-weight-complex="normal"/>
    </style:style>
    <style:style style:name="T430" style:family="text">
      <style:text-properties fo:color="#007826" fo:letter-spacing="-0.002cm" fo:font-style="normal" style:text-underline-style="solid" style:text-underline-width="auto" style:text-underline-color="font-color" fo:font-weight="normal" style:font-weight-asian="normal" style:font-weight-complex="normal"/>
    </style:style>
    <style:style style:name="T431" style:family="text">
      <style:text-properties fo:color="#007826" fo:font-size="14pt" style:font-size-asian="14pt" style:font-size-complex="14pt"/>
    </style:style>
    <style:style style:name="T432" style:family="text">
      <style:text-properties fo:color="#007826" fo:background-color="transparent"/>
    </style:style>
    <style:style style:name="T433" style:family="text">
      <style:text-properties fo:color="#007826" style:text-line-through-style="none" fo:letter-spacing="-0.011cm" fo:font-style="normal" fo:font-weight="normal" style:font-weight-asian="normal" style:font-weight-complex="normal"/>
    </style:style>
    <style:style style:name="T434" style:family="text">
      <style:text-properties fo:color="#007826" style:text-line-through-style="none" fo:letter-spacing="-0.011cm" fo:font-style="normal" style:text-underline-style="none" fo:font-weight="normal" style:font-weight-asian="normal" style:font-weight-complex="normal"/>
    </style:style>
    <style:style style:name="T435" style:family="text">
      <style:text-properties fo:color="#007826" style:font-name="Garamond1" fo:font-weight="normal"/>
    </style:style>
    <style:style style:name="T436" style:family="text">
      <style:text-properties fo:color="#007826" style:font-name="Garamond1" fo:font-weight="normal" style:font-weight-asian="normal" style:font-weight-complex="normal"/>
    </style:style>
    <style:style style:name="T437" style:family="text">
      <style:text-properties fo:color="#007826" style:font-name="Garamond1" style:text-underline-style="none" fo:font-weight="normal" style:font-weight-asian="normal" style:font-weight-complex="normal"/>
    </style:style>
    <style:style style:name="T438" style:family="text">
      <style:text-properties fo:color="#007826" style:font-name="Garamond1" fo:font-size="13pt" fo:font-weight="normal" style:font-size-asian="13pt" style:font-weight-asian="normal" style:font-size-complex="13pt" style:font-weight-complex="normal"/>
    </style:style>
    <style:style style:name="T439" style:family="text">
      <style:text-properties fo:color="#007826" style:font-name="Garamond1" fo:font-size="14pt" style:text-underline-style="none" fo:font-weight="normal" style:font-size-asian="14pt" style:font-weight-asian="normal" style:font-size-complex="14pt" style:font-weight-complex="normal"/>
    </style:style>
    <style:style style:name="T440" style:family="text">
      <style:text-properties fo:color="#007826" style:font-name="Garamond1" fo:font-size="14pt" fo:font-weight="normal" style:font-size-asian="14pt" style:font-weight-asian="normal" style:font-size-complex="14pt" style:font-weight-complex="normal"/>
    </style:style>
    <style:style style:name="T441" style:family="text">
      <style:text-properties fo:color="#007826" style:font-name="Garamond1" fo:font-size="15pt" fo:font-weight="normal" style:font-size-asian="15pt" style:font-weight-asian="normal" style:font-size-complex="15pt" style:font-weight-complex="normal"/>
    </style:style>
    <style:style style:name="T442" style:family="text">
      <style:text-properties fo:color="#007826" fo:letter-spacing="-0.016cm" fo:font-weight="normal" style:font-weight-asian="normal" style:font-weight-complex="normal"/>
    </style:style>
    <style:style style:name="T443" style:family="text">
      <style:text-properties fo:color="#007826" fo:letter-spacing="-0.016cm" style:font-weight-asian="normal" style:font-weight-complex="normal"/>
    </style:style>
    <style:style style:name="T444" style:family="text">
      <style:text-properties fo:color="#007826" fo:letter-spacing="-0.016cm" style:text-underline-style="none" fo:font-weight="normal" style:font-weight-asian="normal" style:font-weight-complex="normal"/>
    </style:style>
    <style:style style:name="T445" style:family="text">
      <style:text-properties fo:color="#007826" fo:letter-spacing="-0.016cm" style:text-underline-style="none" style:font-weight-asian="normal" style:font-weight-complex="normal"/>
    </style:style>
    <style:style style:name="T446" style:family="text">
      <style:text-properties fo:color="#007826" fo:letter-spacing="-0.016cm" style:text-underline-style="solid" style:text-underline-width="auto" style:text-underline-color="font-color" fo:font-weight="normal" style:font-weight-asian="normal" style:font-weight-complex="normal"/>
    </style:style>
    <style:style style:name="T447" style:family="text">
      <style:text-properties fo:color="#007826" fo:letter-spacing="-0.009cm" style:font-name-complex="Arial1"/>
    </style:style>
    <style:style style:name="T448" style:family="text">
      <style:text-properties fo:color="#ff00ff"/>
    </style:style>
    <style:style style:name="T449" style:family="text">
      <style:text-properties fo:color="#ff00ff" fo:font-weight="bold" style:font-weight-asian="bold" style:font-weight-complex="bold"/>
    </style:style>
    <style:style style:name="T450" style:family="text">
      <style:text-properties fo:color="#ff00ff" style:font-name="Palatino Linotype" fo:font-weight="normal" style:font-weight-asian="normal" style:font-weight-complex="normal"/>
    </style:style>
    <style:style style:name="T451" style:family="text">
      <style:text-properties fo:color="#ff00ff" style:font-name="Palatino Linotype" fo:font-size="13pt" fo:font-weight="normal" style:font-size-asian="13pt" style:font-weight-asian="normal" style:font-size-complex="13pt" style:font-weight-complex="normal"/>
    </style:style>
    <style:style style:name="T452" style:family="text">
      <style:text-properties fo:color="#ff00ff" style:font-name="Palatino Linotype" fo:font-size="13pt" style:text-underline-style="none" fo:font-weight="normal" style:font-size-asian="13pt" style:font-weight-asian="normal" style:font-size-complex="13pt" style:font-weight-complex="normal"/>
    </style:style>
    <style:style style:name="T453" style:family="text">
      <style:text-properties fo:color="#ff00ff" style:font-name="Palatino Linotype" fo:font-size="13pt" fo:letter-spacing="-0.002cm" style:text-underline-style="none" fo:font-weight="normal" style:font-size-asian="13pt" style:font-weight-asian="normal" style:font-size-complex="13pt" style:font-weight-complex="normal"/>
    </style:style>
    <style:style style:name="T454" style:family="text">
      <style:text-properties fo:color="#ff00ff" style:font-name="Palatino Linotype" fo:font-size="13pt" fo:letter-spacing="-0.016cm" fo:font-weight="normal" style:font-size-asian="13pt" style:font-weight-asian="normal" style:font-size-complex="13pt" style:font-weight-complex="normal"/>
    </style:style>
    <style:style style:name="T455" style:family="text">
      <style:text-properties fo:color="#ff00ff" style:font-name="Palatino Linotype" fo:font-size="13pt" fo:letter-spacing="-0.016cm" style:text-underline-style="none" fo:font-weight="normal" style:font-size-asian="13pt" style:font-weight-asian="normal" style:font-size-complex="13pt" style:font-weight-complex="normal"/>
    </style:style>
    <style:style style:name="T456" style:family="text">
      <style:text-properties fo:color="#ff00ff" style:font-name="Palatino Linotype" fo:font-size="14pt" fo:font-weight="normal" style:font-size-asian="14pt" style:font-size-complex="14pt"/>
    </style:style>
    <style:style style:name="T457" style:family="text">
      <style:text-properties fo:color="#ff00ff" style:font-name="Palatino Linotype" fo:font-size="12pt" fo:font-weight="normal" style:font-size-asian="12pt" style:font-weight-asian="normal" style:font-size-complex="12pt" style:font-weight-complex="normal"/>
    </style:style>
    <style:style style:name="T458" style:family="text">
      <style:text-properties fo:color="#ff00ff" style:font-name="Palatino Linotype" fo:font-size="12pt" fo:font-weight="normal" fo:background-color="transparent" style:font-size-asian="12pt" style:font-weight-asian="normal" style:font-size-complex="12pt" style:font-weight-complex="normal"/>
    </style:style>
    <style:style style:name="T459" style:family="text">
      <style:text-properties fo:color="#ff00ff" style:font-name="Palatino Linotype" fo:font-size="15pt" fo:font-weight="normal" style:font-size-asian="15pt" style:font-weight-asian="normal" style:font-size-complex="15pt" style:font-weight-complex="normal"/>
    </style:style>
    <style:style style:name="T460" style:family="text">
      <style:text-properties fo:color="#ff00ff" style:text-underline-style="none"/>
    </style:style>
    <style:style style:name="T461" style:family="text">
      <style:text-properties fo:color="#ff00ff" style:text-underline-style="none" fo:font-weight="normal" style:font-weight-asian="normal" style:font-weight-complex="normal"/>
    </style:style>
    <style:style style:name="T462" style:family="text">
      <style:text-properties fo:color="#ff00ff" style:text-underline-style="none" fo:font-weight="bold" style:font-weight-asian="bold" style:font-weight-complex="bold"/>
    </style:style>
    <style:style style:name="T463" style:family="text">
      <style:text-properties fo:color="#ff00ff" fo:font-size="14pt" style:font-size-asian="14pt" style:font-size-complex="14pt"/>
    </style:style>
    <style:style style:name="T464" style:family="text">
      <style:text-properties fo:color="#ff00ff" fo:font-weight="normal" style:font-weight-asian="normal" style:font-weight-complex="normal"/>
    </style:style>
    <style:style style:name="T465" style:family="text">
      <style:text-properties fo:color="#ff00ff" fo:font-size="13pt" fo:letter-spacing="-0.009cm" fo:font-style="normal" style:text-underline-style="none" style:font-size-asian="13pt" style:font-weight-asian="normal" style:font-name-complex="Arial1" style:font-size-complex="13pt" style:font-weight-complex="normal"/>
    </style:style>
    <style:style style:name="T466" style:family="text">
      <style:text-properties fo:color="#ff00ff" fo:font-size="13pt" fo:font-weight="normal" style:font-size-asian="13pt" style:font-weight-asian="normal" style:font-size-complex="13pt" style:font-weight-complex="normal"/>
    </style:style>
    <style:style style:name="T467" style:family="text">
      <style:text-properties fo:color="#ff00ff" fo:font-size="13pt" style:font-size-asian="13pt" style:font-weight-asian="normal" style:font-size-complex="13pt" style:font-weight-complex="normal"/>
    </style:style>
    <style:style style:name="T468" style:family="text">
      <style:text-properties fo:color="#ff00ff" fo:font-size="13pt" style:font-size-asian="13pt" style:font-size-complex="13pt"/>
    </style:style>
    <style:style style:name="T469" style:family="text">
      <style:text-properties fo:color="#ff00ff" fo:font-size="13pt" style:text-underline-style="none" style:font-size-asian="13pt" style:font-weight-asian="normal" style:font-size-complex="13pt" style:font-weight-complex="normal"/>
    </style:style>
    <style:style style:name="T470" style:family="text">
      <style:text-properties fo:color="#ff00ff" style:font-weight-asian="normal" style:font-weight-complex="normal"/>
    </style:style>
    <style:style style:name="T471" style:family="text">
      <style:text-properties fo:color="#ff00ff" fo:letter-spacing="-0.002cm" style:text-underline-style="none"/>
    </style:style>
    <style:style style:name="T472" style:family="text">
      <style:text-properties fo:color="#ff00ff" style:text-underline-style="solid" style:text-underline-width="auto" style:text-underline-color="font-color"/>
    </style:style>
    <style:style style:name="T473" style:family="text">
      <style:text-properties fo:color="#ff00ff" style:text-line-through-style="none" fo:letter-spacing="-0.011cm" fo:font-style="normal" fo:font-weight="normal" style:font-weight-asian="normal" style:font-weight-complex="normal"/>
    </style:style>
    <style:style style:name="T474" style:family="text">
      <style:text-properties fo:color="#ff00ff" style:font-name="Garamond1" fo:font-weight="normal"/>
    </style:style>
    <style:style style:name="T475" style:family="text">
      <style:text-properties fo:color="#ff00ff" style:font-name="Garamond1" style:text-underline-style="none" fo:font-weight="normal" style:font-weight-asian="normal" style:font-weight-complex="normal"/>
    </style:style>
    <style:style style:name="T476" style:family="text">
      <style:text-properties fo:color="#ff00ff" style:font-name="Garamond1" fo:font-size="13pt" style:font-size-asian="13pt" style:font-weight-asian="normal" style:font-size-complex="13pt" style:font-weight-complex="normal"/>
    </style:style>
    <style:style style:name="T477" style:family="text">
      <style:text-properties fo:color="#ff00ff" style:font-name="Garamond1" fo:font-size="14pt" style:font-size-asian="14pt" style:font-size-complex="14pt"/>
    </style:style>
    <style:style style:name="T478" style:family="text">
      <style:text-properties fo:color="#ff00ff" style:font-name="Garamond1" fo:font-size="14pt" fo:font-weight="normal" style:font-size-asian="14pt" style:font-weight-asian="normal" style:font-size-complex="14pt" style:font-weight-complex="normal"/>
    </style:style>
    <style:style style:name="T479" style:family="text">
      <style:text-properties fo:color="#ff00ff" fo:background-color="transparent"/>
    </style:style>
    <style:style style:name="T480" style:family="text">
      <style:text-properties fo:color="#ff00ff" fo:letter-spacing="-0.016cm" fo:font-weight="normal" style:font-weight-asian="normal" style:font-weight-complex="normal"/>
    </style:style>
    <style:style style:name="T481" style:family="text">
      <style:text-properties fo:color="#ff00ff" fo:letter-spacing="-0.016cm" fo:font-weight="bold" style:font-weight-asian="bold" style:font-weight-complex="bold"/>
    </style:style>
    <style:style style:name="T482" style:family="text">
      <style:text-properties fo:color="#ff00ff" fo:letter-spacing="-0.016cm" style:font-weight-asian="normal" style:font-weight-complex="normal"/>
    </style:style>
    <style:style style:name="T483" style:family="text">
      <style:text-properties fo:color="#ff00ff" fo:letter-spacing="-0.016cm" style:text-underline-style="none" fo:font-weight="normal" style:font-weight-asian="normal" style:font-weight-complex="normal"/>
    </style:style>
    <style:style style:name="T484" style:family="text">
      <style:text-properties fo:color="#ff00ff" fo:letter-spacing="-0.016cm" style:text-underline-style="none" fo:font-weight="bold" style:font-weight-asian="bold" style:font-weight-complex="bold"/>
    </style:style>
    <style:style style:name="T485" style:family="text">
      <style:text-properties fo:color="#ff00ff" fo:letter-spacing="-0.016cm" style:text-underline-style="none" style:font-weight-asian="normal" style:font-weight-complex="normal"/>
    </style:style>
    <style:style style:name="T486" style:family="text">
      <style:text-properties fo:color="#ff00ff" fo:letter-spacing="-0.016cm" style:text-underline-style="solid" style:text-underline-width="auto" style:text-underline-color="font-color" fo:font-weight="normal" style:font-weight-asian="normal" style:font-weight-complex="normal"/>
    </style:style>
    <style:style style:name="T487" style:family="text">
      <style:text-properties fo:color="#ff00ff" fo:letter-spacing="-0.009cm" style:font-name-complex="Arial1"/>
    </style:style>
    <style:style style:name="T488" style:family="text">
      <style:text-properties fo:color="#ff00ff" fo:letter-spacing="-0.009cm" fo:font-weight="bold" style:font-weight-asian="bold" style:font-name-complex="Arial1" style:font-weight-complex="bold"/>
    </style:style>
    <style:style style:name="T489" style:family="text">
      <style:text-properties fo:color="#006600"/>
    </style:style>
    <style:style style:name="T490" style:family="text">
      <style:text-properties fo:color="#006600" style:text-underline-style="none"/>
    </style:style>
    <style:style style:name="T491" style:family="text">
      <style:text-properties fo:color="#006600" fo:font-weight="normal" style:font-weight-asian="normal" style:font-weight-complex="normal"/>
    </style:style>
    <style:style style:name="T492" style:family="text">
      <style:text-properties fo:color="#006600" fo:font-size="13pt" style:font-size-asian="13pt" style:font-size-complex="13pt"/>
    </style:style>
    <style:style style:name="T493" style:family="text">
      <style:text-properties fo:color="#006600" style:font-weight-asian="normal" style:font-weight-complex="normal"/>
    </style:style>
    <style:style style:name="T494" style:family="text">
      <style:text-properties fo:color="#006600" style:text-underline-style="solid" style:text-underline-width="auto" style:text-underline-color="font-color"/>
    </style:style>
    <style:style style:name="T495" style:family="text">
      <style:text-properties fo:color="#006600" fo:font-weight="bold" style:font-weight-asian="bold" style:font-weight-complex="bold"/>
    </style:style>
    <style:style style:name="T496" style:family="text">
      <style:text-properties fo:color="#006600" fo:letter-spacing="-0.016cm" fo:font-weight="normal" style:font-weight-asian="normal" style:font-weight-complex="normal"/>
    </style:style>
    <style:style style:name="T497" style:family="text">
      <style:text-properties fo:color="#006600" fo:letter-spacing="-0.016cm" style:text-underline-style="none" fo:font-weight="normal" style:font-weight-asian="normal" style:font-weight-complex="normal"/>
    </style:style>
    <style:style style:name="T498" style:family="text">
      <style:text-properties fo:color="#006600" fo:letter-spacing="-0.016cm" style:font-weight-asian="normal" style:font-weight-complex="normal"/>
    </style:style>
    <style:style style:name="T499" style:family="text">
      <style:text-properties fo:color="#006600" style:text-line-through-style="none" fo:letter-spacing="-0.011cm" fo:font-style="normal" fo:font-weight="normal" style:font-weight-asian="normal" style:font-weight-complex="normal"/>
    </style:style>
    <style:style style:name="T500" style:family="text">
      <style:text-properties fo:color="#006600" fo:letter-spacing="-0.002cm" fo:font-style="normal" style:text-underline-style="none" fo:font-weight="normal" style:font-weight-asian="normal" style:font-weight-complex="normal"/>
    </style:style>
    <style:style style:name="T501" style:family="text">
      <style:text-properties fo:color="#ff3300"/>
    </style:style>
    <style:style style:name="T502" style:family="text">
      <style:text-properties fo:color="#000099"/>
    </style:style>
    <style:style style:name="T503" style:family="text">
      <style:text-properties fo:color="#000099" fo:letter-spacing="-0.016cm" fo:font-weight="normal" style:font-weight-asian="normal" style:font-weight-complex="normal"/>
    </style:style>
    <style:style style:name="T504" style:family="text">
      <style:text-properties fo:color="#000099" fo:letter-spacing="-0.016cm" style:text-underline-style="none" fo:font-weight="normal" style:font-weight-asian="normal" style:font-weight-complex="normal"/>
    </style:style>
    <style:style style:name="T505" style:family="text">
      <style:text-properties fo:color="#00331a"/>
    </style:style>
    <style:style style:name="T506" style:family="text">
      <style:text-properties fo:color="#00331a" fo:font-size="13pt" fo:font-weight="normal" style:font-size-asian="13pt" style:font-weight-asian="normal" style:font-size-complex="13pt" style:font-weight-complex="normal"/>
    </style:style>
    <style:style style:name="T507" style:family="text">
      <style:text-properties fo:color="#00331a" fo:letter-spacing="-0.016cm" fo:font-weight="normal" style:font-weight-asian="normal" style:font-weight-complex="normal"/>
    </style:style>
    <style:style style:name="T508" style:family="text">
      <style:text-properties fo:color="#00331a" fo:letter-spacing="-0.016cm" style:text-underline-style="none" fo:font-weight="normal" style:font-weight-asian="normal" style:font-weight-complex="normal"/>
    </style:style>
    <style:style style:name="T509" style:family="text">
      <style:text-properties fo:color="#00331a" style:text-line-through-style="none" fo:letter-spacing="-0.011cm" fo:font-style="normal" fo:font-weight="normal" style:font-weight-asian="normal" style:font-weight-complex="normal"/>
    </style:style>
    <style:style style:name="T510" style:family="text">
      <style:text-properties fo:color="#00331a" style:text-line-through-style="none" fo:letter-spacing="-0.011cm" fo:font-style="normal" style:text-underline-style="none" fo:font-weight="bold" style:font-weight-asian="bold" style:font-weight-complex="bold"/>
    </style:style>
    <style:style style:name="T511" style:family="text">
      <style:text-properties fo:color="#00331a" style:text-line-through-style="none" fo:letter-spacing="-0.011cm" fo:font-style="normal" style:text-underline-style="solid" style:text-underline-width="auto" style:text-underline-color="font-color" fo:font-weight="bold" style:font-weight-asian="bold" style:font-weight-complex="bold"/>
    </style:style>
    <style:style style:name="T512" style:family="text">
      <style:text-properties fo:color="#00331a" style:text-line-through-style="none" fo:letter-spacing="-0.011cm" fo:font-style="normal" fo:font-weight="bold" style:font-weight-asian="bold" style:font-weight-complex="bold"/>
    </style:style>
    <style:style style:name="T513" style:family="text">
      <style:text-properties fo:color="#00331a" fo:font-weight="normal" style:font-weight-asian="normal" style:font-weight-complex="normal"/>
    </style:style>
    <style:style style:name="T514" style:family="text">
      <style:text-properties fo:color="#ff0066"/>
    </style:style>
    <style:style style:name="T515" style:family="text">
      <style:text-properties fo:font-size="10pt" style:font-size-asian="10pt" style:font-size-complex="10pt"/>
    </style:style>
    <style:style style:name="T516" style:family="text">
      <style:text-properties fo:font-size="10pt" fo:font-weight="normal" style:font-size-asian="10pt" style:font-weight-asian="normal" style:font-size-complex="10pt" style:font-weight-complex="normal"/>
    </style:style>
    <style:style style:name="T517" style:family="text">
      <style:text-properties fo:font-weight="normal"/>
    </style:style>
    <style:style style:name="T518" style:family="text">
      <style:text-properties fo:font-weight="normal" style:font-weight-asian="normal" style:font-weight-complex="normal"/>
    </style:style>
    <style:style style:name="T519" style:family="text">
      <style:text-properties fo:language="zxx" fo:country="none" fo:font-style="italic" style:font-style-asian="italic" style:language-complex="zxx" style:country-complex="none" style:font-style-complex="italic"/>
    </style:style>
    <style:style style:name="T520" style:family="text">
      <style:text-properties fo:color="#ff66ff"/>
    </style:style>
    <style:style style:name="T521" style:family="text">
      <style:text-properties fo:color="#ff66ff" style:font-weight-asian="normal" style:font-weight-complex="normal"/>
    </style:style>
    <style:style style:name="T522" style:family="text">
      <style:text-properties fo:font-variant="normal" fo:text-transform="none"/>
    </style:style>
    <style:style style:name="T523" style:family="text">
      <style:text-properties fo:font-variant="normal" fo:text-transform="none" fo:color="#cc3300" style:font-name="Palatino Linotype" fo:font-size="13pt" fo:letter-spacing="-0.016cm" fo:font-style="normal" style:text-underline-style="none" fo:font-weight="normal" style:font-size-asian="13pt" style:font-weight-asian="normal" style:font-size-complex="13pt" style:font-weight-complex="normal"/>
    </style:style>
    <style:style style:name="T524" style:family="text">
      <style:text-properties fo:font-variant="normal" fo:text-transform="none" fo:color="#cc3300" style:font-name="Palatino Linotype" fo:letter-spacing="-0.016cm" fo:font-style="normal" style:text-underline-style="none" fo:font-weight="normal" style:font-weight-asian="normal" style:font-weight-complex="normal"/>
    </style:style>
    <style:style style:name="T525" style:family="text">
      <style:text-properties fo:font-variant="normal" fo:text-transform="none" fo:color="#cc3300" style:font-name="Palatino Linotype" fo:font-size="14pt" fo:letter-spacing="-0.014cm" fo:font-style="normal" style:text-underline-style="none" fo:font-weight="normal" style:font-size-asian="14pt" style:font-weight-asian="normal" style:font-size-complex="14pt" style:font-weight-complex="normal"/>
    </style:style>
    <style:style style:name="T526" style:family="text">
      <style:text-properties fo:font-variant="normal" fo:text-transform="none" fo:color="#cc3300" fo:letter-spacing="-0.014cm" fo:font-style="normal" style:text-underline-style="none" fo:font-weight="normal" style:font-weight-asian="normal" style:font-weight-complex="normal"/>
    </style:style>
    <style:style style:name="T527" style:family="text">
      <style:text-properties fo:font-variant="normal" fo:text-transform="none" fo:color="#cc3300" fo:font-style="normal" style:text-underline-style="none"/>
    </style:style>
    <style:style style:name="T528" style:family="text">
      <style:text-properties fo:font-variant="normal" fo:text-transform="none" fo:color="#006600" style:font-name="Palatino Linotype" fo:font-size="14pt" fo:letter-spacing="-0.016cm" fo:font-style="normal" style:text-underline-style="none" fo:font-weight="normal" style:font-size-asian="14pt" style:font-weight-asian="normal" style:font-size-complex="14pt" style:font-weight-complex="normal"/>
    </style:style>
    <style:style style:name="T529" style:family="text">
      <style:text-properties fo:font-variant="normal" fo:text-transform="none" fo:color="#006600" style:font-name="Palatino Linotype" fo:font-size="13pt" fo:letter-spacing="-0.016cm" fo:font-style="normal" style:text-underline-style="none" fo:font-weight="normal" style:font-size-asian="13pt" style:font-weight-asian="normal" style:font-size-complex="13pt" style:font-weight-complex="normal"/>
    </style:style>
    <style:style style:name="T530" style:family="text">
      <style:text-properties fo:font-variant="normal" fo:text-transform="none" fo:color="#ff00ff" fo:letter-spacing="-0.014cm" fo:font-style="normal" style:text-underline-style="none" fo:font-weight="normal" style:font-weight-asian="normal" style:font-weight-complex="normal"/>
    </style:style>
    <style:style style:name="T531" style:family="text">
      <style:text-properties fo:font-variant="normal" fo:text-transform="none" fo:color="#ff00ff" style:font-name="Palatino Linotype" fo:font-size="13pt" fo:letter-spacing="-0.016cm" fo:font-style="normal" style:text-underline-style="none" fo:font-weight="normal" style:font-size-asian="13pt" style:font-weight-asian="normal" style:font-size-complex="13pt" style:font-weight-complex="normal"/>
    </style:style>
    <style:style style:name="T532" style:family="text">
      <style:text-properties fo:font-variant="normal" fo:text-transform="none" fo:color="#ff00ff" style:font-name="Palatino Linotype" fo:letter-spacing="-0.014cm" fo:font-style="normal" style:text-underline-style="none" fo:font-weight="normal" style:font-weight-asian="normal" style:font-weight-complex="normal"/>
    </style:style>
    <style:style style:name="T533" style:family="text">
      <style:text-properties fo:font-variant="normal" fo:text-transform="none" fo:color="#ff00ff" style:font-name="Palatino Linotype" fo:letter-spacing="-0.016cm" fo:font-style="normal" style:text-underline-style="none" fo:font-weight="normal" style:font-weight-asian="normal" style:font-weight-complex="normal"/>
    </style:style>
    <style:style style:name="T534" style:family="text">
      <style:text-properties fo:font-variant="normal" fo:text-transform="none" fo:color="#ff00ff" style:font-name="Palatino Linotype" fo:font-size="14pt" fo:letter-spacing="-0.016cm" fo:font-style="normal" style:text-underline-style="none" fo:font-weight="normal" style:font-size-asian="14pt" style:font-weight-asian="normal" style:font-size-complex="14pt" style:font-weight-complex="normal"/>
    </style:style>
    <style:style style:name="T535" style:family="text">
      <style:text-properties fo:font-variant="normal" fo:text-transform="none" fo:color="#ff00ff" style:font-name="Palatino Linotype" fo:font-size="14pt" fo:letter-spacing="-0.016cm" fo:font-style="normal" style:text-underline-style="none" fo:font-weight="bold" style:font-size-asian="14pt" style:font-weight-asian="bold" style:font-size-complex="14pt" style:font-weight-complex="bold"/>
    </style:style>
    <style:style style:name="T536" style:family="text">
      <style:text-properties fo:font-variant="normal" fo:text-transform="none" fo:color="#ff00ff" style:font-name="Palatino Linotype" fo:font-size="14pt" fo:letter-spacing="-0.014cm" fo:font-style="normal" style:text-underline-style="none" fo:font-weight="normal" style:font-size-asian="14pt" style:font-weight-asian="normal" style:font-size-complex="14pt" style:font-weight-complex="normal"/>
    </style:style>
    <style:style style:name="T537" style:family="text">
      <style:text-properties fo:font-variant="normal" fo:text-transform="none" fo:color="#ff00ff" fo:letter-spacing="-0.016cm" fo:language="en" fo:country="US" fo:font-style="normal" style:text-underline-style="none" style:font-name-asian="Arial Unicode MS1" style:language-asian="fr" style:country-asian="FR" style:font-name-complex="Arial Unicode MS1" style:language-complex="zxx" style:country-complex="none"/>
    </style:style>
    <style:style style:name="T538" style:family="text">
      <style:text-properties fo:font-variant="normal" fo:text-transform="none" fo:color="#ff00ff" fo:letter-spacing="-0.002cm" fo:font-style="normal" fo:font-weight="normal" style:font-weight-asian="normal" style:font-weight-complex="normal"/>
    </style:style>
    <style:style style:name="T539" style:family="text">
      <style:text-properties fo:font-variant="normal" fo:text-transform="none" fo:color="#ff00ff" fo:font-style="normal" style:text-underline-style="none"/>
    </style:style>
    <style:style style:name="T540" style:family="text">
      <style:text-properties fo:font-variant="normal" fo:text-transform="none" fo:color="#0000cc" style:font-name="Garamond1" fo:font-size="14pt" fo:letter-spacing="-0.014cm" fo:font-style="normal" style:text-underline-style="none" fo:font-weight="normal" style:font-size-asian="14pt" style:font-weight-asian="normal" style:font-size-complex="14pt" style:font-weight-complex="normal"/>
    </style:style>
    <style:style style:name="T541" style:family="text">
      <style:text-properties fo:font-variant="normal" fo:text-transform="none" fo:color="#0000cc" style:font-name="Palatino Linotype" fo:font-size="13pt" fo:letter-spacing="-0.016cm" fo:font-style="normal" style:text-underline-style="none" fo:font-weight="normal" style:font-size-asian="13pt" style:font-weight-asian="normal" style:font-size-complex="13pt" style:font-weight-complex="normal"/>
    </style:style>
    <style:style style:name="T542" style:family="text">
      <style:text-properties fo:font-variant="normal" fo:text-transform="none" fo:color="#0000cc" style:font-name="Palatino Linotype" fo:letter-spacing="-0.014cm" fo:font-style="normal" style:text-underline-style="none" fo:font-weight="normal" style:font-weight-asian="normal" style:font-weight-complex="normal"/>
    </style:style>
    <style:style style:name="T543" style:family="text">
      <style:text-properties fo:font-variant="normal" fo:text-transform="none" fo:color="#0000cc" style:font-name="Palatino Linotype" fo:font-size="14pt" fo:letter-spacing="-0.016cm" fo:font-style="normal" style:text-underline-style="none" fo:font-weight="normal" style:font-size-asian="14pt" style:font-weight-asian="normal" style:font-size-complex="14pt" style:font-weight-complex="normal"/>
    </style:style>
    <style:style style:name="T544" style:family="text">
      <style:text-properties fo:font-variant="normal" fo:text-transform="none" fo:color="#0000cc" style:font-name="Palatino Linotype" fo:font-size="14pt" fo:letter-spacing="-0.014cm" fo:font-style="normal" style:text-underline-style="none" fo:font-weight="normal" style:font-size-asian="14pt" style:font-weight-asian="normal" style:font-size-complex="14pt" style:font-weight-complex="normal"/>
    </style:style>
    <style:style style:name="T545" style:family="text">
      <style:text-properties fo:font-variant="normal" fo:text-transform="none" fo:color="#0000cc" fo:letter-spacing="-0.014cm" fo:font-style="normal" style:text-underline-style="none" fo:font-weight="normal" style:font-weight-asian="normal" style:font-weight-complex="normal"/>
    </style:style>
    <style:style style:name="T546" style:family="text">
      <style:text-properties fo:font-variant="normal" fo:text-transform="none" fo:color="#0000cc" fo:letter-spacing="-0.016cm" fo:language="en" fo:country="US" fo:font-style="normal" style:text-underline-style="none" style:font-name-asian="Arial Unicode MS1" style:language-asian="fr" style:country-asian="FR" style:font-name-complex="Arial Unicode MS1" style:language-complex="zxx" style:country-complex="none"/>
    </style:style>
    <style:style style:name="T547" style:family="text">
      <style:text-properties fo:font-variant="normal" fo:text-transform="none" fo:color="#0000cc" fo:font-style="normal" style:text-underline-style="none"/>
    </style:style>
    <style:style style:name="T548" style:family="text">
      <style:text-properties fo:font-variant="normal" fo:text-transform="none" fo:color="#007826" style:font-name="Garamond1" fo:font-size="14pt" fo:letter-spacing="-0.014cm" fo:font-style="normal" style:text-underline-style="none" fo:font-weight="normal" style:font-size-asian="14pt" style:font-weight-asian="normal" style:font-size-complex="14pt" style:font-weight-complex="normal"/>
    </style:style>
    <style:style style:name="T549" style:family="text">
      <style:text-properties fo:font-variant="normal" fo:text-transform="none" fo:color="#007826" fo:letter-spacing="-0.014cm" fo:font-style="normal" style:text-underline-style="none" fo:font-weight="normal" style:font-weight-asian="normal" style:font-weight-complex="normal"/>
    </style:style>
    <style:style style:name="T550" style:family="text">
      <style:text-properties fo:font-variant="normal" fo:text-transform="none" fo:color="#007826" style:font-name="Palatino Linotype" fo:letter-spacing="-0.014cm" fo:font-style="normal" style:text-underline-style="none" fo:font-weight="normal" style:font-weight-asian="normal" style:font-weight-complex="normal"/>
    </style:style>
    <style:style style:name="T551" style:family="text">
      <style:text-properties fo:font-variant="normal" fo:text-transform="none" fo:color="#007826" style:font-name="Palatino Linotype" fo:letter-spacing="-0.016cm" fo:font-style="normal" style:text-underline-style="none" fo:font-weight="normal" style:font-weight-asian="normal" style:font-weight-complex="normal"/>
    </style:style>
    <style:style style:name="T552" style:family="text">
      <style:text-properties fo:font-variant="normal" fo:text-transform="none" fo:color="#007826" style:font-name="Palatino Linotype" fo:font-size="14pt" fo:letter-spacing="-0.016cm" fo:font-style="normal" style:text-underline-style="none" fo:font-weight="normal" style:font-size-asian="14pt" style:font-weight-asian="normal" style:font-size-complex="14pt" style:font-weight-complex="normal"/>
    </style:style>
    <style:style style:name="T553" style:family="text">
      <style:text-properties fo:font-variant="normal" fo:text-transform="none" fo:color="#007826" style:text-line-through-style="none" fo:letter-spacing="-0.002cm" fo:font-style="normal" fo:font-weight="normal" style:font-weight-asian="normal" style:font-weight-complex="normal"/>
    </style:style>
    <style:style style:name="T554" style:family="text">
      <style:text-properties fo:font-variant="normal" fo:text-transform="none" fo:color="#007826" fo:letter-spacing="-0.016cm" fo:language="en" fo:country="US" fo:font-style="normal" style:text-underline-style="none" style:font-name-asian="Arial Unicode MS1" style:language-asian="fr" style:country-asian="FR" style:font-name-complex="Arial Unicode MS1" style:language-complex="zxx" style:country-complex="none"/>
    </style:style>
    <style:style style:name="T555" style:family="text">
      <style:text-properties fo:font-variant="normal" fo:text-transform="none" fo:color="#007826" fo:letter-spacing="-0.016cm" fo:language="en" fo:country="US" fo:font-style="normal" style:text-underline-style="solid" style:text-underline-width="auto" style:text-underline-color="font-color" style:font-name-asian="Arial Unicode MS1" style:language-asian="fr" style:country-asian="FR" style:font-name-complex="Arial Unicode MS1" style:language-complex="zxx" style:country-complex="none"/>
    </style:style>
    <style:style style:name="T556" style:family="text">
      <style:text-properties fo:font-variant="normal" fo:text-transform="none" fo:color="#007826" fo:letter-spacing="-0.002cm" fo:font-style="normal" fo:font-weight="normal" style:font-weight-asian="normal" style:font-weight-complex="normal"/>
    </style:style>
    <style:style style:name="T557" style:family="text">
      <style:text-properties fo:font-variant="normal" fo:text-transform="none" fo:color="#007826" fo:font-style="normal" style:text-underline-style="none"/>
    </style:style>
    <style:style style:name="T558" style:family="text">
      <style:text-properties fo:font-variant="normal" fo:text-transform="none" fo:color="#0000ff" style:font-name="Palatino Linotype" fo:font-size="14pt" fo:letter-spacing="-0.016cm" fo:font-style="normal" style:text-underline-style="none" fo:font-weight="normal" style:font-size-asian="14pt" style:font-weight-asian="normal" style:font-size-complex="14pt" style:font-weight-complex="normal"/>
    </style:style>
    <style:style style:name="T559" style:family="text">
      <style:text-properties fo:font-variant="normal" fo:text-transform="none" fo:color="#ff0000" style:font-name="Garamond1" fo:font-size="14pt" fo:letter-spacing="-0.014cm" fo:font-style="normal" style:text-underline-style="none" fo:font-weight="normal" style:font-size-asian="14pt" style:font-weight-asian="normal" style:font-size-complex="14pt" style:font-weight-complex="normal"/>
    </style:style>
    <style:style style:name="T560" style:family="text">
      <style:text-properties fo:font-variant="normal" fo:text-transform="none" fo:color="#ff0000" style:font-name="Palatino Linotype" fo:font-size="13pt" fo:letter-spacing="-0.016cm" fo:font-style="normal" style:text-underline-style="none" fo:font-weight="normal" style:font-size-asian="13pt" style:font-weight-asian="normal" style:font-size-complex="13pt" style:font-weight-complex="normal"/>
    </style:style>
    <style:style style:name="T561" style:family="text">
      <style:text-properties fo:font-variant="normal" fo:text-transform="none" fo:color="#ff0000" style:font-name="Palatino Linotype" fo:letter-spacing="-0.014cm" fo:font-style="normal" style:text-underline-style="none" fo:font-weight="normal" style:font-weight-asian="normal" style:font-weight-complex="normal"/>
    </style:style>
    <style:style style:name="T562" style:family="text">
      <style:text-properties fo:font-variant="normal" fo:text-transform="none" fo:color="#ff0000" style:font-name="Palatino Linotype" fo:letter-spacing="-0.016cm" fo:font-style="normal" style:text-underline-style="none" fo:font-weight="normal" style:font-weight-asian="normal" style:font-weight-complex="normal"/>
    </style:style>
    <style:style style:name="T563" style:family="text">
      <style:text-properties fo:font-variant="normal" fo:text-transform="none" fo:color="#ff0000" style:font-name="Palatino Linotype" fo:font-size="14pt" fo:letter-spacing="-0.016cm" fo:font-style="normal" style:text-underline-style="none" fo:font-weight="normal" style:font-size-asian="14pt" style:font-weight-asian="normal" style:font-size-complex="14pt" style:font-weight-complex="normal"/>
    </style:style>
    <style:style style:name="T564" style:family="text">
      <style:text-properties fo:font-variant="normal" fo:text-transform="none" fo:color="#ff0000" fo:letter-spacing="-0.014cm" fo:font-style="normal" style:text-underline-style="none" fo:font-weight="normal" style:font-weight-asian="normal" style:font-weight-complex="normal"/>
    </style:style>
    <style:style style:name="T565" style:family="text">
      <style:text-properties fo:font-variant="normal" fo:text-transform="none" fo:color="#ff0000" style:text-line-through-style="none" fo:letter-spacing="-0.002cm" fo:font-style="normal" fo:font-weight="normal" style:font-weight-asian="normal" style:font-weight-complex="normal"/>
    </style:style>
    <style:style style:name="T566" style:family="text">
      <style:text-properties fo:font-variant="normal" fo:text-transform="none" fo:color="#ff0000" fo:letter-spacing="-0.016cm" fo:font-style="normal" style:text-underline-style="none"/>
    </style:style>
    <style:style style:name="T567" style:family="text">
      <style:text-properties fo:font-variant="normal" fo:text-transform="none" fo:color="#ff0000" fo:letter-spacing="-0.016cm" fo:language="en" fo:country="US" fo:font-style="normal" style:text-underline-style="none" style:font-name-asian="Arial Unicode MS1" style:language-asian="fr" style:country-asian="FR" style:font-name-complex="Arial Unicode MS1" style:language-complex="zxx" style:country-complex="none"/>
    </style:style>
    <style:style style:name="T568" style:family="text">
      <style:text-properties fo:font-variant="normal" fo:text-transform="none" fo:color="#ff0000" fo:letter-spacing="-0.002cm" fo:font-style="normal" fo:font-weight="normal" style:font-weight-asian="normal" style:font-weight-complex="normal"/>
    </style:style>
    <style:style style:name="T569" style:family="text">
      <style:text-properties fo:font-variant="normal" fo:text-transform="none" fo:color="#ff6600" style:font-name="Garamond1" fo:font-size="14pt" fo:letter-spacing="-0.014cm" fo:font-style="normal" style:text-underline-style="none" fo:font-weight="normal" style:font-size-asian="14pt" style:font-weight-asian="normal" style:font-size-complex="14pt" style:font-weight-complex="normal"/>
    </style:style>
    <style:style style:name="T570" style:family="text">
      <style:text-properties fo:font-variant="normal" fo:text-transform="none" fo:color="#ff6600" fo:letter-spacing="-0.014cm" fo:font-style="normal" style:text-underline-style="none" fo:font-weight="normal" style:font-weight-asian="normal" style:font-weight-complex="normal"/>
    </style:style>
    <style:style style:name="T571" style:family="text">
      <style:text-properties fo:font-variant="normal" fo:text-transform="none" fo:color="#ff6600" style:font-name="Palatino Linotype" fo:font-size="13pt" fo:letter-spacing="-0.016cm" fo:font-style="normal" style:text-underline-style="none" fo:font-weight="normal" style:font-size-asian="13pt" style:font-weight-asian="normal" style:font-size-complex="13pt" style:font-weight-complex="normal"/>
    </style:style>
    <style:style style:name="T572" style:family="text">
      <style:text-properties fo:font-variant="normal" fo:text-transform="none" fo:color="#ff6600" style:font-name="Palatino Linotype" fo:letter-spacing="-0.014cm" fo:font-style="normal" style:text-underline-style="none" fo:font-weight="normal" style:font-weight-asian="normal" style:font-weight-complex="normal"/>
    </style:style>
    <style:style style:name="T573" style:family="text">
      <style:text-properties fo:font-variant="normal" fo:text-transform="none" fo:color="#ff6600" style:font-name="Palatino Linotype" fo:letter-spacing="-0.016cm" fo:font-style="normal" style:text-underline-style="none" fo:font-weight="normal" style:font-weight-asian="normal" style:font-weight-complex="normal"/>
    </style:style>
    <style:style style:name="T574" style:family="text">
      <style:text-properties fo:font-variant="normal" fo:text-transform="none" fo:color="#ff6600" style:font-name="Palatino Linotype" fo:font-size="14pt" fo:letter-spacing="-0.016cm" fo:font-style="normal" style:text-underline-style="none" fo:font-weight="normal" style:font-size-asian="14pt" style:font-weight-asian="normal" style:font-size-complex="14pt" style:font-weight-complex="normal"/>
    </style:style>
    <style:style style:name="T575" style:family="text">
      <style:text-properties fo:font-variant="normal" fo:text-transform="none" fo:color="#ff6600" style:font-name="Palatino Linotype" fo:font-size="14pt" fo:letter-spacing="-0.014cm" fo:font-style="normal" style:text-underline-style="none" fo:font-weight="normal" style:font-size-asian="14pt" style:font-weight-asian="normal" style:font-size-complex="14pt" style:font-weight-complex="normal"/>
    </style:style>
    <style:style style:name="T576" style:family="text">
      <style:text-properties fo:font-variant="normal" fo:text-transform="none" fo:color="#ff6600" style:text-line-through-style="none" fo:letter-spacing="-0.002cm" fo:font-style="normal" fo:font-weight="normal" style:font-weight-asian="normal" style:font-weight-complex="normal"/>
    </style:style>
    <style:style style:name="T577" style:family="text">
      <style:text-properties fo:font-variant="normal" fo:text-transform="none" fo:color="#ff6600" fo:letter-spacing="-0.016cm" fo:font-style="normal" style:text-underline-style="none"/>
    </style:style>
    <style:style style:name="T578" style:family="text">
      <style:text-properties fo:font-variant="normal" fo:text-transform="none" fo:color="#ff6600" fo:letter-spacing="-0.016cm" fo:language="en" fo:country="US" fo:font-style="normal" style:text-underline-style="none" style:font-name-asian="Arial Unicode MS1" style:language-asian="fr" style:country-asian="FR" style:font-name-complex="Arial Unicode MS1" style:language-complex="zxx" style:country-complex="none"/>
    </style:style>
    <style:style style:name="T579" style:family="text">
      <style:text-properties fo:font-variant="normal" fo:text-transform="none" fo:color="#ff6600" fo:letter-spacing="-0.002cm" fo:font-style="normal" fo:font-weight="normal" style:font-weight-asian="normal" style:font-weight-complex="normal"/>
    </style:style>
    <style:style style:name="T580" style:family="text">
      <style:text-properties fo:font-variant="normal" fo:text-transform="none" fo:color="#ff6600" fo:font-style="normal" style:text-underline-style="none"/>
    </style:style>
    <style:style style:name="T581" style:family="text">
      <style:text-properties fo:font-variant="normal" fo:text-transform="none" fo:color="#000000" style:font-name="Palatino Linotype" fo:font-size="14pt" fo:letter-spacing="-0.016cm" fo:font-style="normal" style:text-underline-style="solid" style:text-underline-width="auto" style:text-underline-color="font-color" fo:font-weight="normal" style:font-size-asian="14pt" style:font-weight-asian="normal" style:font-size-complex="14pt" style:font-weight-complex="normal"/>
    </style:style>
    <style:style style:name="T582" style:family="text">
      <style:text-properties fo:font-variant="normal" fo:text-transform="none" fo:color="#000000" style:font-name="Palatino Linotype" fo:font-size="14pt" fo:letter-spacing="-0.016cm" fo:font-style="normal" style:text-underline-style="none" fo:font-weight="normal" style:font-size-asian="14pt" style:font-weight-asian="normal" style:font-size-complex="14pt" style:font-weight-complex="normal"/>
    </style:style>
    <style:style style:name="T583" style:family="text">
      <style:text-properties fo:font-variant="normal" fo:text-transform="none" fo:color="#000000" style:font-name="Palatino Linotype" fo:font-size="14pt" fo:letter-spacing="-0.016cm" fo:font-style="normal" style:text-underline-style="none" fo:font-weight="bold" style:font-size-asian="14pt" style:font-weight-asian="bold" style:font-size-complex="14pt" style:font-weight-complex="bold"/>
    </style:style>
    <style:style style:name="T584" style:family="text">
      <style:text-properties fo:font-variant="normal" fo:text-transform="none" fo:color="#000000" style:font-name="Palatino Linotype" fo:font-size="14pt" fo:letter-spacing="-0.016cm" fo:font-style="italic" style:text-underline-style="none" fo:font-weight="normal" style:font-size-asian="14pt" style:font-style-asian="italic" style:font-weight-asian="normal" style:font-size-complex="14pt" style:font-style-complex="italic" style:font-weight-complex="normal"/>
    </style:style>
    <style:style style:name="T585" style:family="text">
      <style:text-properties fo:font-variant="normal" fo:text-transform="none" fo:color="#000000" style:font-name="Palatino Linotype" fo:font-size="14pt" fo:letter-spacing="-0.014cm" fo:font-style="normal" style:text-underline-style="none" fo:font-weight="normal" style:font-size-asian="14pt" style:font-weight-asian="normal" style:font-size-complex="14pt" style:font-weight-complex="normal"/>
    </style:style>
    <style:style style:name="T586" style:family="text">
      <style:text-properties fo:font-variant="normal" fo:text-transform="none" fo:color="#000000" style:font-name="Palatino Linotype" fo:font-size="14pt" fo:letter-spacing="-0.014cm" fo:font-style="normal" style:text-underline-style="none" fo:font-weight="bold" style:font-size-asian="14pt" style:font-weight-asian="bold" style:font-size-complex="14pt" style:font-weight-complex="bold"/>
    </style:style>
    <style:style style:name="T587" style:family="text">
      <style:text-properties fo:font-variant="normal" fo:text-transform="none" fo:color="#000000" style:font-name="Palatino Linotype" fo:font-size="13pt" fo:letter-spacing="-0.016cm" fo:font-style="normal" style:text-underline-style="none" fo:font-weight="normal" style:font-size-asian="13pt" style:font-weight-asian="normal" style:font-size-complex="13pt" style:font-weight-complex="normal"/>
    </style:style>
    <style:style style:name="T588" style:family="text">
      <style:text-properties fo:font-variant="normal" fo:text-transform="none" fo:color="#000000" style:font-name="Palatino Linotype" fo:font-size="13pt" fo:letter-spacing="-0.016cm" fo:font-style="normal" style:text-underline-style="none" fo:font-weight="bold" style:font-size-asian="13pt" style:font-weight-asian="bold" style:font-size-complex="13pt" style:font-weight-complex="bold"/>
    </style:style>
    <style:style style:name="T589" style:family="text">
      <style:text-properties fo:font-variant="normal" fo:text-transform="none" fo:color="#000000" style:font-name="Palatino Linotype" fo:font-size="13pt" fo:letter-spacing="-0.016cm" fo:font-style="normal" style:text-underline-style="solid" style:text-underline-width="auto" style:text-underline-color="font-color" fo:font-weight="normal" style:font-size-asian="13pt" style:font-weight-asian="normal" style:font-size-complex="13pt" style:font-weight-complex="normal"/>
    </style:style>
    <style:style style:name="T590" style:family="text">
      <style:text-properties fo:font-variant="normal" fo:text-transform="none" fo:color="#000000" style:font-name="Palatino Linotype" fo:letter-spacing="-0.014cm" fo:font-style="normal" style:text-underline-style="none" fo:font-weight="normal" style:font-weight-asian="normal" style:font-weight-complex="normal"/>
    </style:style>
    <style:style style:name="T591" style:family="text">
      <style:text-properties fo:font-variant="normal" fo:text-transform="none" fo:color="#000000" style:font-name="Palatino Linotype" fo:letter-spacing="-0.014cm" fo:font-style="normal" style:text-underline-style="solid" style:text-underline-width="auto" style:text-underline-color="font-color" fo:font-weight="normal" style:font-weight-asian="normal" style:font-weight-complex="normal"/>
    </style:style>
    <style:style style:name="T592" style:family="text">
      <style:text-properties fo:font-variant="normal" fo:text-transform="none" fo:color="#000000" style:font-name="Palatino Linotype" fo:letter-spacing="-0.016cm" fo:font-style="normal" style:text-underline-style="none" fo:font-weight="normal" style:font-weight-asian="normal" style:font-weight-complex="normal"/>
    </style:style>
    <style:style style:name="T593" style:family="text">
      <style:text-properties fo:font-variant="normal" fo:text-transform="none" fo:color="#000000" style:font-name="Palatino Linotype" fo:letter-spacing="-0.016cm" fo:font-style="normal" style:text-underline-style="none" fo:font-weight="bold" style:font-weight-asian="bold" style:font-weight-complex="bold"/>
    </style:style>
    <style:style style:name="T594" style:family="text">
      <style:text-properties fo:font-variant="normal" fo:text-transform="none" fo:color="#000000" style:font-name="Palatino Linotype" fo:letter-spacing="-0.016cm" fo:font-style="normal" style:text-underline-style="solid" style:text-underline-width="auto" style:text-underline-color="font-color" fo:font-weight="normal" style:font-weight-asian="normal" style:font-weight-complex="normal"/>
    </style:style>
    <style:style style:name="T595" style:family="text">
      <style:text-properties fo:font-variant="normal" fo:text-transform="none" fo:color="#000000" style:font-name="Palatino Linotype" fo:letter-spacing="-0.016cm" fo:font-style="italic" style:text-underline-style="none" fo:font-weight="normal" style:font-style-asian="italic" style:font-weight-asian="normal" style:font-style-complex="italic" style:font-weight-complex="normal"/>
    </style:style>
    <style:style style:name="T596" style:family="text">
      <style:text-properties fo:font-variant="normal" fo:text-transform="none" fo:color="#000000" style:font-name="Garamond1" fo:font-size="14pt" fo:letter-spacing="-0.014cm" fo:font-style="normal" style:text-underline-style="none" fo:font-weight="normal" style:font-size-asian="14pt" style:font-weight-asian="normal" style:font-size-complex="14pt" style:font-weight-complex="normal"/>
    </style:style>
    <style:style style:name="T597" style:family="text">
      <style:text-properties fo:font-variant="normal" fo:text-transform="none" fo:color="#000000" style:font-name="Garamond1" fo:font-size="14pt" fo:letter-spacing="-0.014cm" fo:font-style="normal" style:text-underline-style="none" fo:font-weight="bold" style:font-size-asian="14pt" style:font-weight-asian="bold" style:font-size-complex="14pt" style:font-weight-complex="bold"/>
    </style:style>
    <style:style style:name="T598" style:family="text">
      <style:text-properties fo:font-variant="normal" fo:text-transform="none" fo:color="#000000" style:font-name="Garamond1" fo:font-size="14pt" fo:letter-spacing="-0.014cm" fo:font-style="normal" style:text-underline-style="solid" style:text-underline-width="auto" style:text-underline-color="font-color" fo:font-weight="normal" style:font-size-asian="14pt" style:font-weight-asian="normal" style:font-size-complex="14pt" style:font-weight-complex="normal"/>
    </style:style>
    <style:style style:name="T599" style:family="text">
      <style:text-properties fo:font-variant="normal" fo:text-transform="none" fo:color="#000000" style:font-name="Oxygen" fo:letter-spacing="normal" fo:font-style="normal" fo:font-weight="normal"/>
    </style:style>
    <style:style style:name="T600" style:family="text">
      <style:text-properties fo:font-variant="normal" fo:text-transform="none" fo:color="#000000" style:font-name="Oxygen" fo:letter-spacing="normal" fo:font-style="normal" fo:font-weight="bold" style:font-weight-asian="bold" style:font-weight-complex="bold"/>
    </style:style>
    <style:style style:name="T601" style:family="text">
      <style:text-properties fo:font-variant="normal" fo:text-transform="none" fo:color="#000000" style:font-name="Oxygen" fo:font-size="10pt" fo:letter-spacing="normal" fo:font-style="normal" fo:font-weight="normal" style:font-size-asian="10pt" style:font-size-complex="10pt"/>
    </style:style>
    <style:style style:name="T602" style:family="text">
      <style:text-properties fo:font-variant="normal" fo:text-transform="none" style:use-window-font-color="true" style:font-name="Garamond1" fo:font-size="15pt" fo:letter-spacing="-0.014cm" fo:font-style="normal" style:text-underline-style="none" fo:font-weight="normal" style:font-size-asian="15pt" style:font-weight-asian="normal" style:font-size-complex="15pt" style:font-weight-complex="normal"/>
    </style:style>
    <style:style style:name="T603" style:family="text">
      <style:text-properties fo:font-variant="normal" fo:text-transform="none" fo:letter-spacing="-0.002cm" fo:font-style="normal" fo:font-weight="bold" style:font-weight-asian="bold" style:font-weight-complex="bold"/>
    </style:style>
    <style:style style:name="T604" style:family="text">
      <style:text-properties fo:font-variant="normal" fo:text-transform="none" fo:letter-spacing="-0.002cm" fo:font-style="normal" fo:font-weight="normal" style:font-weight-asian="normal" style:font-weight-complex="normal"/>
    </style:style>
    <style:style style:name="T605" style:family="text">
      <style:text-properties fo:font-variant="normal" fo:text-transform="none" fo:letter-spacing="-0.014cm" fo:font-style="normal" style:text-underline-style="none" fo:font-weight="bold" style:font-weight-asian="bold" style:font-weight-complex="bold"/>
    </style:style>
    <style:style style:name="T606" style:family="text">
      <style:text-properties fo:font-variant="normal" fo:text-transform="none" fo:letter-spacing="-0.014cm" fo:font-style="normal" style:text-underline-style="none" fo:font-weight="normal" style:font-weight-asian="normal" style:font-weight-complex="normal"/>
    </style:style>
    <style:style style:name="T607" style:family="text">
      <style:text-properties fo:font-variant="normal" fo:text-transform="none" fo:letter-spacing="-0.014cm" fo:font-style="normal" style:text-underline-style="solid" style:text-underline-width="auto" style:text-underline-color="font-color" fo:font-weight="normal" style:font-weight-asian="normal" style:font-weight-complex="normal"/>
    </style:style>
    <style:style style:name="T608" style:family="text">
      <style:text-properties fo:font-variant="normal" fo:text-transform="none" style:text-line-through-style="none" fo:letter-spacing="-0.002cm" fo:font-style="normal" fo:font-weight="normal" style:font-weight-asian="normal" style:font-weight-complex="normal"/>
    </style:style>
    <style:style style:name="T609" style:family="text">
      <style:text-properties fo:font-variant="normal" fo:text-transform="none" style:text-line-through-style="none" fo:letter-spacing="-0.002cm" fo:font-style="normal" fo:font-weight="bold" style:font-weight-asian="bold" style:font-weight-complex="bold"/>
    </style:style>
    <style:style style:name="T610" style:family="text">
      <style:text-properties fo:font-variant="normal" fo:text-transform="none" fo:color="#525252" style:font-name="Palatino Linotype" fo:font-size="10pt" fo:letter-spacing="normal" fo:font-style="normal" fo:font-weight="normal" style:font-size-asian="10pt" style:font-size-complex="10pt"/>
    </style:style>
    <style:style style:name="T611" style:family="text">
      <style:text-properties fo:font-variant="normal" fo:text-transform="none" fo:color="#525252" style:font-name="Palatino Linotype" fo:font-size="10pt" fo:letter-spacing="normal" style:font-size-asian="10pt" style:font-size-complex="10pt"/>
    </style:style>
    <style:style style:name="T612" style:family="text">
      <style:text-properties fo:font-variant="normal" fo:text-transform="none" fo:color="#373232" style:font-name="Palatino Linotype" fo:font-size="10pt" fo:letter-spacing="normal" fo:font-style="normal" fo:font-weight="normal" style:font-size-asian="10pt" style:font-size-complex="10pt"/>
    </style:style>
    <style:style style:name="T613" style:family="text">
      <style:text-properties fo:font-variant="normal" fo:text-transform="none" fo:color="#373232" style:font-name="Palatino Linotype" fo:font-size="10pt" fo:letter-spacing="normal" fo:font-style="normal" fo:font-weight="bold" style:font-size-asian="10pt" style:font-weight-asian="bold" style:font-size-complex="10pt" style:font-weight-complex="bold"/>
    </style:style>
    <style:style style:name="T614" style:family="text">
      <style:text-properties fo:font-variant="normal" fo:text-transform="none" fo:letter-spacing="-0.016cm" fo:font-style="normal" style:text-underline-style="none"/>
    </style:style>
    <style:style style:name="T615" style:family="text">
      <style:text-properties fo:font-variant="normal" fo:text-transform="none" fo:letter-spacing="-0.016cm" fo:font-style="normal" style:text-underline-style="none" fo:font-weight="bold" style:font-weight-asian="bold" style:font-weight-complex="bold"/>
    </style:style>
    <style:style style:name="T616" style:family="text">
      <style:text-properties fo:font-variant="normal" fo:text-transform="none" fo:letter-spacing="-0.016cm" fo:font-style="normal" style:text-underline-style="solid" style:text-underline-width="auto" style:text-underline-color="font-color"/>
    </style:style>
    <style:style style:name="T617" style:family="text">
      <style:text-properties fo:font-variant="normal" fo:text-transform="none" fo:letter-spacing="-0.016cm" fo:language="en" fo:country="US" fo:font-style="normal" style:text-underline-style="none" style:font-name-asian="Arial Unicode MS1" style:language-asian="fr" style:country-asian="FR" style:font-name-complex="Arial Unicode MS1" style:language-complex="zxx" style:country-complex="none"/>
    </style:style>
    <style:style style:name="T618" style:family="text">
      <style:text-properties fo:font-variant="normal" fo:text-transform="none" fo:letter-spacing="-0.016cm" fo:language="en" fo:country="US" fo:font-style="normal" style:text-underline-style="none" fo:font-weight="bold" style:font-name-asian="Arial Unicode MS1" style:language-asian="fr" style:country-asian="FR" style:font-weight-asian="bold" style:font-name-complex="Arial Unicode MS1" style:language-complex="zxx" style:country-complex="none" style:font-weight-complex="bold"/>
    </style:style>
    <style:style style:name="T619" style:family="text">
      <style:text-properties fo:font-variant="normal" fo:text-transform="none" fo:language="zxx" fo:country="none" style:language-complex="zxx" style:country-complex="none"/>
    </style:style>
    <style:style style:name="T620" style:family="text">
      <style:text-properties fo:font-variant="normal" fo:text-transform="none" fo:language="zxx" fo:country="none" style:text-underline-style="solid" style:text-underline-width="auto" style:text-underline-color="font-color" style:language-complex="zxx" style:country-complex="none"/>
    </style:style>
    <style:style style:name="T621" style:family="text">
      <style:text-properties fo:font-variant="normal" fo:text-transform="none" style:font-style-asian="italic" style:font-style-complex="italic"/>
    </style:style>
    <style:style style:name="T622" style:family="text">
      <style:text-properties fo:font-variant="normal" fo:text-transform="none" fo:font-style="normal" style:text-underline-style="none"/>
    </style:style>
    <style:style style:name="T623" style:family="text">
      <style:text-properties fo:font-variant="normal" fo:text-transform="none" fo:font-style="normal" style:text-underline-style="none" fo:font-weight="bold" style:font-weight-asian="bold" style:font-weight-complex="bold"/>
    </style:style>
    <style:style style:name="T624" style:family="text">
      <style:text-properties fo:font-variant="normal" fo:text-transform="none" fo:font-style="normal" style:text-underline-style="solid" style:text-underline-width="auto" style:text-underline-color="font-color"/>
    </style:style>
    <style:style style:name="T625" style:family="text">
      <style:text-properties fo:font-variant="normal" fo:text-transform="none" style:text-underline-style="solid" style:text-underline-width="auto" style:text-underline-color="font-color"/>
    </style:style>
    <style:style style:name="T626" style:family="text">
      <style:text-properties fo:font-variant="normal" fo:text-transform="none" style:text-underline-style="solid" style:text-underline-width="auto" style:text-underline-color="font-color" style:font-style-asian="normal" style:font-style-complex="normal"/>
    </style:style>
    <style:style style:name="T627" style:family="text">
      <style:text-properties fo:font-variant="normal" fo:text-transform="none" style:font-style-asian="normal" style:font-style-complex="normal"/>
    </style:style>
    <style:style style:name="T628" style:family="text">
      <style:text-properties fo:color="#cc00cc"/>
    </style:style>
    <style:style style:name="T629" style:family="text">
      <style:text-properties fo:color="#cc00cc" fo:letter-spacing="-0.016cm" fo:font-weight="normal" style:font-weight-asian="normal" style:font-weight-complex="normal"/>
    </style:style>
    <style:style style:name="T630" style:family="text">
      <style:text-properties fo:color="#cc00cc" fo:letter-spacing="-0.016cm" style:text-underline-style="none" fo:font-weight="normal" style:font-weight-asian="normal" style:font-weight-complex="normal"/>
    </style:style>
    <style:style style:name="T631" style:family="text">
      <style:text-properties fo:color="#006666"/>
    </style:style>
    <style:style style:name="T632" style:family="text">
      <style:text-properties fo:color="#006666" fo:letter-spacing="-0.016cm" fo:font-weight="normal" style:font-weight-asian="normal" style:font-weight-complex="normal"/>
    </style:style>
    <style:style style:name="T633" style:family="text">
      <style:text-properties fo:letter-spacing="-0.004cm"/>
    </style:style>
    <style:style style:name="T634" style:family="text">
      <style:text-properties fo:letter-spacing="-0.009cm" fo:font-weight="bold" style:font-weight-asian="bold" style:font-name-complex="Arial1" style:font-weight-complex="bold"/>
    </style:style>
    <style:style style:name="T635" style:family="text">
      <style:text-properties fo:letter-spacing="-0.009cm" style:text-underline-style="solid" style:text-underline-width="auto" style:text-underline-color="font-color" fo:font-weight="bold" style:font-weight-asian="bold" style:font-name-complex="Arial1" style:font-weight-complex="bold"/>
    </style:style>
    <style:style style:name="T636" style:family="text">
      <style:text-properties fo:letter-spacing="-0.009cm" style:text-underline-style="solid" style:text-underline-width="auto" style:text-underline-color="font-color" style:font-name-complex="Arial1"/>
    </style:style>
    <style:style style:name="T637" style:family="text">
      <style:text-properties style:font-weight-asian="bold" style:font-weight-complex="bold"/>
    </style:style>
    <style:style style:name="T638" style:family="text">
      <style:text-properties style:font-weight-asian="normal" style:font-weight-complex="normal"/>
    </style:style>
    <style:style style:name="T639" style:family="text">
      <style:text-properties fo:letter-spacing="-0.002cm"/>
    </style:style>
    <style:style style:name="T640" style:family="text">
      <style:text-properties fo:letter-spacing="-0.002cm" fo:font-style="normal" style:text-underline-style="none" fo:font-weight="normal" style:font-weight-asian="normal" style:font-weight-complex="normal"/>
    </style:style>
    <style:style style:name="T641" style:family="text">
      <style:text-properties fo:letter-spacing="-0.002cm" fo:font-style="normal" style:text-underline-style="none" fo:font-weight="bold" style:font-weight-asian="bold" style:font-weight-complex="bold"/>
    </style:style>
    <style:style style:name="T642" style:family="text">
      <style:text-properties fo:letter-spacing="-0.002cm" fo:font-style="normal" fo:font-weight="normal" style:font-weight-asian="normal" style:font-weight-complex="normal"/>
    </style:style>
    <style:style style:name="T643" style:family="text">
      <style:text-properties fo:letter-spacing="-0.002cm" fo:font-style="normal" fo:font-weight="bold" style:font-weight-asian="bold" style:font-weight-complex="bold"/>
    </style:style>
    <style:style style:name="T644" style:family="text">
      <style:text-properties fo:letter-spacing="-0.002cm" style:text-underline-style="solid" style:text-underline-width="auto" style:text-underline-color="font-color"/>
    </style:style>
    <style:style style:name="T645" style:family="text">
      <style:text-properties fo:letter-spacing="-0.002cm" fo:font-weight="bold" style:font-weight-asian="bold" style:font-weight-complex="bold"/>
    </style:style>
    <style:style style:name="T646" style:family="text">
      <style:text-properties fo:letter-spacing="-0.002cm" style:text-underline-style="none"/>
    </style:style>
    <style:style style:name="T647" style:family="text">
      <style:text-properties fo:letter-spacing="-0.002cm" style:text-underline-style="none" fo:font-weight="bold" style:font-weight-asian="bold" style:font-weight-complex="bold"/>
    </style:style>
    <style:style style:name="T648" style:family="text">
      <style:text-properties style:font-name="Arial"/>
    </style:style>
    <style:style style:name="T649" style:family="text">
      <style:text-properties style:font-name="Arial" fo:font-size="10pt" style:font-size-asian="10pt" style:font-size-complex="10pt"/>
    </style:style>
    <style:style style:name="T650" style:family="text">
      <style:text-properties style:font-name="Arial Unicode MS"/>
    </style:style>
    <style:style style:name="T651" style:family="text">
      <style:text-properties style:font-name="Arial Unicode MS" fo:font-size="9pt" style:font-size-asian="9pt" style:font-size-complex="9pt"/>
    </style:style>
    <style:style style:name="T652" style:family="text">
      <style:text-properties style:font-name="Arial Unicode MS" fo:font-size="9pt" fo:font-weight="normal" style:font-size-asian="9pt" style:font-size-complex="9pt"/>
    </style:style>
    <style:style style:name="T653" style:family="text">
      <style:text-properties style:font-name="times new roman"/>
    </style:style>
    <style:style style:name="T654" style:family="text">
      <style:text-properties style:font-name="times new roman" fo:font-size="9pt" style:font-size-asian="9pt" style:font-size-complex="9pt"/>
    </style:style>
    <style:style style:name="T655" style:family="text">
      <style:text-properties fo:color="#6600cc"/>
    </style:style>
    <style:style style:name="T656" style:family="text">
      <style:text-properties fo:color="#6600cc" fo:font-size="13pt" style:font-size-asian="13pt" style:font-weight-asian="normal" style:font-size-complex="13pt" style:font-weight-complex="normal"/>
    </style:style>
    <style:style style:name="T657" style:family="text">
      <style:text-properties fo:color="#6600cc" style:text-underline-style="none" fo:font-weight="normal" style:font-weight-asian="normal" style:font-weight-complex="normal"/>
    </style:style>
    <style:style style:name="T658" style:family="text">
      <style:text-properties fo:font-size="14pt" fo:font-weight="bold" style:font-size-asian="14pt" style:font-weight-asian="bold" style:font-size-complex="14pt" style:font-weight-complex="bold"/>
    </style:style>
    <style:style style:name="T659" style:family="text">
      <style:text-properties fo:font-size="14pt" style:font-size-asian="14pt" style:font-size-complex="14pt"/>
    </style:style>
    <style:style style:name="T660" style:family="text">
      <style:text-properties fo:font-size="14pt" style:font-size-asian="14pt" style:font-weight-asian="normal" style:font-size-complex="14pt" style:font-weight-complex="normal"/>
    </style:style>
    <style:style style:name="T661" style:family="text">
      <style:text-properties fo:font-size="14pt" style:text-underline-style="solid" style:text-underline-width="auto" style:text-underline-color="font-color" style:font-size-asian="14pt" style:font-size-complex="14pt"/>
    </style:style>
    <style:style style:name="T662" style:family="text">
      <style:text-properties style:text-line-through-style="solid" style:text-line-through-type="double"/>
    </style:style>
    <style:style style:name="T663" style:family="text">
      <style:text-properties style:text-line-through-style="solid" style:text-line-through-type="double" style:text-underline-style="solid" style:text-underline-width="auto" style:text-underline-color="font-color"/>
    </style:style>
    <style:style style:name="T664" style:family="text">
      <style:text-properties fo:color="#111111"/>
    </style:style>
    <style:style style:name="T665" style:family="text">
      <style:text-properties fo:color="#111111" fo:font-size="13pt" style:text-underline-style="none" fo:font-weight="bold" style:font-size-asian="13pt" style:font-weight-asian="bold" style:font-size-complex="13pt" style:font-weight-complex="bold"/>
    </style:style>
    <style:style style:name="T666" style:family="text">
      <style:text-properties fo:color="#111111" fo:font-weight="bold" style:font-weight-asian="bold" style:font-weight-complex="bold"/>
    </style:style>
    <style:style style:name="T667" style:family="text">
      <style:text-properties style:text-line-through-style="none"/>
    </style:style>
    <style:style style:name="T668" style:family="text">
      <style:text-properties style:text-line-through-style="none" style:text-underline-style="solid" style:text-underline-width="auto" style:text-underline-color="font-color"/>
    </style:style>
    <style:style style:name="T669" style:family="text">
      <style:text-properties style:text-line-through-style="none" style:text-underline-style="solid" style:text-underline-width="auto" style:text-underline-color="font-color" style:font-style-asian="normal" style:font-style-complex="normal"/>
    </style:style>
    <style:style style:name="T670" style:family="text">
      <style:text-properties style:text-line-through-style="none" fo:letter-spacing="-0.011cm" fo:font-style="normal" fo:font-weight="bold" style:font-weight-asian="bold" style:font-weight-complex="bold"/>
    </style:style>
    <style:style style:name="T671" style:family="text">
      <style:text-properties style:text-line-through-style="none" fo:letter-spacing="-0.011cm" fo:font-style="normal" fo:font-weight="normal" style:font-weight-asian="normal" style:font-weight-complex="normal"/>
    </style:style>
    <style:style style:name="T672" style:family="text">
      <style:text-properties style:text-line-through-style="none" fo:letter-spacing="-0.011cm" fo:font-style="normal" style:text-underline-style="solid" style:text-underline-width="auto" style:text-underline-color="font-color" fo:font-weight="normal" style:font-weight-asian="normal" style:font-weight-complex="normal"/>
    </style:style>
    <style:style style:name="T673" style:family="text">
      <style:text-properties style:text-line-through-style="none" fo:letter-spacing="-0.011cm" fo:font-style="normal" style:text-underline-style="solid" style:text-underline-width="auto" style:text-underline-color="font-color" fo:font-weight="bold" style:font-weight-asian="bold" style:font-weight-complex="bold"/>
    </style:style>
    <style:style style:name="T674" style:family="text">
      <style:text-properties style:text-line-through-style="none" fo:letter-spacing="-0.011cm" fo:font-style="normal" style:text-underline-style="none" fo:font-weight="normal" style:font-weight-asian="normal" style:font-weight-complex="normal"/>
    </style:style>
    <style:style style:name="T675" style:family="text">
      <style:text-properties style:text-line-through-style="none" fo:letter-spacing="-0.011cm" fo:font-style="normal" style:text-underline-style="none" fo:font-weight="bold" style:font-weight-asian="bold" style:font-weight-complex="bold"/>
    </style:style>
    <style:style style:name="T676" style:family="text">
      <style:text-properties style:text-line-through-style="none" style:font-name="Palatino Linotype1" style:text-underline-style="solid" style:text-underline-width="auto" style:text-underline-color="font-color" style:font-name-asian="Lucida Sans Unicode" style:font-name-complex="Tahoma"/>
    </style:style>
    <style:style style:name="T677" style:family="text">
      <style:text-properties style:text-line-through-style="none" fo:font-style="italic" style:font-style-asian="italic" style:font-style-complex="italic"/>
    </style:style>
    <style:style style:name="T678" style:family="text">
      <style:text-properties style:text-line-through-style="none" style:font-style-asian="normal" style:font-style-complex="normal"/>
    </style:style>
    <style:style style:name="T679" style:family="text">
      <style:text-properties fo:color="#800000" style:font-name="Garamond1" fo:font-size="9pt" style:font-size-asian="9pt" style:font-size-complex="9pt"/>
    </style:style>
    <style:style style:name="T680" style:family="text">
      <style:text-properties fo:color="#800000" style:text-underline-style="solid" style:text-underline-width="auto" style:text-underline-color="font-color"/>
    </style:style>
    <style:style style:name="T681" style:family="text">
      <style:text-properties fo:color="#6600ff"/>
    </style:style>
    <style:style style:name="T682" style:family="text">
      <style:text-properties fo:color="#6600ff" style:text-underline-style="none" fo:font-weight="normal" style:font-weight-asian="normal" style:font-weight-complex="normal"/>
    </style:style>
    <style:style style:name="T683" style:family="text">
      <style:text-properties fo:color="#993300"/>
    </style:style>
    <style:style style:name="T684" style:family="text">
      <style:text-properties fo:color="#993300" style:font-name="Garamond1"/>
    </style:style>
    <style:style style:name="T685" style:family="text">
      <style:text-properties fo:color="#993300" style:font-name="Garamond1" fo:font-size="9pt" style:font-size-asian="9pt" style:font-size-complex="9pt"/>
    </style:style>
    <style:style style:name="T686" style:family="text">
      <style:text-properties fo:color="#993300" style:font-name="Garamond1" fo:font-weight="normal"/>
    </style:style>
    <style:style style:name="T687" style:family="text">
      <style:text-properties fo:color="#993300" style:font-name="times new roman" fo:font-size="9pt" style:font-size-asian="9pt" style:font-size-complex="9pt"/>
    </style:style>
    <style:style style:name="T688" style:family="text">
      <style:text-properties fo:color="#cc0000"/>
    </style:style>
    <style:style style:name="T689" style:family="text">
      <style:text-properties fo:color="#cc0000" style:font-weight-asian="normal" style:font-weight-complex="normal"/>
    </style:style>
    <style:style style:name="T690" style:family="text">
      <style:text-properties fo:color="#cc0000" fo:font-weight="normal" style:font-weight-asian="normal" style:font-weight-complex="normal"/>
    </style:style>
    <style:style style:name="T691" style:family="text">
      <style:text-properties fo:color="#cc0000" style:font-name="Palatino Linotype" fo:font-size="14pt" fo:font-weight="normal" style:font-size-asian="14pt" style:font-size-complex="14pt"/>
    </style:style>
    <style:style style:name="T692" style:family="text">
      <style:text-properties fo:color="#330099"/>
    </style:style>
    <style:style style:name="T693" style:family="text">
      <style:text-properties fo:color="#330099" fo:font-size="13pt" style:font-size-asian="13pt" style:font-weight-asian="normal" style:font-size-complex="13pt" style:font-weight-complex="normal"/>
    </style:style>
    <style:style style:name="T694" style:family="text">
      <style:text-properties fo:letter-spacing="-0.016cm"/>
    </style:style>
    <style:style style:name="T695" style:family="text">
      <style:text-properties fo:letter-spacing="-0.016cm" fo:font-weight="normal" style:font-weight-asian="normal" style:font-weight-complex="normal"/>
    </style:style>
    <style:style style:name="T696" style:family="text">
      <style:text-properties fo:letter-spacing="-0.016cm" style:text-underline-style="solid" style:text-underline-width="auto" style:text-underline-color="font-color" fo:font-weight="normal" style:font-weight-asian="normal" style:font-weight-complex="normal"/>
    </style:style>
    <style:style style:name="T697" style:family="text">
      <style:text-properties fo:letter-spacing="-0.016cm" style:text-underline-style="solid" style:text-underline-width="auto" style:text-underline-color="font-color" fo:font-weight="bold" style:font-weight-asian="bold" style:font-weight-complex="bold"/>
    </style:style>
    <style:style style:name="T698" style:family="text">
      <style:text-properties fo:letter-spacing="-0.016cm" style:text-underline-style="solid" style:text-underline-width="auto" style:text-underline-color="font-color" style:font-weight-asian="normal" style:font-weight-complex="normal"/>
    </style:style>
    <style:style style:name="T699" style:family="text">
      <style:text-properties fo:letter-spacing="-0.016cm" fo:font-weight="bold" style:font-weight-asian="bold" style:font-weight-complex="bold"/>
    </style:style>
    <style:style style:name="T700" style:family="text">
      <style:text-properties fo:letter-spacing="-0.016cm" style:text-underline-style="none" fo:font-weight="normal" style:font-weight-asian="normal" style:font-weight-complex="normal"/>
    </style:style>
    <style:style style:name="T701" style:family="text">
      <style:text-properties fo:letter-spacing="-0.016cm" style:text-underline-style="none" fo:font-weight="bold" style:font-weight-asian="bold" style:font-weight-complex="bold"/>
    </style:style>
    <style:style style:name="T702" style:family="text">
      <style:text-properties fo:letter-spacing="-0.016cm" style:text-underline-style="none" style:font-weight-asian="normal" style:font-weight-complex="normal"/>
    </style:style>
    <style:style style:name="T703" style:family="text">
      <style:text-properties fo:letter-spacing="-0.016cm" style:font-weight-asian="normal" style:font-weight-complex="normal"/>
    </style:style>
    <style:style style:name="T704" style:family="text">
      <style:text-properties style:font-name="Calibri2" fo:font-weight="normal" style:font-weight-asian="normal" style:font-weight-complex="normal"/>
    </style:style>
    <style:style style:name="T705" style:family="text">
      <style:text-properties fo:color="#579d1c"/>
    </style:style>
    <style:style style:name="T706" style:family="text">
      <style:text-properties fo:color="#ff66cc"/>
    </style:style>
    <style:style style:name="T707" style:family="text">
      <style:text-properties fo:color="#ff66cc" fo:letter-spacing="-0.016cm" style:text-underline-style="none" fo:font-weight="normal" style:font-weight-asian="normal" style:font-weight-complex="normal"/>
    </style:style>
    <style:style style:name="T708" style:family="text">
      <style:text-properties fo:color="#ff3399"/>
    </style:style>
    <style:style style:name="T709" style:family="text">
      <style:text-properties fo:color="#ff3399" fo:font-weight="normal" style:font-weight-asian="normal" style:font-weight-complex="normal"/>
    </style:style>
    <style:style style:name="T710" style:family="text">
      <style:text-properties style:font-style-asian="italic" style:font-style-complex="italic"/>
    </style:style>
    <style:style style:name="T711" style:family="text">
      <style:text-properties style:font-style-asian="normal" style:font-style-complex="normal"/>
    </style:style>
    <style:style style:name="T712" style:family="text">
      <style:text-properties fo:language="en" fo:country="US"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raduction pour clients (quasi-définitive mais peut toujours s'améliorer), <text:line-break/>de l'Odyssée d’Homère, Chant XXII </text:p>
      <text:p text:style-name="P1"/>
      <text:p text:style-name="P10"><text:span text:style-name="T137">L'aède</text:span><text:span text:style-name="T711"> : L</text:span>'ingénieux Ulysse, quant à Lui, <text:s/>se dépouilla de ses hardes et bondit sur le seuil spatieux (de la porte principale), tenant l'arc et le carquois rempli de flèches et il déverse devant ses pieds les traits rapides puis il dit aux prétendants : </text:p>
      <text:p text:style-name="P10">[5] <text:span text:style-name="T132">Ulysse</text:span> : « Ce jeu d'adresse (soit-disant) insurmontable se plaît, <text:span text:style-name="T710">premièrement,</text:span> à être<text:span text:style-name="T710"> </text:span>déjà/enfin terminé <text:span text:style-name="T710">mais </text:span>il y a maintenant, <text:span text:style-name="T710">secondement,</text:span> une autre cible qu'un homme quelconque/certain militaire n'a pas encore touché<text:note text:id="ftn1" text:note-class="footnote"><text:note-citation text:label="2230">2230</text:note-citation><text:note-body><text:p text:style-name="P142"><text:s/>Autre traduction équivalente de <text:span text:style-name="T56">οὔ πώ </text:span>à mon avis possible : un autre but qu'il n'est pas possible qu'un autre homme ait (déjà) atteint. Cela expliquerait mieux <text:s/>(I, 216) <text:s/>qui sinon fait penser à une prémonition incroyable d'un futur test génétique. <text:s/>Je suggère à l'édition Bailly (Hugo Chavez) et au diction. <text:s/>Alexandre 1850 <text:s/>d'accepter cette possible <text:s/>signification de <text:span text:style-name="T56">οὔ πώ</text:span>. </text:p></text:note-body></text:note>. Je serai (celui-là) ; puissè-je être le premier à l'atteindre et puisse Apollôn, procureur de gloire, me l'accorder. »</text:p>
      <text:p text:style-name="P10">[8] <text:span text:style-name="T137">L'aède</text:span><text:span text:style-name="T711"> : </text:span>Il dit et Ulysse dirigea sur Antinoos un trait d'amertume<text:note text:id="ftn2" text:note-class="footnote"><text:note-citation text:label="2075">2075</text:note-citation><text:note-body><text:p text:style-name="P14"><text:s/><text:span text:style-name="T30">= <text:s/>à la double amertume, </text:span><text:span text:style-name="T29">à la fois conséquence et cause d'amertume.</text:span></text:p></text:note-body></text:note>.</text:p>
      <text:p text:style-name="P10">[9] <text:span text:style-name="T265">Le choeur</text:span><text:span text:style-name="T260"> : <text:s/>Il dit, certes, (et) Antinoos prit soin de prendre une belle coupe ciselée en or, à deux anses, et il se plût à l'agiter</text:span><text:span text:style-name="T260"><text:note text:id="ftn3" text:note-class="footnote"><text:note-citation text:label="2078">2078</text:note-citation><text:note-body><text:p text:style-name="P14"><text:s/>= à la lever en proposant de trinquer à ce que vient de dire Ulysse car il n'a pas compris la menace.</text:p></text:note-body></text:note></text:span><text:span text:style-name="T260"> avec une main <text:s/>pour inciter à boire du vin car il ne pensait pas en son coeur à son meurtre. Qui aurait cru parmi ces guerriers festoyant qu'un homme seul contre tant d'autres, même s'il était très fort</text:span><text:span text:style-name="T260"><text:note text:id="ftn4" text:note-class="footnote"><text:note-citation text:label="2080">2080</text:note-citation><text:note-body><text:p text:style-name="P14"><text:s/><text:span text:style-name="T648">=</text:span><text:span text:style-name="T649"> </text:span><text:span text:style-name="T76">quelque fut sa très grande force.</text:span></text:p></text:note-body></text:note></text:span><text:span text:style-name="T260">, <text:s/>pût lui infliger une malemort et la noire Kèr ? </text:span></text:p>
      <text:p text:style-name="P10">[15] <text:span text:style-name="T137">L'aède</text:span><text:span text:style-name="T711"> : </text:span>Ulysse, visant alors à la gorge, l'atteignit de sa flèche et la pointe <text:s/>transperça précisément la nuque délicate. </text:p>
      <text:p text:style-name="P10">[17] <text:span text:style-name="T265">Le choeur</text:span><text:span text:style-name="T260"> : Il s'affaissa alors en tournant le dos à Ulysse ; la coupe s'échappa alors de sa main blessée et aussitôt un épais jet/filet de sang humain arriva de ses narines et, rapidement/brutalement, il </text:span><text:span text:style-name="T260">repoussa, en (la) frappant d'un pied, la table loin de lui, si bien que les mets s'en écoulèrent par/à terre : pain, viandes grillées ou roties, se mélangèrent pêle-mêle. </text:span></text:p>
      <text:p text:style-name="P10"><text:soft-page-break/>[21] <text:span text:style-name="T137">L'aède</text:span><text:span text:style-name="T711"> : </text:span><text:s/>Les prétendants firent alors un tumulte/chahu/tohu-bohu (tel qu'il se répandit) dans tous les appartements<text:note text:id="ftn5" text:note-class="footnote"><text:note-citation text:label="2082">2082</text:note-citation><text:note-body><text:p text:style-name="P14"><text:s/>Les prétendants sont tous rassemblés dans le Mégarôn, non pas dans leurs appartements. Seul le bruit qu'il font peut se répandre dans tous les appartements et non pas eux en venir.</text:p></text:note-body></text:note>, (quand) ils virent/réalisèrent de quelle manière leur chef était tombé, et ils se levèrent précipitamment hors de leur lits de tables fixes, se mettant en mouvement à travers la pièce, scrutant de tous côtés les <text:s/>murs bien construits. </text:p>
      <text:p text:style-name="P10">[25] <text:span text:style-name="T265">Le choeur</text:span><text:span text:style-name="T260"> : Il n'y avait nul part de bouclier ni de solide et secourable lance à saisir. </text:span></text:p>
      <text:p text:style-name="P10">[26] <text:span text:style-name="T137">L'aède</text:span><text:span text:style-name="T711"> : </text:span>Ils accablèrent <text:s/>alors Ulysse d'expressions haineuses : </text:p>
      <text:p text:style-name="P10">[27] <text:span text:style-name="T132">Un prétendant</text:span> : « Etranger, tu tires lâchement des flèches sur des braves ! Tu ne participeras plus à d'autres joutes ! Une mort violente (est) maintenant pour toi, (qui es) pourtant en bonne santé<text:note text:id="ftn6" text:note-class="footnote"><text:note-citation text:label="2045">2045</text:note-citation><text:note-body><text:p text:style-name="P14"><text:s/>= Tu vas passer de sain et sauf à une mort violente ! (cf. Monsieur de Lapalisse qui "un quart d'heure avant sa mort était encore plein de vie").</text:p></text:note-body></text:note> !</text:p>
      <text:p text:style-name="P10">[29] Car maintenant tu t'es plu à tuer le héros qui (était) aussi le plus gradé des jeunes gens habitant Ithaque ; c'est pourquoi les vautours te mangeront<text:note text:id="ftn7" text:note-class="footnote"><text:note-citation text:label="2086">2086</text:note-citation><text:note-body><text:p text:style-name="Footnote"><text:s/>= se repaîtront de toi. </text:p></text:note-body></text:note> en cette escale.»</text:p>
      <text:p text:style-name="P10">[31] <text:span text:style-name="T265">Le choeur</text:span><text:span text:style-name="T260"> : Chaque soldat parle/vitupère ainsi puisqu'ils pensent qu'Ulysse n'a pas voulu tuer Antinoos ; ces jeunes déraisonnables ne le pensaient pas ni que l'épreuve de la mort se plairait à être iminente pour lui (Antinoos) comme pour eux tous. </text:span></text:p>
      <text:p text:style-name="P10">[34] <text:s/><text:span text:style-name="T137">L'aède</text:span><text:span text:style-name="T711"> : </text:span>Les regardant finalement par en-dessous, l'ingénieux Ulysse leur adressa alors la parole : </text:p>
      <text:p text:style-name="P10"><text:span text:style-name="T619">[35] </text:span><text:span text:style-name="T620">Ulysse</text:span><text:span text:style-name="T619"> : « Ô chiens impudents, vous ne pensiez pas me revoir, de retour à la maison, revenant du pays des Troyens, lorsque vous dilapidiez mon patrimoine et que vous vous couchiez à côté des domestiques-femmes en usant de votre force ou prestige ou que, de mon vivant, vous vouliez soumettre ma femme, ne craignant ni les dieux qui habitent le ciel infini, ni l'indignation certaine des humains qui existeront à l'avenir ! L'épreuve de la mort est même maintenant aussi pour vous tous iminente.» </text:span></text:p>
      <text:p text:style-name="P10">[42] <text:span text:style-name="T265">Le choeur</text:span><text:span text:style-name="T260"> : Ainsi parla-t-il et finalement une peur bleue (verte) s'empara d'eux tous et chacun regarda de tous côtés (pour trouver) par où <text:s/>et de quelle manière échapper à une mort violente.</text:span></text:p>
      <text:p text:style-name="P10">[44] <text:span text:style-name="T137">L'aède</text:span><text:span text:style-name="T711"> : </text:span>Seul Eurymaque Lui adressa la parole, à son tour selon l'étiquette : </text:p>
      <text:p text:style-name="P10"><text:soft-page-break/>[45] <text:span text:style-name="T132">Eurymaque</text:span> : « S'il te plaît, s'il est vrai que tu es Ulysse (Roi) d'Ithaque revenant, énonçant avec juste raison ces actes arrêtés par le destin, telles que (celles que) les Achéens ont commises, outrecuidantes, nombreuses dans ton palais, d'une part, et, d'autre part, nombreuses sur tes terres ; il n'en est pas moins vrai qu'il est déjà étendu là celui qui fut la cause de tout, Antinoos ! <text:s/>Car (c'est) lui-même (qui) a commandité ces actions, pas tant en rien/nullement désireux d'un mariage ni même par besoin de richesses mais par d'autres projets, que le Croniôn ne lui a pas permis, afin de gouverner lui-même sur tout le canton d'Ithaque la bien bâtie, cependant il voulait achever ton fils en tendant un guet-apens/en fomentant un traquenard. <text:s/><text:span text:style-name="T619">[54] Or, maintenant qu'il est mort, abstiens-toi de blesser des conscrits sains et saufs ; cependant nous étant réconciliés dorénavant sur tout le canton, de sorte que ce qui a été bu et mangé dans ton palais, équilibrons-le en t'apportant chacun vingt taureaux et expions-le par du bronze et de l'or, jusqu'à ce que ton coeur soit adoucit et jusque là, <text:s/>rien qui excite l'indignation (ne sera fait) pour t'exciter la bile/te mettre en colère.» <text:s/></text:span></text:p>
      <text:p text:style-name="P10">[60] <text:span text:style-name="T137">L'aède</text:span><text:span text:style-name="T711"> : </text:span>Le regardant finalement par en-dessous, l'ingénieux Ulysse lui adressa alors la parole : </text:p>
      <text:p text:style-name="P10">[61] <text:span text:style-name="T620">Ulysse</text:span><text:span text:style-name="T619"> : </text:span>« Eurymaque, même si vous me remboursiez en me donnant tout ton patrimoine tel qu'il est maintenant à vous et même si jamais vous <text:s/>(y) ajoutiez d'autres choses d'où que ce soit, je ne retiendrai pas ainsi plus/davantage mon bras (dans mon envie) de meurtre avant que les prétendants ne soient punis de tout(e) leur insolence/crime de lèse-majesté. </text:p>
      <text:p text:style-name="P10">[65] Maintenant, il vous est loisible (de choisir), l'un excluant l'autre<text:note text:id="ftn8" text:note-class="footnote"><text:note-citation text:label="2079">2079</text:note-citation><text:note-body><text:p text:style-name="Footnote"><text:s/>= futur dilemme cornélien.</text:p></text:note-body></text:note>, <text:s/>de combattre face à face contre moi ou bien de (chercher à) vous enfuir ce qui vous permettrait d'éviter la mort et ses Kèrs ; mais je ne pense pas que vous échapperez à une mort violente, quelle qu'elle soit. »</text:p>
      <text:p text:style-name="P10">[68] <text:span text:style-name="T265">Le choeur</text:span><text:span text:style-name="T260"> : Ainsi parla-t-il et, eux étant figés sur place, leur coeur flancha et leur genoux se dérobèrent sous eux. </text:span></text:p>
      <text:p text:style-name="P10">[69] <text:span text:style-name="T137">L'aède</text:span><text:span text:style-name="T711"> : </text:span>Eurymaque reprit la parole mais, cette seconde fois, en se retournant vers eux, c'est aux prétendants qu'il s'adressa :</text:p>
      <text:p text:style-name="P10"><text:soft-page-break/>[70] <text:span text:style-name="T132">Eurymaque</text:span> : « Ô mes amis, ce militaire n'arrêtera pas, en effet, ses bras intangibles mais puisqu'il tient en main l'arc bien poncé et un carquois, il tirera à l'arc du haut du seuil en pierres de taille jusqu'à ce qu'il nous ait tous achevés ! Mais (allons !) souvenons-nous de notre ardeur belliqueuse !</text:p>
      <text:p text:style-name="P10">[74] <text:s/>Tirez du fourreau vos glaives et opposez des tables à ses flèches rapidement mortelles puis allons sus à lui tous ensemble et sans discuter. Si nous parvenions à le chasser du seuil et des battants de la porte, alors nous monterions vers le Centre-ville si bien que l'alerte serait donnée au plus vite ! </text:p>
      <text:p text:style-name="P10">[78] En conséquence, rapidement, cet homme aurait maintenant tiré à l'arc pour la dernière fois. »</text:p>
      <text:p text:style-name="P10">[79] <text:s/><text:span text:style-name="T265">Le choeur</text:span><text:span text:style-name="T260"> : Ayant ainsi pris la parole, il dégaine son glaive de bronze à la pointe affûtée, à la lame effilée sur les deux tranchants</text:span><text:span text:style-name="T260"><text:note text:id="ftn9" text:note-class="footnote"><text:note-citation text:label="2089">2089</text:note-citation><text:note-body><text:p text:style-name="P14"><text:s/>= <text:span text:style-name="T47"><text:s/>des deux tranchants de taille et sans doute (ce n'est pas dit) affûté pour sa pointe d'estoc.</text:span></text:p></text:note-body></text:note></text:span><text:span text:style-name="T260"> puis il s'élance contre Ulysse en hurlant d'une voix terrible. </text:span></text:p>
      <text:p text:style-name="P10"><text:span text:style-name="T711">[81] </text:span><text:span text:style-name="T137">L'aède</text:span><text:span text:style-name="T711"> : </text:span>Or, simultanément, Ulysse, l'Homme aux qualités divines, décoche une flèche et il atteint la poitrine près d'un sein et le trait rapide se fiche dans son foie si bien qu'il lâche son glaive qui, quittant sa main, tombe à terre et il s'effondre en se pliant recroquevillé sur la table si bien que les mets et les calices à coupe et coupelle choient par terre puis il heurte le sol du front, affligé/défaillant par le cœur/la vitalité, et il bat convulsivement des deux pieds<text:note text:id="ftn10" text:note-class="footnote"><text:note-citation text:label="2090">2090</text:note-citation><text:note-body><text:p text:style-name="P14"><text:s/>comme un oiseau bat "mécaniquement" des deux ailes.</text:p></text:note-body></text:note>, dans une résistance inutile<text:note text:id="ftn11" text:note-class="footnote"><text:note-citation text:label="2091">2091</text:note-citation><text:note-body><text:p text:style-name="P14"><text:s/>cf. dico page 836 : ruer, faire des ruades d'où le proverbe hippique : reguimber contre l'éperon = résister inutilement</text:p></text:note-body></text:note>, son lit de table fixe ; un brouillard (le voile noir de la mort) s'insinuent sous ses yeux<text:note text:id="ftn12" text:note-class="footnote"><text:note-citation text:label="2097">2097</text:note-citation><text:note-body><text:p text:style-name="Footnote"><text:s/>cf. dico page 637 (<text:span text:style-name="T47">Faire voile vers l'Euripe κατ᾽+accusatif) </text:span>si : <text:s/><text:span text:style-name="T47">κατ᾽ὀφθαλμ</text:span><text:span text:style-name="T54">ούς</text:span><text:span text:style-name="T47"> δ᾽</text:span><text:span text:style-name="T56">ἔχυτ᾽</text:span><text:span text:style-name="T47">ἀχλύς, on pourrait traduire : le voile (noir) de la mort fit voile vers ses yeux. </text:span></text:p></text:note-body></text:note>. <text:span text:style-name="T260">(deuxième mort)</text:span></text:p>
      <text:p text:style-name="P10">[89] <text:span text:style-name="T137">L'aède</text:span><text:span text:style-name="T711"> : </text:span>Alors Amphinomos avance en s'élançant en face de l'illustre Ulysse et il a dégainé son glaive pointu (voulant savoir) s'il est possible de l'extraire des (battants de la) porte(s). Mais enfin Tèlémaque fut le premier à le frapper, (l'atteignant) par derrière au milieu des épaules avec une lance à la pointe de bronze si bien qu'elle transperce sa poitrine ; Il fit un grand bruit en s'affalant et il cogna le sol de tout son front. <text:span text:style-name="T260">(troisième mort)</text:span></text:p>
      <text:p text:style-name="P10"><text:soft-page-break/>[95] Or, Tèlémaque recule d'un saut, laissant sa sarisse qui projette au loin son ombre sur place, plantée/fichée dans (le corps d') Amphinomos car il craint que, pendant qu'il retirera la sarisse qui projette au loin son ombre, l'un des Achéens bondissant avec impétuosité autour de lui<text:note text:id="ftn13" text:note-class="footnote"><text:note-citation text:label="2099">2099</text:note-citation><text:note-body><text:p text:style-name="P14"><text:s/><text:span text:style-name="T30">= <text:s/></text:span><text:span text:style-name="T32">dans son polygone de sustenstation/ sa surface d'insécurité.</text:span></text:p></text:note-body></text:note> <text:s/>ne (le) taille avec son glaive ou bien ne (l') estoque, ayant frappé avec la pointe (du glaive) [99] si bien qu'il se met en marche et à courir et rejoint son père très rapidement puis se tenant debout près de Lui, il (Lui) adresse ces paroles réconfortantes : <text:s/></text:p>
      <text:p text:style-name="P10">[101] <text:s/><text:span text:style-name="T132">Tèlémaque</text:span> : «Ô père, je vais t'apporter, mieux vaut tard que jamais, un bouclier et deux lances et, moi-même, m'en allant/m'éclipsant, je (me) recouvrirai d'un heaume tout en bronze<text:note text:id="ftn14" text:note-class="footnote"><text:note-citation text:label="2098">2098</text:note-citation><text:note-body><text:p text:style-name="P14"><text:s/>cf. https://www.centrepompidou.fr/fr/ressources/oeuvre/cdqz6eq</text:p></text:note-body></text:note> qui peut être rabattu sur les tempes et j'en donnerai d'autres au Chef Porcher (Eumée) et au Bouvier (Philétios) ; car il est meilleur d'être équipé/harnaché/caparaçonné. »</text:p>
      <text:p text:style-name="P10">[105] <text:span text:style-name="T137">L'aède</text:span><text:span text:style-name="T711"> : </text:span>L'ingénieux Ulysse lui répondit alors, à son tour selon l'étiquette : </text:p>
      <text:p text:style-name="P10">[106] <text:span text:style-name="T132">Ulysse</text:span> : « Apporte en te hâtant, tant que des flèches sont à ma disposition pour continuer les représailles. Puissent-ils ne pas me déloger des battants de la porte, étant seul<text:note text:id="ftn15" text:note-class="footnote"><text:note-citation text:label="2090">2090</text:note-citation><text:note-body><text:p text:style-name="P14"><text:s/>= lorsque je serai seul.</text:p></text:note-body></text:note>. »</text:p>
      <text:p text:style-name="P10">[108] <text:span text:style-name="T265">Le choeur</text:span><text:span text:style-name="T260"> : Ainsi parla-t-il et Tèlémaque obéit à son père et se mit en marche pour aller vers la salle du Trésor où reposaient/étaient conservées pour eux les fameuses armes.</text:span></text:p>
      <text:p text:style-name="P10">[110] <text:span text:style-name="T137">L'aède</text:span><text:span text:style-name="T711"> : </text:span>Là, il s'empare de quatre boucliers et de huit lances et de quatre casques de bronze dotés d'un épais panache de crin de cheval ; aussitôt, il repart en (les) emportant et très vite rejoint son père et Ulysse le tout premier se revêt de bronze sur tout le corps ; ainsi et de la même manière, les deux domestiques revêtent de beaux armements, eux qui maintenant entouraient Ulysse, le vaillant au combat, fertile en expédients.</text:p>
      <text:p text:style-name="P10">[116] <text:span text:style-name="T265">Le choeur</text:span><text:span text:style-name="T260"> : Quant à Lui, d'une part, assurément tant que des flèches Lui restaient pour assouvir sa vengeance, alors, en visant, il atteignait toujours à coup sûr l'un des prétendants dans sa maison et, d'autre part, les prétendants tombaient serrés les uns contre les autres.</text:span> <text:span text:style-name="T260">(on ne compte plus les morts) </text:span></text:p>
      <text:p text:style-name="P10"><text:soft-page-break/>[119] <text:span text:style-name="T137">L'aède</text:span><text:span text:style-name="T711"> : </text:span>Toutefois ensuite, le roi, après avoir tiré (toutes) ses flèches abandonna son arc ; <text:s/>d'une part, il l'appuya pour qu'il ne tombe pas (en bas) contre le solide jambage de la porte du Mégarôn et (en haut) contre le mur bien éclairé placé en face de la porte, au fond du vestibule, et, d'autre part, lui-même plaça en bandouillère un bouclier à infrastructures métalliques en croix (revêtu de bois et de peaux de boeuf) et sur sa tête grassouillette/de bien portant, il posa un casque bien chaudronné surmonté (d'un cimier à long crins provenant) d'une queue de cheval, <text:s/>terrifiant panache (quand) il secoua la tête. <text:s/></text:p>
      <text:p text:style-name="P11"><text:span text:style-name="T258">[125] <text:s/></text:span><text:span text:style-name="T266">Le choeur</text:span><text:span text:style-name="T263"> : Puis il saisit deux fortes lances munies d'une douille en bronze.</text:span></text:p>
      <text:p text:style-name="P10">[126] <text:span text:style-name="T137">L'aède</text:span><text:span text:style-name="T711"> : </text:span>Une certaine porte surélevée de plusieurs marches existait dans le mur bien construit et débouchant sur l'esplanade du solide mégarôn , il y avait une coursive s'ouvrant sur la rue et des battants de porte bien protecteurs (la) fermaient. </text:p>
      <text:p text:style-name="P10">[129] <text:s/><text:span text:style-name="T265">Le choeur</text:span><text:span text:style-name="T260"> : Ulysse demande à l'exceptionnel Chef-Porcher de s'y tenir sur ses gardes au garde à vous devant elle ; ajoutons qu'elle n'offrait qu'une seule possibilité d'assaillir</text:span><text:span text:style-name="T260"><text:note text:id="ftn16" text:note-class="footnote"><text:note-citation text:label="2211">2211</text:note-citation><text:note-body><text:p text:style-name="P14"><text:s/>= <text:s/><text:span text:style-name="T171">il n'y pouvait passer qu'un seul homme à la fois (Bareste).</text:span></text:p></text:note-body></text:note></text:span><text:span text:style-name="T260">. </text:span></text:p>
      <text:p text:style-name="P10">[131] <text:span text:style-name="T137">L'aède</text:span><text:span text:style-name="T711"> : </text:span>Agélé/aos s'adressa aux prétendants en assénant une morale à tous : </text:p>
      <text:p text:style-name="P10">[132] <text:span text:style-name="T132">Agélé/aos</text:span> : « Ô mes amis, quelqu'homme du rang ne pourrait-il, s'il vous plaît, monter jusqu'à cette porte surélevée et faire appel aux conscrits et ainsi l'alerte serait-elle donnée au plus vite ? [134] En conséquence, rapidement, cet homme aurait maintenant tiré à l'arc pour la dernière fois. » </text:p>
      <text:p text:style-name="P10">[135] <text:span text:style-name="T137">L'aède</text:span><text:span text:style-name="T711"> : </text:span>Mélanthios, le chevrier des caprins, lui répondit :</text:p>
      <text:p text:style-name="P10">[136] <text:span text:style-name="T132">Mélanthios</text:span> : « Ce (que vous demandez) n'est pas possible, Agélaos rejeton de Zeus ! Car les belles portes de la Cour intérieure (sont) malheureusement proches et <text:s/>l'entrée de la rue (est) difficile (d'accès) ! [138] Aussi un homme, qui serait exceptionnellement fort, pourrait repousser tous (ses assaillants) ! [139] Allons donc ! Que je vous apporte de la salle du Trésor des armes et équipements de protection pour vous armer et vous cuirasser car, ils y sont (entreposés), je suppose, <text:s/>(où cela pourrait-il être ailleurs ?), (depuis qu') Ulysse et son brillant fils ont décrochés les armes et les équipements de protection (des murs). »</text:p>
      <text:p text:style-name="P10"><text:soft-page-break/>[142] <text:span text:style-name="T137">L'aède</text:span><text:span text:style-name="T711"> : </text:span>Ayant ainsi proposé, Mélanthios, le chevrier des caprins, <text:s/>monta vers la salle du Trésor d'Ulysse par les escaliers-traboule du mégarôn<text:note text:id="ftn17" text:note-class="footnote"><text:note-citation text:label="2212">2212</text:note-citation><text:note-body><text:p text:style-name="Footnote"><text:s/>= l'ouverture des escaliers (qu'emprunte Pènélope quand elle descend de ses appartements ?)</text:p></text:note-body></text:note>. [142] Il y prend, d'une part, douze boucliers, un nombre égal de lances et de casques <text:s/>de bronze dotés d'un épais panache de crin de cheval ; il se remet alors en marche pour revenir et, (les) apportant très vite, il (les) donna aux prétendants. </text:p>
      <text:p text:style-name="P10">[147] <text:s/><text:span text:style-name="T265">Le choeur</text:span><text:span text:style-name="T260"> : Et le coeur d'Ulysse flancha et ses genoux se dérobèrent sous Lui <text:s/>lorsqu'il les vît s'harnacher avec les armes et les équipements de protection en brandissant de longues lances ; il apparaît alors (que ce serait) pour Lui un travail insurmontable/un grand exploit (de les vaincre). </text:span></text:p>
      <text:p text:style-name="P10">[150] <text:span text:style-name="T137">L'aède</text:span><text:span text:style-name="T711"> : </text:span>Aussitôt, il adressa à Tèlémaque ces mots ailées/ cette interrogation/supposition alternative : [151] <text:span text:style-name="T132">Ulysse</text:span> : « Tèlémaque, est-ce que, le plus probablement, l'une quelconque des femmes dans le palais s'est plue à nous rendre la monnaie d'une minable querelle/trahir ou bien (serait-ce) Mélanthios ? </text:p>
      <text:p text:style-name="P10">[153] <text:span text:style-name="T137">L'aède</text:span><text:span text:style-name="T711"> : </text:span><text:span text:style-name="T522">Tèlémaque lui répondit alors de nouveau avec maturité : </text:span></text:p>
      <text:p text:style-name="P10">[154] <text:span text:style-name="T132">Tèlémaque</text:span> : «Ô mon père, c'est moi-même qui ait assurément fait cette erreur - personne d'autre (n'en est) la cause - en laissant ouverte la belle porte ouvragée de la salle du Trésor laquelle doit être fermée serrée/à double tour et il y a eu un meilleur observateur que moi parmi eux. [157] Vas-y donc ! cher Eumée, tu fermeras la porte de la salle du Trésor et tu (nous) révèleras si c'est finalement l'une quelconque des femmes <text:s/>qui l'a fait ou cela s'est fait (sans que l'on sache à qui ou à quoi l'attribuer), ou <text:s/>encore si c'est Mélanthios, le fils de Dolios, (comme) je l'(en) crois probablement capable. » </text:p>
      <text:p text:style-name="P10">[160] <text:s/><text:span text:style-name="T265">Le choeur</text:span><text:span text:style-name="T260"> : Comme, d'une part, ils débattaient les uns avec les autres de ces choses, Mélanthios, le chevrier des caprins, retourne à et reviens de la salle du Trésor, emportant de belles armes et équipements de protection.</text:span> </text:p>
      <text:p text:style-name="P10">[162] <text:span text:style-name="T137">L'aède</text:span><text:span text:style-name="T711"> : </text:span>C'est alors que l'exceptionnel Chef Porcher l'aperçut et immédiatement, il adressa la parole à Ulysse, après s'être rapproché de Lui : </text:p>
      <text:p text:style-name="P10">[164] <text:span text:style-name="T132">Eumée</text:span> : «Fils de Laërte, rejeton de Zeus, ingénieux Ulysse, c'est bien ce fantôme/sacripan d'homme qui derechef, comme nous-mêmes le supposions, se rend à la salle du Trésor si bien que tu dois me dire <text:soft-page-break/>franchement. si je peux le tuer, au cas où bien sûr je serais le plus fort ou bien si je te le ramène ici afin qu'il soit châtié de toutes les fautes qu'il a lui-même commises dans ta maison. »</text:p>
      <text:p text:style-name="P10">[170] <text:span text:style-name="T137">L'aède</text:span><text:span text:style-name="T711"> : </text:span>L'ingénieux Ulysse lui répondit alors, à son tour selon l'étiquette : </text:p>
      <text:p text:style-name="P10">[171] <text:span text:style-name="T132">Ulysse</text:span> : « Que certes, Tèlémaque et moi-même, nous retiendrons/contiendrons les fiers/vantars prétendants à l'intérieur de cette salle à manger, quoiqu'ils soient <text:s/>très impatients de combattre/remontés !</text:p>
      <text:p text:style-name="P10">[173] Quant à vous deux, (Eumée et Philétius), soumettez-le à la question renversée, par les chevilles et les poignets liés <text:s/>pour le suspendre<text:note text:id="ftn18" text:note-class="footnote"><text:note-citation text:label="2210">2210</text:note-citation><text:note-body><text:p text:style-name="Footnote"><text:s text:c="2"/>jeter en haut = suspendre (cf. l'expression grecque "jeter quelqu'un aux corbeaux" voulant dire "faire pendre quelqu'un").</text:p></text:note-body></text:note> <text:s text:c="2"/>dans la salle du Trèsor et <text:s/>liez/refermez les battants de la porte derrière vous (pour ne pas être dérangés pendant le châtiment de Mélanthios) puis enfilant (sous ses chevilles et poignets liés) une corde de façon à faire de lui un panier, hissez-le jusqu'au milieu d'une colonne comportant une saillie (d'appui des solives) <text:s/>puis suspendez-le aux solives (du plafond de la pièce) de façon à ce que, étant longtemps vivant, il puisse souffrir des douleurs difficiles (à supporter)/insupportables. »</text:p>
      <text:p text:style-name="P10">[178] <text:span text:style-name="T265">Le choeur</text:span><text:span text:style-name="T260"> : Ainsi parla-t-il et, d'une part, ils L'écoutèrent attentivement jusqu'à la fin <text:s/>de son discours et Lui obéirent ; ils se mirent en marche et allèrent vers la salle du Trésor et, d'autre part, restèrent cachés pendant que lui (Mélanthios) était à l'intérieur.</text:span></text:p>
      <text:p text:style-name="P10">[180] <text:s/><text:span text:style-name="T137">L'aède</text:span><text:span text:style-name="T711"> : </text:span>Ah ! certes, il (Mélanthios) fouillait à la recherche d'armes et d'équipements de protection dans la partie la plus secrète de la salle du Trésor tandis que les deux (serviteurs) étaient de part et d'autre, chacun derrrière un battant de la porte ; ils attendaient.</text:p>
      <text:p text:style-name="P10">[182] Bientôt, Mélanthios, le chevrier des caprins, franchit le seuil portant dans une main un beau casque orné de trois pointes brillantes et dans l'autre un vaste bouclier antique, recouvert de moisi désséché, ayant appartenu au Héros Laërte qui (le) portait à son bras étant jeune homme ; depuis ce temps, assurément, il reposait là et les coutures des courroies étaient décousues ; alors les deux (serviteurs) enfin se jetant sur lui, le saisissent et le traînent par les cheveux à l'intérieur puis le jettent à terre sur le plancher<text:note text:id="ftn19" text:note-class="footnote"><text:note-citation text:label="2231">2231</text:note-citation><text:note-body><text:p text:style-name="P102"><text:s/>de la même façon qu'il y a un plafond avec solives pour le plancher de la mezzanine, de la même façon il doit y avoir un plancher avec solive au niveau du premier étage, le Mégarôn étant lui au rez-de-chaussée, sans plancher mais avec du carrelage ou de la terre battue.</text:p></text:note-body></text:note>, contre son gré, attachent ses chevilles et ses poignets ensembles avec une garcette douloureuse, et tous deux le soumettent à la <text:soft-page-break/>question renversée très bien/de la bonne façon de part en part<text:note text:id="ftn20" text:note-class="footnote"><text:note-citation text:label="2230">2230</text:note-citation><text:note-body><text:p text:style-name="P108"><text:s/><text:span text:style-name="T201">= <text:s/>ventre convexe, dos concave, </text:span><text:span text:style-name="T193">en faisant passer une aussière sous les poignets et les chevilles liés (derrière), comme il est dit juste ensuite. Cela ressemble au supplice que l'on infligeait, (il y a encore seulement 150 ans (1880), à Metz on en brulaît une vive) aux "sorcières", en les jetant poignets et chevilles liées (devant) à la rivière mais dos convexe et ventre concave.</text:span></text:p></text:note-body></text:note> , comme l'a demandé le fils de Laërte, le patient Ulysse, l'Homme aux qualités divines ; puis enfilant (sous ses chevilles et poignets liés) une aussière de façon à faire de lui un panier, ils le hissent jusqu'au milieu d'une colonne comportant une saillie (d'appui des solives) <text:s/>puis le suspendent aux solives (du plafond de la pièce). </text:p>
      <text:p text:style-name="P10">[194] <text:span text:style-name="T137">L'aède</text:span><text:span text:style-name="T711"> : </text:span>Chef Porcher Eumée, tu lui répondis en te raillant/d'un ton moqueur : </text:p>
      <text:p text:style-name="P10">[195] <text:span text:style-name="T132">Eumée</text:span> : « Maintenant, Mélanthios, tu vas te plaire à monter une garde de nuit très complète<text:note text:id="ftn21" text:note-class="footnote"><text:note-citation text:label="2233">2233</text:note-citation><text:note-body><text:p text:style-name="P106"><text:s/><text:span text:style-name="T515">= </text:span><text:span text:style-name="T79">sans relève. On pourrait dire plus ironiquement encore : "une veillée d'armes nocturne" comme celle que j'ai dû passer seul au garde-à-vous (non surveillé) en septembre 1976 à l'Ecole de l'Air, devant la table ronde portant tous les poignards de la promotion, dont le mien en double puisque j'avais, en sus du modèle standard, un exemplaire au manche blanc gravé en bleu du logo de l'Ecole et à la lame gravée à mon nom de Major de Promotion.</text:span></text:p></text:note-body></text:note>, couché de haut en bas dans un douillet "panier de chien<text:note text:id="ftn22" text:note-class="footnote"><text:note-citation text:label="2234">2234</text:note-citation><text:note-body><text:p text:style-name="P102"><text:s text:c="2"/><text:span text:style-name="T29">ou bien "sultan" comme il convient en ce jour de noce de Pènélope. <text:line-break/>cf. La c</text:span><text:span text:style-name="T1">orbeille de mariage de Joséphine, lors de son mariage avec Napoléon 1er : "C</text:span><text:span text:style-name="T610">e délicat panier recouvert d’étoffe est aussi appelé «</text:span><text:span text:style-name="T611"> </text:span><text:span text:style-name="T610">sultan</text:span><text:span text:style-name="T611"> </text:span><text:span text:style-name="T610">»."</text:span><text:span text:style-name="T1"> <text:s/></text:span></text:p></text:note-body></text:note>", comme il te convient <text:s/>; <text:s/>la fille du matin assurément ne t'échappera pas en sortant des flots de l'Océan pour arriver dans son trône d'or/beau décor lorsque tu apporteras tes chèvres aux prétendants en parcourant la demeure pour préparer le déjeuner. » [200] <text:span text:style-name="T265">Le choeur</text:span><text:span text:style-name="T260"> : Tandis qu'ainsi, d'une part, Mélanthios est abandonné ici-même, distendu par des liens qui le font hurler de douleur, les deux (serviteurs) s'enfoncent vers (l'endroit obscur où reposent) les armes, remontent vers la lumière et ferment la porte, retournent vers Ulysse, le vaillant au combat, fertile en expédients. Là, ils présentent leur force/exploit en haletant ; les uns sont, d'une part, quatre sur le seuil, les autres sont, d'autre part, à l'intérieur des pièces de la demeure, nombreux mais aussi vaillants.</text:span> </text:p>
      <text:p text:style-name="P10">[205] <text:span text:style-name="T137">L'aède</text:span><text:span text:style-name="T711"> : </text:span>Sur ces entrefaites, aussitôt après, arriva alors près d'eux Athèna, la fille de Zeus, sous l'apparence de Mentor, que ce soit de taille mais aussi de voix. [207] Ulysse, en la voyant, se réjouit et lui tient ce propos : </text:p>
      <text:p text:style-name="P10"><text:soft-page-break/>[208] <text:span text:style-name="T132">Ulysse</text:span> : « Mentor, écarte de nous cette malédiction, combat avec nous, dans ce combat, acquitte-toi (de ta dette) envers nous car souviens-toi de ton cher compagnon qui t'a (toujours) fait de bonnes choses<text:note text:id="ftn23" text:note-class="footnote"><text:note-citation text:label="2235">2235</text:note-citation><text:note-body><text:p text:style-name="P14"><text:s/>= "qui t'as toujours rendu des services" ou aussi "qui a sacrifié avec toi de bonnes victimes". On voit qu'Homère écrit le Livre de l'élève en resatnt vague etque c'est leprofesseur qui va préciser <text:s/>à ses élèves plusieurs possibilités pour leur apprendre du vocabulaire.</text:p></text:note-body></text:note> <text:s/>; de plus, tu es pour moi un conscrit (i.e. de la même classe d'âge).»</text:p>
      <text:p text:style-name="P10">[210] <text:span text:style-name="T265">Le choeur</text:span><text:span text:style-name="T260"> : Ainsi parla-t-il, se doutant bien <text:s/>être/que c'était Athèna qui excite le peuple au combat. </text:span></text:p>
      <text:p text:style-name="P10">[211] <text:span text:style-name="T137">L'aède</text:span><text:span text:style-name="T711"> : </text:span>Les prétendants s'encourageaient/s'invectivaient l'un l'autre dans le palais ; Agélaos, le fils de Damastor, le premier apostropha avec colère la déesse assurément : </text:p>
      <text:p text:style-name="P10">[213] <text:span text:style-name="T132">Agélé/aos</text:span> : « Mentor, puisse Ulysse ne pas te séduire par de faux raisonnements verbaux/verbeux à t'affronter aux prétendants car ils ont toujours été secourables/irréprochables à ton égard. </text:p>
      <text:p text:style-name="P10">[215] Car je pense que notre esprit/projet va, pour ainsi dire, s'accomplir <text:s/>quand nous les aurons tué, le père mais aussi le fils, et quand tu auras ensuite été tué dans ce palais, toi qui désires ardemment y agir de telle façon si bien que tu paieras de ta tête. [219] Toutefois lorsque <text:s/>nous vous aurons assurément tranché/ôté vos vies par le bronze alors nous partagerons toutes tes richesses <text:span text:style-name="T711">qui sont </text:span>à toi, à l'intérieur comme à l'extérieur, avec celles d'Ulysse ; nous ne permettrons ni à tes fils de vivre dans ton palais ni même ni à tes filles ni à ta fidèle et dévouée épouse d'habiter dans la capitale d'Ithaque<text:note text:id="ftn24" text:note-class="footnote"><text:note-citation text:label="2237">2237</text:note-citation><text:note-body><text:p text:style-name="P102"><text:s/><text:span text:style-name="T27">cette traduction ainsi que celles de</text:span><text:span text:style-name="T25"> <text:s/></text:span><text:span text:style-name="T194">Leprince Lebrun </text:span><text:span text:style-name="T25">: </text:span><text:span text:style-name="T194">"</text:span><text:span text:style-name="T195">ta femme, tes fils, tes filles,</text:span><text:span text:style-name="T194"> nous les chasserons de ton palais, et nous les bannirons d'Ithaque. » (mais on peut croire de l'île d'Ithaque ce qui n'est pas ce qui est écrit) et de Leconte de Lisle : "et nous ne laisserons vivre dans ses demeures </text:span><text:span text:style-name="T195">ni tes fils, ni tes filles, ni ta femme</text:span><text:span text:style-name="T194"> vénérable !" (mais il oublie " ni même habiter dans la capitale d'Ithaque") </text:span><text:span text:style-name="T27">me paraissent plus logique que les suivantes</text:span><text:span text:style-name="T25"> : Bareste : "nous ne permettrons ni </text:span><text:span text:style-name="T35">à tes fils de vivre</text:span><text:span text:style-name="T25"> dans ton palais ni </text:span><text:span text:style-name="T35">à tes filles ni à ton estimable épouse d'habiter</text:span><text:span text:style-name="T25"> dans la capitale juridique régionale d'Ithaque." ; </text:span><text:span text:style-name="T194">Dufour et Raison : </text:span><text:span text:style-name="T25">"</text:span><text:span text:style-name="T195">à tes fils, non plus qu'à tes filles</text:span><text:span text:style-name="T194">, nous ne permettrons </text:span><text:span text:style-name="T195">de vivre</text:span><text:span text:style-name="T194"> dans leur maison, et </text:span><text:span text:style-name="T195">ta noble femme</text:span><text:span text:style-name="T194"> ne pourra pas davantage </text:span><text:span text:style-name="T195">séjourner </text:span><text:span text:style-name="T194">dans la ville d'Ithaque." ; Dugas-Montbel : <text:s/>"nous chasserons de votre maison </text:span><text:span text:style-name="T195">vos fils et vos filles</text:span><text:span text:style-name="T194">, et nous ne souffrirons pas que </text:span><text:span text:style-name="T195">votre femme trouve un asile</text:span><text:span text:style-name="T194"> dans Ithaque." ; Madame DACIER : "nous ne permettrons plus </text:span><text:span text:style-name="T195">à tes fils, à tes filles</text:span><text:span text:style-name="T194">, de vivre au sein de leurs demeures, ni même </text:span><text:span text:style-name="T195">à ta noble épouse d'habiter</text:span><text:span text:style-name="T194"> la ville d'Ithaque." </text:span><text:span text:style-name="T25">On ne voit pas, en effet, pourquoi, <text:s/>seuls les fils (Bareste) ou les fils et les filles (Dufour et Raison, Dugas Montbel, Madame Dacier) vivraient dans le palais de leur père. </text:span></text:p><text:p text:style-name="P104">Ceci peut expliquer ma motivation à remplacer des traductions approximatives par une traduction "mot à mot", toujours bien sûr perfectible par choix d'un meilleur mot. </text:p></text:note-body></text:note> ou sa banlieue. »</text:p>
      <text:p text:style-name="P10">[224] <text:span text:style-name="T265">Le choeur</text:span><text:span text:style-name="T260"> : Ainsi parla-t-il et Athèna se fâcha encore plus en son coeur et invective Ulysse avec des mots de mécontentement : <text:s/></text:span></text:p>
      <text:p text:style-name="P10"><text:soft-page-break/>[226] <text:span text:style-name="T132">Athèna</text:span> : « N'est plus à toi assurément cette force de caractère au fond de toi ni cette confiance en toi certaine tel que naguère, pour reprendre Hélène aux bras blancs, née d'un illustre père, tu combattis/tu déployas constamment, pendant neuf ans, tous tes efforts, avec acharnement, contre les Troyens et tu fis périr dans une guerre glorieuse/mémorable<text:note text:id="ftn25" text:note-class="footnote"><text:note-citation text:label="2237">2237</text:note-citation><text:note-body><text:p text:style-name="P102"><text:s/><text:span text:style-name="T1">cf. Ronsard Lettre à Hélène : </text:span><text:span text:style-name="T612">Lors vous n’aurez servante oyant telle nouvelle, Déjà sous le labeur à demi sommeillant, Qui au bruit de Ronsard ne s’aille réveillant, Bénissant votre nom </text:span><text:span text:style-name="T613">de louange immortelle</text:span><text:span text:style-name="T612">.</text:span></text:p></text:note-body></text:note> de nombreux guerriers et, par ta décision/ton initiative, la ville aux larges rues de Priam fût condamnée.</text:p>
      <text:p text:style-name="P10">[231] Est-il possible que maintenant que tu t'es plu à arriver dans ta demeure et sur tes terres, tu répugnerais à être vaillant en présence des prétendants ?</text:p>
      <text:p text:style-name="P10">[233] Allons donc ! viens, mon doux chéri, tiens-toi à mon côté et regarde le travail afin que tu saches de quel trempe est Mentor, fils d'Alkimos, pour châtier tes ennemis et reconnaître des bienfaits<text:note text:id="ftn26" text:note-class="footnote"><text:note-citation text:label="2213">2213</text:note-citation><text:note-body><text:p text:style-name="Footnote"><text:s/>= avoir de la reconnaissance pour les bienfaits passés de la famille d'Ulysse pour la famille de Mentor ou bien (cf. Bailly 2021 page 365 εὐεργεσίας ἀπ. Od. 22, 235, témoigner sa reconnaissance par des bienfaits (futurs de Mentor pour Ulysse). Dans les deux cas, <text:s/>en l'aidant à combattre les prétendants. </text:p></text:note-body></text:note> ! »</text:p>
      <text:p text:style-name="P10">[236] <text:span text:style-name="T265">Le choeur</text:span><text:span text:style-name="T260"> : Elle parla effectivement (ainsi) mais il ne (lui) fût pas possible en faisant pencher la balance de (lui) décerner une victoire décisive, mais, finalement, elle teste(ra) encore la vigueur offensive mais aussi la force défensive <text:s/>que ce soit pour Ulysse ou pour son fameux fils.</text:span> </text:p>
      <text:p text:style-name="P12">Semblable aux yeux de tous à une hirondelle, elle-même s'élançant/s'envolant va se poser sur une poutre maîtresse, noircie par la fumée, du mégarôn. </text:p>
      <text:p text:style-name="P10">[241] <text:span text:style-name="T137">L'aède</text:span><text:span text:style-name="T711"> : </text:span>Agélaos, fils de Damastor, exhorta alors les prétendants. </text:p>
      <text:p text:style-name="P10"><text:span text:style-name="T710">[242] </text:span><text:span text:style-name="T265">Le choeur</text:span><text:span text:style-name="T260"> : (Se joignèrent à lui) Eurynome mais aussi Amphimédôn et Dèmoptolémos, Pisandre, fils de Polyctoridès et Polybe l'avisé ; car ils étaient, en leur qualité d'officiers supérieurs, les supérieurs hiérarchiques de ceux des prétendants qui étaient encore vivants et combattaient pour (sauver) leurs vies ; l'arc, et ses nombreuses flèches, avait déjà dompté les (autres officiers supérieurs). </text:span></text:p>
      <text:p text:style-name="P10">[247] <text:span text:style-name="T137">L'aède</text:span><text:span text:style-name="T711"> : </text:span>Agélaos leur dit alors, en expliquant à tous son propos : </text:p>
      <text:p text:style-name="P10"><text:soft-page-break/>[248] <text:span text:style-name="T132">Agélé/aos</text:span> : ««Ô mes camarades, ce Héros a dorénavant arrêté ses bras invincible ! Et Mentor s'est plu à s'en aller après leur avoir dit de creuses fanfaronnades si bien qu'ils sont restés seuls sur la porte principale. [251] C'est pourquoi maintenant ne lancez pas négligemment tous ensembles vos longues lances mais agissez correctement ! jettez d'abord vos traits six à la fois, si jamais Zeus nous accorde d'atteindre Ulysse<text:note text:id="ftn27" text:note-class="footnote"><text:note-citation text:label="2240">2240</text:note-citation><text:note-body><text:p text:style-name="P14"><text:s/>en fait la phrase est à l'infinitif passif ou moyen avec sujet à l'accusatif ; "qu'Ulysse soit atteint et que la gloire nous en revienne !"</text:p></text:note-body></text:note> et d'en obtenir la gloire ! Ainsi, les autres ne seront pas morts pour rien<text:note text:id="ftn28" text:note-class="footnote"><text:note-citation text:label="2242">2242</text:note-citation><text:note-body><text:p text:style-name="P14"><text:s/>mot à mot = pas de <text:span text:style-name="T214">chagrin</text:span> pour les autres lorsqu'il sera assuré...</text:p></text:note-body></text:note> lorsqu'il sera assuré qu'Ulysse a péri. »</text:p>
      <text:p text:style-name="P10">[255] <text:span text:style-name="T265">Le choeur</text:span><text:span text:style-name="T260"> : Ainsi parla-t-il et tous, montant au front, lancèrent enfin leur trait comme il l'avait demandé ; mais Athèna les fait retomber tous en dehors de leur cible ; l'un d'eux atteignit le solide jambage de la porte du solide Mégarôn, le deuxième la porte qui doit être fermée serrée/à double tour et la lance de bois de frêne à la pointe de bronze du troisième retombe contre le mur.</text:span></text:p>
      <text:p text:style-name="P10">[260] <text:span text:style-name="T137">L'aède</text:span><text:span text:style-name="T711"> : </text:span>Toutefois lorsqu'enfin, ils ont évité les lances des prétendants, Ulysse l'endurant, l'Homme aux qualités divines, leur tient enfin ce discours, en prenant le premier la parole :</text:p>
      <text:p text:style-name="P10">[262] <text:span text:style-name="T132">Ulysse</text:span> : « Ô mes amis, déjà, à la vérité, devrais-je moi-même vous dire aussi (qu'il faut que) nous lançions nos traits dans la foule des prétendants, eux qui piaffent d'impatience de nous prendre nos armes après nous avoir infligé des sévices puis tué. »</text:p>
      <text:p text:style-name="P10">[265] <text:span text:style-name="T265">Le choeur</text:span><text:span text:style-name="T260"> : Ainsi parla-t-il et eux tous (quatre) enfin lancèrent des lances pointues visant à découvert ; Ulysse tua Dèmoptolémos, Tèlémaque tua Euryadès, Le Chef Porcher tua Elatos et enfin le professionnel Bouvier (comme à l'abattage) des boeufs tua Pisandros.</text:span> <text:s/></text:p>
      <text:p text:style-name="P10">[269] <text:span text:style-name="T137">L'aède</text:span><text:span text:style-name="T711"> : </text:span>D'une part, ensuite, tous ensemble, <text:s/>ils mordirent à pleines dents la terre battue <text:s/>et les prétendants (restants) se replièrent vers la partie la plus reculée du mégarôn ; nos quatre héros se précipitent finalement sur les morts et retirent les javelots des cadavres.</text:p>
      <text:p text:style-name="P10">[272] <text:span text:style-name="T265">Le choeur</text:span><text:span text:style-name="T260"> : Or, de nouveau, les prétendants, faisant volte-face, <text:s/>lancèrent des lances pointues ; mais Athèna les fait retomber tous en dehors de leur cible. </text:span></text:p>
      <text:p text:style-name="P10"><text:soft-page-break/>[274] <text:span text:style-name="T137">L'aède</text:span><text:span text:style-name="T711"> : </text:span>L'un d'eux atteignit le solide jambage de la porte du Mégarôn, le deuxième la porte qui doit être fermée serrée/à double tour et la lance de bois de frêne à la pointe de bronze du troisième retombe contre le mur.</text:p>
      <text:p text:style-name="P10">[277] <text:span text:style-name="T265">Le choeur</text:span><text:span text:style-name="T260"> : Amphimédôn atteint alors finalement Tèlémaque au bras, au dessus du poignet en rasant la surface (de la peau) car le bronze perça à la couture du bouclier de cuir.</text:span></text:p>
      <text:p text:style-name="P10">[279] <text:span text:style-name="T137">L'aède</text:span><text:span text:style-name="T711"> : </text:span>Ctèsippos frôla Eumée au-dessus du bouclier avec son long javelot, lequel survola l'épaule <text:s/>puis tomba à terre.</text:p>
      <text:p text:style-name="P10">[281] <text:span text:style-name="T265">Le choeur</text:span><text:span text:style-name="T260"> : Les trois renforts, réunis de nouveau autour d'Ulysse,</text:span><text:span text:style-name="T519"> le vaillant au combat, le fertile en expédients, </text:span><text:span text:style-name="T260">lancèrent <text:s/>leurs lances pointues vers la troupe des prétendants.</text:span></text:p>
      <text:p text:style-name="P13"><text:span text:style-name="T15">[283] </text:span><text:span text:style-name="T17">L'aède</text:span><text:span text:style-name="T16"> : </text:span><text:span text:style-name="T15">En cette (dernière) escale (pour Lui) Ulysse </text:span><text:span text:style-name="english"><text:span text:style-name="T15">qui connaît les détroits des routes maritimes entre les Acropoles lance de nouveau et atteint Eurydamante tandis que Tèlémaque atteint Amphimédôn et que le Chef Porcher atteint Polybe ; quant au professionnel Bouvier, gardien des boeufs, il atteignit enfin ensuite Ctésippos à la poitrine et il lança/pérora <text:s/>avec satisfaction : <text:s/></text:span></text:span></text:p>
      <text:p text:style-name="P10">[287] <text:s/><text:span text:style-name="T132">Eumée</text:span> : « Ô fils de Polythersès, (toi) qui aime à railler, puisses-tu, succombant quelques fois entièrement à ta folie ne plus dire des extravagances/grossièretés, mais plutôt confier aux dieux la morale/conclusion/le dernier mot <text:s/>puisqu'ils sont de beaucoup plus forts (que toi). [290] <text:s/>(Prends) ceci pour toi en échange du pied de boeuf, présent d'hospitalité, que tu offris il y a peu de temps à Ulysse, l'Homme capable de contrarier un dieu quand il mendiait un peu partout dans sa demeure. </text:p>
      <text:p text:style-name="P10">[292] <text:s/><text:span text:style-name="T265">Le choeur</text:span><text:span text:style-name="T260"> : (Ainsi) parla effectivement le gardien des bovins à la démarche torse tandis qu'Ulysse blessa aussitôt mortellement le fils de Damastor dans un corps-à-corps avec sa longue sarisse.</text:span></text:p>
      <text:p text:style-name="P13"><text:span text:style-name="T15">[294] <text:s/></text:span><text:span text:style-name="T17">L'aède</text:span><text:span text:style-name="T16"> : </text:span><text:span text:style-name="T15">Tèlémaque blessa mortellement Evènor, fils de Léôcritos <text:s/>avec sa lance au milieu du corps dans les flancs et il expulse le bronze de part en part si bien qu'Evènor se renverse/s'effondre tête la première et il frappe le sol de tout son front. </text:span></text:p>
      <text:p text:style-name="P13"><text:span text:style-name="T15">[297] </text:span><text:span text:style-name="T18">Le choeur</text:span><text:span text:style-name="T19"> : Il plaît alors à Athèna de présenter <text:s/>en hauteur, comme sortant du plafond, son Aigide qui peut faire périr les mortels si bien qu'elle remplit d'effroi les esprits des prétendants (restants). [299] <text:s/>Ceux-ci, effrayés, prennent la fuite de toutes </text:span><text:soft-page-break/><text:span text:style-name="T19">parts dans le mégarôn comme un/des troupeau(x) de génisses </text:span><text:span text:style-name="T19">lorsque, à la vérité, un taon mouvant <text:s/>les disperse <text:s/>en les attaquant à la saison printanière quand les longs jours reviennent.</text:span><text:span text:style-name="T15"> <text:s text:c="4"/></text:span></text:p>
      <text:p text:style-name="P10">[302] <text:span text:style-name="T137">L'aède</text:span><text:span text:style-name="T711"> : </text:span>Tels les vautours au(x) bec(s) recourbé(s), aux serres crochues arrivant/sortant de leurs montagnes fondent <text:s/>sur des oiseaux, lesquels, d'une part, s'enfuyant en tremblant de tous leurs membres/ à tire-d'ailes, quittent <text:s/>les nuages pour aller vers une plaine mais les agresseurs leur font perdre la vie, (car) aucun d'eux ne peut compter ni sur sa force en défense ni sur la fuite ; or, les hommes se réjouissent particulièrement de cette tactique de chasse ! </text:p>
      <text:p text:style-name="P10"><text:span text:style-name="T710">[307] </text:span><text:span text:style-name="T265">Le choeur</text:span><text:span text:style-name="T260"> : Ainsi finalement nos quatre héros, s'élançant sur les prétendants dans toute les recoins de la demeure/salle, frappent en se tournant de tous côtés si bien que le sanglot indécent/insupportable des poitrines gémissantes de ces puissants frappés s'élèvent et le rez-de-chaussée ruisselle partout couvert de sang.</text:span></text:p>
      <text:p text:style-name="P10">[310] <text:span text:style-name="T137">L'aède</text:span><text:span text:style-name="T711"> : </text:span>Liodès, s'élançant sur Lui, prit les genoux d'Ulysse dans ses bras et <text:s/>Lui dit ces mots ailés en le suppliant : </text:p>
      <text:p text:style-name="P10">[311] <text:span text:style-name="T132">Liodès</text:span> : « Je t'implore à genoux, Ulysse ! Et toi (sois magnanime), <text:s/>prends-moi en pitié et <text:s/>fais-moi grâce ! En effet, j'affirme (non seulement) ne pas encore avoir dit <text:s/>ni avoir fait de chose inappropriée à l'une quelconque des femmes dans ce palais mais encore je modérais les autres prétendants , (chaque fois que) l'un d'eux avait tout particulièrement de tels comportements. [316] <text:s/>Mais ils ne m'ont pas obéit pour écarter leurs mains des mauvais penchants ; <text:s/>c'est aussi pourquoi, à cause de leur outrecuidance. ils ont suivi un destin insupportable. </text:p>
      <text:p text:style-name="P2">[318] Quant à moi, parmi eux préposé à l'interprètation des entrailles et non pas officiant des <text:s/>hautes-oeuvres, quand je serai avec eux étendu sans vie, il n'y aura plus de grâce à l'avenir pour les hommes qui agissent bien/de bonne volonté.» </text:p>
      <text:p text:style-name="P10"><text:span text:style-name="T522">[320] </text:span><text:span text:style-name="T626">L'aède</text:span><text:span text:style-name="T627"> : </text:span><text:span text:style-name="T522">Le regardant finalement par en-dessous, l'ingénieux Ulysse lui adressa alors la parole : </text:span></text:p>
      <text:p text:style-name="P10"><text:soft-page-break/><text:span text:style-name="T522">[321] </text:span><text:span text:style-name="T625">Ulysse</text:span><text:span text:style-name="T522"> : « Si tu te plais à t'honorer d'être "parmi eux" leur augure, tu as eu l'occasion peut-être souvent</text:span><text:span text:style-name="T522"><text:note text:id="ftn29" text:note-class="footnote"><text:note-citation text:label="2245">2245</text:note-citation><text:note-body><text:p text:style-name="Footnote"><text:s/>ce "peut-être souvent" fait penser à la fable de La Fontaine "Le loup et l'agneau" dans laquelle "la raison du plus fort est toujours la meilleure". En fait, Liodès était bien loin, dans l'ordre de préséance, d'obtenir la main de Pènélope. On n'en a même jamais entendu parler avant sa mort. On est encore loin de faire la différence entre l'action et l'expression...</text:p></text:note-body></text:note></text:span><text:span text:style-name="T522"> de souhaiter dans ce palais, </text:span><text:span text:style-name="T621">d'une part</text:span><text:span text:style-name="T522">, un arrêt de Zeus autorisant à advenir pour moi un heureux retour de loin au pays et, </text:span><text:span text:style-name="T621">d'autre part</text:span><text:span text:style-name="T522">, que mon épouse te suive et élève pour toi des enfants ! C'est pourquoi, tu ne pourrais assurément pas fuir une mort amère.</text:span>» </text:p>
      <text:p text:style-name="P2">[326] <text:span text:style-name="T137">L'aède</text:span><text:span text:style-name="T711"> : </text:span>Finissant ainsi de parler/s'exprimer/"monopoliser" la parole, il prit dans sa forte poigne le glaive abandonné sur le sol qu'Agéléos mourant laissa effectivement tomber à terre ; c'est pourquoi, il le poignarde de haut en bas au milieu du cou /décapite avec assurance. </text:p>
      <text:p text:style-name="P2"><text:span text:style-name="T710">[328] </text:span><text:span text:style-name="T265">Le choeur</text:span><text:span text:style-name="T260"> : Et jusqu'à la fin, assurément, sa tête faisant entendre sa voix, a commerce avec/(Le) tutoie (arrête !) dans la poussière. </text:span></text:p>
      <text:p text:style-name="P2">[330] <text:span text:style-name="T137">L'aède</text:span><text:span text:style-name="T711"> : </text:span>Phèmios, fils de Terpiadès, l'aède errait encore <text:s/>ça et là, mort de peur, cherchant à éviter la noire Kèr, lui qui effectivement chantait par nécessité/contraint et forçé parmi les prétendants. [332] Il se tenait debout, ayant/tenant dans ses mains sa lyre creuse/à caissse de résonnance, à proximité, devant la porte surélevée de plusieurs marches et il réfléchissait/ressassait en son esprit au/le dilemme suivant : sortira-t-il du Mégarôn pour aller s'asseoir contre l'autel bien charpenté du grand Zeus protecteur des palais, sur lequel naguère Laërte puis Ulysse brûlèrent finalement de nombreuses pattes bovines ou bien, en s'élançant vers Ulysse, enserrera-t-il ses genoux ? <text:s/></text:p>
      <text:p text:style-name="P2">[338] <text:span text:style-name="T265">Le choeur</text:span><text:span text:style-name="T260"> : En y réfléchissant, ce dernier parti lui parut être préférable, à savoir toucher les genoux d'Ulysse, fils de Laërte. </text:span></text:p>
      <text:p text:style-name="P2">[340] <text:span text:style-name="T137">L'aède</text:span><text:span text:style-name="T711"> : </text:span>Que certes, il déposa à terre sa lyre polie au ciseau à bois entre un cratère et un lit de table fixe serti de clous d'argent puis ensuite lui-même, s'élançant vers Ulysse, Lui prit les genoux et <text:s/>Lui dit ces mots ailés en le suppliant : <text:s/></text:p>
      <text:p text:style-name="P2">[344] <text:span text:style-name="T137">Phèmios</text:span><text:span text:style-name="T711"> : </text:span>« Je t'implore à genoux, Ulysse ! Et toi (sois magnanime), <text:s/>prends-moi en pitié et <text:s/>fais-moi grâce ! Ce sera pour toi-même à l'avenir, c'est certain, un grand remords si tu tuais un aède, lequel chante pour pour les humains mais aussi pour les dieux.</text:p>
      <text:p text:style-name="P2"><text:soft-page-break/>[347] Car je suis un autodidacte et un dieu/une déesse/une Muse a fait germer dans mon esprit l'intégralité des récits et (je peux) te les rechanter immuables comme par la voix du dieu ; est-ce une raison pour que tu désires vivement me décapiter ! </text:p>
      <text:p text:style-name="P2">[350] Même ton fils (bien-aimé), Tèlémaque pourrait assurément (te) dire ces choses, à savoir que moi-même ne suis venu me vendre/me produire <text:s/>dans ta demeure en rien volontairement ni en me réjouissant mais en m'imposant d'accompagner les repas offerts aux prétendants, très nombreux et très forts (m')ont amené par nécessité/contraint et forçé/malgré que j'en ai eu. »</text:p>
      <text:p text:style-name="P2">[354] <text:span text:style-name="T137">L'aède</text:span><text:span text:style-name="T711"> : </text:span>Ainsi parla-t-il et la sainte force (de) Tèlémaque entendant son discours rejoignant immédiatement son père et Lui adresse la parole :</text:p>
      <text:p text:style-name="P2">[356] <text:span text:style-name="T132">Tèlémaque</text:span> : « Arrête ! ne blesse pas mortellement par le bronze, d'une manière ou d'une autre, cet innocent ; épargnons aussi le Héraut Médon qui, au contraire des autres, a toujours pris soin de moi dans notre maison quand j'étais enfant, si Philoitios ou le Chef Porcher ne l'ont pas déjà tué ou bien s'il a été rencontré par toi parcourant recoin par recoin la maison/pièce. »</text:p>
      <text:p text:style-name="P2">[361] <text:span text:style-name="T265">Le choeur</text:span><text:span text:style-name="T260"> : Ainsi parla-t-il et Médôn à la compétence prudente entendit son discours, car il avait fait le mort, blotti sous un lit de table fixe et il s'était revêtu d'une dépouille de boeuf récemment immolée</text:span><text:span text:style-name="T260"><text:note text:id="ftn30" text:note-class="footnote"><text:note-citation text:label="2255">2255</text:note-citation><text:note-body><text:p text:style-name="Footnote"><text:s/>ce détail pour dire que ça puait mais qu'importe ! ; comme les compagnons de Ménélas en Egypte sous les peaux de phoque pour attraper le vieux Loup de mer.</text:p></text:note-body></text:note></text:span><text:span text:style-name="T260">, tremblant de peur en face de la noire Kèr.</text:span></text:p>
      <text:p text:style-name="P2">[364] <text:span text:style-name="T137">L'aède</text:span><text:span text:style-name="T711"> : </text:span>Immédiatement alors, il se lève de sous le lit de table fixe puis rapidement dépose la peau de boeuf et, finalement, ensuite, s'élançant vers Tèlémaque, <text:s/>il Lui prit les genoux et, en le suppliant, <text:s/>lui dit ces mots ailés : <text:s/></text:p>
      <text:p text:style-name="P2">[367] <text:span text:style-name="T137">Médôn :</text:span><text:span text:style-name="T260"> </text:span>« Ô l'ami, d'une part, je suis en personne à ta merci mais toi, épargne-moi et, d'autre part, dis à ton père éprouvant sa puissance pendant son tour de grâce de ne pas m'estoquer par le bronze pointu, irrité qu'il a été contre les prétendants, lesquels Lui pillèrent ses richesses dans son palais et, enfants sans cervelles, ils ne te respectèrent pas. »</text:p>
      <text:p text:style-name="P2">[371] <text:span text:style-name="T137">L'aède</text:span><text:span text:style-name="T711"> : </text:span>Lui souriant, l'ingénieux Ulysse lui adressa alors la parole : </text:p>
      <text:p text:style-name="P2"><text:soft-page-break/>[372] <text:span text:style-name="T132">Ulysse</text:span> : <text:span text:style-name="T712">« Rassure-toi, puisque mon fils se plaît à te tirer d'affaire et te sauve (ainsi) la vie, de sorte que tu reconnaisses, à mon coeur défendant, mais que tu le dises aussi à d'autres, combien il est grandement meilleur (de faire) de bonnes actions que de mauvaises actions. </text:span></text:p>
      <text:p text:style-name="P2">[375] Allons donc ! <text:s/>Sortants du mégarôn, asseyez-vous à l'extérieur des portes, à l'écart de ce carnage, dans la Cour intérieure, toi mais aussi l'aède intarrissable afin que <text:s/>je puisse continuer dans tous les coins ce qu'il me faut (finir).»</text:p>
      <text:p text:style-name="P2">[378] <text:span text:style-name="T137">L'aède</text:span><text:span text:style-name="T711"> : </text:span>Ainsi parla-t-il et tous deux, s'en allant du mégarôn, sortent à l'extérieur en marchant puis tous deux assurément s'asseyent enfin au pied de l'autel du grand Zeus, examinant de tous les côtés, s'attendant toujours à un fatal châtiment.</text:p>
      <text:p text:style-name="P2">[381] <text:span text:style-name="T137">L'aède</text:span><text:span text:style-name="T711"> : </text:span>Ulysse regarda alors de tous côtés dans les recoins de sa demeure si l'un des hommes, encore vivant, (ne) se dissimulerait (pas), tremblant de peur en face de la noire Kèr.</text:p>
      <text:p text:style-name="P2">[383] <text:span text:style-name="T265">Le choeur</text:span><text:span text:style-name="T260"> : Mais Il les voit tous intégralement, nombreux blottis dans le sang et la poussière, comme des poissons que des pêcheurs ont retiré au dehors de la mer blanchie par l'écume/poivre et sel sur un bord de <text:s/>mer concave/fermant une petite crique/calanque avec un filet aux nombreuses mailles et ils sont tous entassés/agglutinés sur les dunes, regrettant les vagues marines ; le soleil dardant (ses rayons) fait véritablement cesser leur vie ; de même alors enfin les prétendants étaient entassés/agglutinés les uns sur les autres.</text:span></text:p>
      <text:p text:style-name="P2">[390] <text:span text:style-name="T137">L'aède</text:span><text:span text:style-name="T711"> : </text:span>Il convient alors à l'ingénieux Ulysse de s'adresser à Tèlémaque :</text:p>
      <text:p text:style-name="P2">[391] <text:span text:style-name="T132">Ulysse</text:span> : « Tèlémaque, s'il te plaît, appelle de ma part la nourrice Euryclée afin que je lui dise un mot sur ce qui m'est agréable</text:p>
      <text:p text:style-name="P2">[393] <text:span text:style-name="T137">L'aède</text:span><text:span text:style-name="T711"> : </text:span>Ainsi parla-t-il et Tèlémaque obéit à son père et, ouvrant la porte, il interpèle la nourrice Euryclée :</text:p>
      <text:p text:style-name="P2">[393] <text:span text:style-name="T132">Tèlémaque</text:span> : « Lève-toi et viens ici, s'il te plaît, Nounou de longue date, (en tant) que (tu es) surveillante des domestiques-femmes dans tout notre palais, arrive ! Mon père t'appelle afin de te dire quelque chose. »</text:p>
      <text:p text:style-name="P2">[398] <text:span text:style-name="T137">L'aède</text:span><text:span text:style-name="T711"> : </text:span>Ainsi parla-t-il enfin et pour elle le discours est sans aile (=sans échappatoire) <text:s/>si bien qu'elle se mit en marche et alla ouvrir les portes du mégarôn bien populeux ; quant à Tèlémaque, il ouvre la marche.</text:p>
      <text:p text:style-name="P2"><text:soft-page-break/>[401] <text:span text:style-name="T265">Le choeur</text:span><text:span text:style-name="T260"> : Euryclée trouva ensuite Ulysse entouré de cadavres achevés, ensanglanté et poussièreux tel un lion qui se serait effectivement battu avec un boeuf passant la nuit au champ jusqu'à l'avoir dévoré et finalement sa gueule et sa poitrine sont complètement ensanglantées de tous côtés si bien que son visage est terrible à voir ; ainsi Ulysse est souillé de la tête aux pieds. </text:span></text:p>
      <text:p text:style-name="P2">[407] <text:span text:style-name="T137">L'aède</text:span><text:span text:style-name="T711"> : </text:span>Comme Euryclée voit maintenant des morts mais aussi beaucoup de sang, elle désira pousser des cris de joie/hululer puisqu'elle voit une grande oeuvre ; mais Ulysse l'arrête et la dissuade à son coeur défendant et lui adressant la parole, il lui dit ces mots ailés (de modération) :</text:p>
      <text:p text:style-name="P2">[411] <text:s/>«En ton coeur, vénérable femme, réjouis-toi mais retiens-toi pour ne pas crier de joie ! IL N'EST PAS PERMIS PAR LES LOIS HUMAINES D'APPELLER DE SES VOEUX <text:s/>DES MORTS D'HOMMES. [415] La Moire des dieux et mes oeuvres cruelles ont dompté ces hommes <text:s/>! [416] Car ils ne respectaient personne, ni manant ni, à la vérité, noble, (même) celui qui les croisait par hasard, parmi les humains de ce côté-ci du sol ; c'est aussi pourquoi, à cause de leur outrecuidance, ils ont suivi un destin insupportable. </text:p>
      <text:p text:style-name="P2">[416] Allons donc ! Indique de toi à moi/entre quatre yeux de façon complète et détaillée les femmes dans ce palais qui ne m'ont pas jugé digne (de leur devoir de mémoire) mais aussi celles qui sont sans compassion (pour Pènélope). »</text:p>
      <text:p text:style-name="P2">[419] <text:span text:style-name="T137">L'aède</text:span><text:span text:style-name="T711"> : </text:span>La bonne nourrice Euryclée Lui adressa derechef la parole : <text:s/></text:p>
      <text:p text:style-name="P2">[420] <text:span text:style-name="T132">Euryclée</text:span> : « Bien sûr de moi à toi/en toute confidentialité, mon rejeton, je te dirai toute la vérité, sans omission. [421] Cinquante domestiques-femmes sont tiennes dans ton palais que nous avons professionnellement formé à travailler, à carder puis à tisser la laine, bref à supporter la servitude ; douze d'entre elles sont toutes progressivement devenues impudentes et ni ne me craignent ni ne craignent Pènélope elle-même. </text:p>
      <text:p text:style-name="P2">[426] Même s'il est vrai que Tèlémaque a depuis peu grandi/atteint l'âge adulte, sa mère ne (lui) permet pas de superviser les domestiques-femmes/gynécée domestique/sérail domestique.</text:p>
      <text:p text:style-name="P2">[428] Allons donc ! <text:s/>remontant quant à moi aux magnifiques appartements situés à l'étage, moi-même je dirai/j'informerai de (la bonne nouvelle) à ton épouse sur/à laquelle quelque dieu a versé le sommeil. » <text:s text:c="2"/></text:p>
      <text:p text:style-name="P2">[430] <text:s/><text:span text:style-name="T137">L'aède</text:span><text:span text:style-name="T711"> : </text:span>L'ingénieux Ulysse lui répondit alors, à son tour selon l'étiquette : </text:p>
      <text:p text:style-name="P2"><text:soft-page-break/>[431] <text:span text:style-name="T132">Ulysse</text:span> : « Puisse-t-il (se faire) qu'il ne te soit pas possible de la réveiller et toi, une fois là-haut, demande à ces (douze) femmes de venir, celles qui par le passé ont, exceptionnellement, insupportablement manigancé. »</text:p>
      <text:p text:style-name="P2">[433] <text:s/><text:span text:style-name="T265">Le choeur</text:span><text:span text:style-name="T260"> : Ainsi acheva-t-il de parler et la vieille femme traversa en marchant et sortit du mégarôn, apportant le message auxdites femmes et (les) exhortant à venir. </text:span></text:p>
      <text:p text:style-name="P2"><text:span text:style-name="T711">[436] </text:span><text:span text:style-name="T137">L'aède</text:span><text:span text:style-name="T711"> : </text:span>Tandis qu'Ulysse appellant à Lui Tèlémaque, le Chef-Bouvier et le Chef-Porcher, (leur) dit ces mots ailés : <text:s/></text:p>
      <text:p text:style-name="P2">[437] <text:span text:style-name="T132">Ulysse</text:span> : « Prenez <text:s/>maintenant le commandement et engagez/contraignez les femmes à porter les cadavres ; toutefois ensuite demandez leur de nettoyer les très beaux lits de table fixes et tables, avec de l'eau et des éponges caverneuses. [440] Toutefois lorsqu'il vous plaira d'avoir<text:note text:id="ftn31" text:note-class="footnote"><text:note-citation text:label="2260">2260</text:note-citation><text:note-body><text:p text:style-name="P102"><text:s/>= vous estimerez avoir...</text:p></text:note-body></text:note> complètement remis en ordre toute la demeure, ayant escorté les domestiques-femmes hors du solide mégarôn, entre le dôme/la tholos et l'irréprochable mur de la Cour intérieure, pour les aiguillonner de vos glaives à longue pointe jusqu'à ce que vous les dépouilliez toutes de leurs vies et leur fassiez oublier finalement la (jouissance) d'Aphrodite/le plaisir de l'amour qu'elles eurent sous les prétendants (quand) elles s'unirent (à eux) en secret.» </text:p>
      <text:p text:style-name="P2">[446] <text:span text:style-name="T137">L'aède</text:span><text:span text:style-name="T711"> : </text:span>Ainsi parla-t-il et les femmes arrivèrent toutes en troupe, poussant lamentablement des gémissements et pleurant à chaudes larmes. [448] <text:s/>D'une part, elles portèrent donc d'abord les cadavres des défunts puis elles (les) déposèrent en (les) retournant sous le portique de la Cour intérieure bien entourée de remparts, s'étant appuyées fortement les unes sur les autres<text:note text:id="ftn32" text:note-class="footnote"><text:note-citation text:label="2278">2278</text:note-citation><text:note-body><text:p text:style-name="P102"><text:s/><text:span text:style-name="T78">ou bien : </text:span><text:span text:style-name="T80">s'appuyant l'une sur l'autre/en se soutenant mutuellement. Mais je ne vois pas comment d'où mon choix de traduction. A moins que cela veuille dire qu'elles se mettent à deux <text:s/>pour porter les cadavres, l'une tenant les bras, l'autre les jambes de chaque défunt. Je ne pense pas qu'Homère veuille montrer qu'elles ont entre elles de la solidarité, ce qui augmentrait l'iniquité de la punition donc la cruauté dUlysse, bel et bien un homme qui n'a, somme toute, que peu de qualités divines et a fortiori rien de divin !</text:span></text:p></text:note-body></text:note> ; Ulysse dirige lui-même (les opérations) en les faisant se hâter si bien qu'elles transportèrent aussi contraintes et forcées.</text:p>
      <text:p text:style-name="P2">[457] <text:s/><text:span text:style-name="T265">Le choeur</text:span><text:span text:style-name="T260"> : Toutefois lorsqu'enfin ils ont remis en ordre tout le mégarôn et ayant escorté les domestiques-femmes </text:span><text:span text:style-name="T677">hors du solide mégarôn, entre le dôme/la tholos et l'irréprochable mur de la Cour intérieur, ils les acculent dans un lieu étroit d'où il n'était pas possible de s'échapper. </text:span></text:p>
      <text:p text:style-name="P2"><text:soft-page-break/><text:span text:style-name="T667">[461] </text:span><text:span text:style-name="T669">L'aède</text:span><text:span text:style-name="T678"> : </text:span><text:span text:style-name="T667">Tèlémaque leur adressa alors la parole alors avec maturité : </text:span></text:p>
      <text:p text:style-name="P2">[462] <text:s/><text:span text:style-name="T668">Tèlémaque</text:span><text:span text:style-name="T667"> : </text:span>« Puisse-t-il, à la vérité, ne point me plaire de choisir/juger/condamner à contre coeur par une mort irréprochable/honorable pour elles, elles qui se sont plu à verser l'opprobe sur ma tête, <text:s/>sur celle de ma mère, et à coucher à côté des prétendants.»</text:p>
      <text:p text:style-name="P2"><text:s/>[465] <text:span text:style-name="T669">L'aède</text:span><text:span text:style-name="T678"> : </text:span>Ainsi affirma-t-il enfin et frappant une drisse d'un navire à la proue bleue marine (= de guerre) à une haute colonne, il la love autour (de chaque tête puis) du dôme/(moufle de poulies ?) et redoublant d'effort en l'étarquant à une hauteur telle qu'aucune ne touche (plus) terre avec les pieds. </text:p>
      <text:p text:style-name="P2">[468] <text:span text:style-name="T265">Le choeur</text:span><text:span text:style-name="T260"> : De même que quand des grives ou bien des colombes, oiseaux aux grandes ailes, rabattues, épouvantées, se précipitent dans une nasse située, par exemple, dans un buisson, en s'introduisant dans le filet d'un oiseleur si bien qu'un funeste gîte (les) accueille, de même elles ont leurs têtes assurément à la suite et les lacets étaient autour des cous pour toutes de façon à (les faire) mourir de la façon la plus déplorable/digne de pitié/de compassion. </text:span></text:p>
      <text:p text:style-name="P2">[473] <text:span text:style-name="T260">Si mal qu'elles s'agitèrent un peu par les pieds, (mais) exceptionnellement en quelque sorte ne vécurent pas très longtemps</text:span><text:span text:style-name="T260"><text:note text:id="ftn33" text:note-class="footnote"><text:note-citation text:label="2294">2294</text:note-citation><text:note-body><text:p text:style-name="Footnote"><text:s/>Homère, qui ne parle pas pour ne rien dire, veut-il nous faire comprendre en l'an 800 av. JC que ces pauvres domestiques-femmes <text:s/>de 1200 av. JC n'avait pas grand chose à regretter ?</text:p></text:note-body></text:note></text:span><text:span text:style-name="T260">.</text:span></text:p>
      <text:p text:style-name="P2">[474] <text:span text:style-name="T669">L'aède</text:span><text:span text:style-name="T678"> : </text:span>Ils vont chercher alors Mélanthios et l'extraient (de la salle du Trèsor) en le remontant au niveau du vestibule mais aussi de la Cour intérieure puis ils lui retranchèrent son nez mais aussi ses oreilles avec un bronze cruel/sans état d'âme, lui ôtèrent les parties honteuses, (les donnèrent) à dévorer crus aux chiens puis, d'un coeur irrité/d’une humeur rancunière, ils lui coupèrent les mains et les pieds. <text:s/></text:p>
      <text:p text:style-name="P2">[478] Ensuite, d'une part, après s'être lavés les mains et les pieds, ils rentrent dans la demeure et vont vers Ulysse et, d'autre part, (ils annoncent que) le travail est terminé ; Ulysse, quant à Lui adresse la parole avec assurance à sa nourrice Euryclée ; </text:p>
      <text:p text:style-name="P2">[481] <text:span text:style-name="T132">Ulysse</text:span> : « Apporte du souffre, vénérable nourrice, ce remède à bien des maux et apporte-moi (aussi) du feu afin que je purifie par le souffre le mégarôn puis tu engageras Pènélope à venir en ce lieu avec ses dames de compagnie et tu exhorteras toutes les domestiques-femmes à revenir, chacune dans son appartement. »</text:p>
      <text:p text:style-name="P2">[485] <text:span text:style-name="T669">L'aède</text:span><text:span text:style-name="T678"> : </text:span>La nourrice Euryclée Lui adressa alors derechef la parole :</text:p>
      <text:p text:style-name="P2"><text:soft-page-break/>[486] <text:span text:style-name="T132">Euryclée</text:span> : « Oui, ces événements me plaisent assurément, mon rejeton, (car) tu viens de parler selon une juste mesure.</text:p>
      <text:p text:style-name="P2">[487] Allons donc ! Je vais t'apporter des sous-vêtements, une tunique de lin et un manteau de laine pour que tu ne restes pas ainsi, vos larges épaules étant couvertes de haillons, dans votre palais ; cela serait indigne (de toi).»</text:p>
      <text:p text:style-name="P2">[490] <text:span text:style-name="T669">L'aède</text:span><text:span text:style-name="T678"> : </text:span>L'ingénieux Ulysse lui répondit alors, à son tour selon l'étiquette : </text:p>
      <text:p text:style-name="P2">[491] <text:span text:style-name="T132">Ulysse</text:span> : « Fais maintenant, tout d'abord, au plus vite, allumer pour moi du feu dans (notre) palais.» </text:p>
      <text:p text:style-name="P2">[492] </text:p>
      <text:p text:style-name="P2">[495] <text:span text:style-name="T669">L'aède</text:span><text:span text:style-name="T678"> : </text:span>La vieille/vénérable femme parcourt/arpente derechef les beaux appartements d'Ulysse, apportant le message aux femmes et les pressant de venir si bien qu'elles sortent de (s appartements pour aller vers ?) le mégarôn en tenant à la main un flambeau.</text:p>
      <text:p text:style-name="P2">[498] D'une part, elles entourent, elles aussi, finalement Ulysse en l'accueillant avec tendresse et, en Lui donnant affectueusement l'accolade, elles baisent sa tête mais aussi ses épaules,Lui serrant les mains ; d'autre part, l'heureux amour Lui cousit/causa pleurs et sanglots et finalement Il se les remémora toutes.</text:p>
      <text:p text:style-name="P2"/>
      <text:p text:style-name="P121"/>
      <text:p text:style-name="P53"/>
      <text:p text:style-name="P52"/>
      <text:p text:style-name="P2"/>
      <text:h text:style-name="P143" text:outline-level="3"/>
      <text:p text:style-name="P18"/>
      <text:p text:style-name="P18"/>
      <text:p text:style-name="P18"/>
      <text:p text:style-name="P18"/>
      <text:p text:style-name="P18"/>
      <text:p text:style-name="P18"/>
      <text:p text:style-name="P2"/>
      <text:p text:style-name="P2"><text:soft-page-break/></text:p>
      <text:p text:style-name="P3"/>
      <text:p text:style-name="P4">CHANT <text:span text:style-name="T257">XXII</text:span></text:p>
      <text:p text:style-name="P119"/>
      <text:p text:style-name="P99"/>
      <text:p text:style-name="P101">Ὀ δ υ σ σ ε ί α ς <text:s text:c="2"/>χ</text:p>
      <text:h text:style-name="P109" text:outline-level="3">Μνηστηροφονία.</text:h>
      <text:p text:style-name="P41">Le massacre des prétendants.</text:p>
      <text:p text:style-name="P100"/>
      <table:table table:name="Tableau13" table:style-name="Tableau13">
        <table:table-column table:style-name="Tableau13.A"/>
        <table:table-column table:style-name="Tableau13.B"/>
        <table:table-row table:style-name="Tableau13.1">
          <table:table-cell table:style-name="Tableau13.A1" office:value-type="string">
            <text:p text:style-name="P6">Titre 1 à 20 : </text:p>
            <text:p text:style-name="P8"><text:span text:style-name="T95">Αὐτὰρ ὁ</text:span><text:span text:style-name="T38"> </text:span><text:span text:style-name="T36">γυμνώθη</text:span><text:span text:style-name="T38"> </text:span><text:span text:style-name="T295">ῥακέων</text:span><text:span text:style-name="T38"> </text:span><text:span text:style-name="T95">πολύμητις Ὀδυσσεύς</text:span></text:p>
            <text:h text:style-name="P61" text:outline-level="3"><text:span text:style-name="T280">ἆλτο</text:span> δ᾽<text:span text:style-name="T349">ἐπὶ μέγαν οὐδόν</text:span>, <text:span text:style-name="T132">ἔχων</text:span> <text:span text:style-name="T214">βιὸν</text:span> ἠδὲ <text:span text:style-name="T489">φαρέτρην</text:span></text:h>
            <text:h text:style-name="P61" text:outline-level="3"><text:span text:style-name="T292">ἰῶν</text:span> <text:span text:style-name="T403">ἐμπλείην</text:span> <text:span text:style-name="T214">ταχέας</text:span> δ᾽<text:span text:style-name="T280">ἐκχεύατ᾽</text:span><text:span text:style-name="T214">ὀϊστοὺς</text:span></text:h>
            <text:h text:style-name="P61" text:outline-level="3"><text:span text:style-name="T349">αὐτοῦ πρόσθε ποδῶν</text:span> <text:span text:style-name="T349">μετὰ</text:span> δὲ<text:span text:style-name="T349"> μνηστῆρσιν</text:span> ἔειπεν·</text:h>
            <text:h text:style-name="P61" text:outline-level="3"><text:span text:style-name="T638">[5] « </text:span><text:span text:style-name="T89">Οὗτος</text:span> <text:span text:style-name="T260">μὲν</text:span> <text:span text:style-name="T449">δὴ</text:span> <text:span text:style-name="T89">ἄεθλος ἀάατος</text:span> <text:span text:style-name="T280">ἐκτετέλεσται</text:span></text:h>
            <text:h text:style-name="P61" text:outline-level="3"><text:span text:style-name="T448">νῦν</text:span> <text:span text:style-name="T260">αὖτε</text:span> <text:span text:style-name="T349">σκοπὸν ἄλλον</text:span> <text:span text:style-name="T349">ὃν</text:span> <text:span text:style-name="T135">οὔ πώ</text:span> <text:span text:style-name="T89">τις</text:span> <text:span text:style-name="T280">βάλεν</text:span> <text:span text:style-name="T89">ἀνήρ.</text:span></text:h>
            <text:h text:style-name="P61" text:outline-level="3"><text:span text:style-name="T280">Εἴσομαι</text:span>, <text:span text:style-name="T448">αἴ</text:span> <text:span text:style-name="T280">κε</text:span> <text:span text:style-name="T280">τύχωμι</text:span> <text:span text:style-name="T135">πόρηι</text:span> δέ <text:span text:style-name="T349">μοι</text:span> <text:span text:style-name="T282">εὖχος Ἀπόλλων</text:span>.</text:h>
            <text:h text:style-name="P23" text:outline-level="3"><text:span text:style-name="T638">[8] </text:span><text:span text:style-name="T280">Ἦ</text:span> καὶ <text:span text:style-name="T214">ἐπ᾽Ἀντινόωι</text:span> <text:span text:style-name="T280">ἰθύνετο</text:span> <text:span text:style-name="T292">πικρὸν</text:span> <text:span text:style-name="T349">ὀϊστόν</text:span>.</text:h>
            <text:h text:style-name="P61" text:outline-level="3"><text:span text:style-name="T638">[9]</text:span><text:span text:style-name="T280"> </text:span><text:span text:style-name="T280">Ἦ</text:span> <text:span text:style-name="T282">τοι</text:span> <text:span text:style-name="T89">ὁ</text:span> <text:span text:style-name="T349">καλὸν ἄλεισον</text:span> <text:span text:style-name="T132">ἀναιρήσεσθαι</text:span> <text:span text:style-name="T280">ἔμελλε</text:span>,</text:h>
            <text:h text:style-name="P61" text:outline-level="3"><text:span text:style-name="T349">χρύσεον ἄμφωτον</text:span>, καὶ <text:span text:style-name="T280">δὴ</text:span> <text:span text:style-name="T403">μετὰ χερσὶν</text:span> <text:span text:style-name="T280">ἐνώμα</text:span>,</text:h>
            <text:h text:style-name="P61" text:outline-level="3"><text:span text:style-name="T448">ὄφρα</text:span> <text:span text:style-name="T280">πίοι</text:span> <text:span text:style-name="T138">οἴνοιο</text:span>· <text:span text:style-name="T349">φόνος</text:span> δέ <text:span text:style-name="T365">οἱ</text:span> <text:span text:style-name="T280">οὐκ</text:span> <text:span text:style-name="T132">ἐνὶ θυμῶι</text:span></text:h>
            <text:h text:style-name="P61" text:outline-level="3"><text:span text:style-name="T280">μέμβλετο</text:span>· <text:span text:style-name="T89">τίς</text:span> <text:span text:style-name="T280">κ᾽οἴοιτο</text:span> <text:span text:style-name="T349">μετ᾽ἀνδράσι δαιτυμόνεσσι</text:span></text:h>
            <text:h text:style-name="P61" text:outline-level="3"><text:span text:style-name="T89">μοῦνον</text:span> <text:span text:style-name="T214">ἐνὶ πλεόνεσσι</text:span> <text:span text:style-name="T448">καὶ εἰ</text:span> <text:span text:style-name="T349">μάλα καρτερὸς</text:span> <text:span text:style-name="T280">εἴη</text:span>,</text:h>
            <text:h text:style-name="P61" text:outline-level="3"><text:span text:style-name="T214">οἷ </text:span><text:span text:style-name="T132">τεύξειν</text:span> <text:span text:style-name="T403">θάνατόν τε κακὸν καὶ κῆρα μέλαιναν</text:span> ;</text:h>
            <text:h text:style-name="P61" text:outline-level="3"><text:span text:style-name="T638">[15] </text:span><text:span text:style-name="T349">Τὸν</text:span> δ᾽<text:span text:style-name="T89">Ὀδυσεὺς</text:span> <text:span text:style-name="T141">κατὰ λαιμὸν</text:span> <text:span text:style-name="T132">ἐπισχόμενος</text:span> <text:span text:style-name="T280">βάλεν</text:span> <text:span text:style-name="T489">ἰῶι</text:span></text:h>
            <text:h text:style-name="P67" text:outline-level="3"><text:span text:style-name="T292">ἀντικρὺ</text:span> δ᾽<text:span text:style-name="T154">ἁπαλοῖο</text:span> <text:span text:style-name="T280">δι᾽</text:span><text:span text:style-name="T154">αὐχένος</text:span> <text:span text:style-name="T280">ἤλυθ᾽</text:span><text:span text:style-name="T89">ἀκωκή</text:span>.</text:h>
            <text:h text:style-name="P23" text:outline-level="3"><text:span text:style-name="T638">[17]</text:span><text:span text:style-name="T280"> </text:span><text:span text:style-name="T280">Ἐκλίνθη</text:span> δ᾽<text:span text:style-name="T308">ἑτέρωσε</text:span><text:span text:style-name="T638">·</text:span> <text:span text:style-name="T89">δέπας</text:span> δέ <text:span text:style-name="T214">οἱ</text:span> <text:span text:style-name="T280">ἔκπεσε</text:span> <text:span text:style-name="T214">χειρὸς</text:span></text:h>
            <text:h text:style-name="P61" text:outline-level="3"><text:span text:style-name="T214">βλημένου</text:span> <text:span text:style-name="T448">αὐτίκα</text:span> δ᾽<text:span text:style-name="T89">αὐλὸς </text:span><text:span text:style-name="T427">ἀνὰ ῥῖνας</text:span> <text:span text:style-name="T89">παχὺς</text:span> <text:span text:style-name="T280">ἦλθεν</text:span></text:h>
            <text:h text:style-name="P23" text:outline-level="3"><text:span text:style-name="T292">αἵματος ἀνδρομέοιο</text:span> <text:span text:style-name="T141">θοῶς</text:span> δ᾽<text:span text:style-name="T403">ἀπὸ εἷο</text:span> <text:span text:style-name="T349">τράπεζαν</text:span></text:h>
            <text:h text:style-name="P23" text:outline-level="3"><text:span text:style-name="T280">ὦσε,</text:span> <text:span text:style-name="T292">ποδὶ </text:span><text:span text:style-name="T132">πλήξας</text:span>, <text:span text:style-name="T280">ἀπὸ</text:span> δ᾽<text:span text:style-name="T89">εἴδατα</text:span> <text:span text:style-name="T278">χεῦεν</text:span> <text:span text:style-name="T375">ἔραζε</text:span>·</text:h>
            <text:h text:style-name="P24" text:outline-level="3"><text:span text:style-name="T89">σῖτός</text:span> τε <text:span text:style-name="T403">κρέα</text:span> τ᾽<text:span text:style-name="T403">ὀπτὰ</text:span> <text:span text:style-name="T280">φορύνετο</text:span>. </text:h>
          </table:table-cell>
          <table:table-cell table:style-name="Tableau13.A1" office:value-type="string">
            <text:h text:style-name="P134" text:outline-level="3"><text:span text:style-name="T105">Quant à Lui, l'ingénieux Ulysse</text:span><text:span text:style-name="T518"> </text:span><text:span text:style-name="T280">se dépouilla</text:span><text:span text:style-name="T518"> </text:span><text:span text:style-name="T302">de ses hardes</text:span><text:span text:style-name="T518"> et </text:span><text:span text:style-name="T280">bondit</text:span><text:span text:style-name="T518"> </text:span><text:span text:style-name="T351">sur le spatieux seuil</text:span><text:span text:style-name="T518"> (de la porte principale), </text:span><text:span text:style-name="T134">tenant</text:span><text:span text:style-name="T518"> </text:span><text:span text:style-name="T215">l'arc</text:span><text:span text:style-name="T518"> et </text:span><text:span text:style-name="T491">le carquois rempli </text:span><text:span text:style-name="T302">de flèches</text:span><text:span text:style-name="T518"> <text:s/>et <text:s/></text:span><text:span text:style-name="T280">il déverse</text:span><text:span text:style-name="T518"> </text:span><text:span text:style-name="T351">devant ses pieds</text:span><text:span text:style-name="T518"> </text:span><text:span text:style-name="T215">les traits rapides puis </text:span><text:span text:style-name="T280">il dit </text:span><text:span text:style-name="T351">aux prétendants</text:span><text:span text:style-name="T518"> : [5] « </text:span><text:span text:style-name="T105">Ce jeu d'adresse </text:span><text:span text:style-name="T518">(soit-disant) </text:span><text:span text:style-name="T105">insurmontable</text:span><text:span text:style-name="T518"> </text:span><text:span text:style-name="T280">se plaît, </text:span><text:span text:style-name="T264">premièrement,</text:span><text:span text:style-name="T280"> à être</text:span><text:span text:style-name="T264"> </text:span><text:span text:style-name="T518"><text:s/></text:span><text:span text:style-name="T464">déjà/enfin</text:span><text:span text:style-name="T518"> </text:span><text:span text:style-name="T280">terminé</text:span><text:span text:style-name="T518"> </text:span><text:span text:style-name="T264">mais </text:span><text:span text:style-name="T518">il y a </text:span><text:span text:style-name="T464">maintenant,</text:span><text:span text:style-name="T518"> </text:span><text:span text:style-name="T264">secondement,</text:span><text:span text:style-name="T518"> </text:span><text:span text:style-name="T351">une autre cible qu</text:span><text:span text:style-name="T518">'</text:span><text:span text:style-name="T105">un homme quelconque/certain militaire</text:span><text:span text:style-name="T518"> </text:span><text:span text:style-name="T135">n'</text:span><text:span text:style-name="T278">a </text:span><text:span text:style-name="T135">pas encore</text:span><text:span text:style-name="T280"> touché</text:span><text:span text:style-name="T280"><text:note text:id="ftn34" text:note-class="footnote"><text:note-citation text:label="2230">2230</text:note-citation><text:note-body><text:p text:style-name="P142"><text:s/>Autre traduction équivalente de <text:span text:style-name="T56">οὔ πώ </text:span>à mon avis possible : un autre but qu'il n'est pas possible qu'un autre homme ait (déjà) atteint. Cela expliquerait mieux <text:s/>(I, 216) <text:s/>qui sinon fait penser à une prémonition incroyable d'un futur test génétique. <text:s/>Je suggère à l'édition Bailly (Hugo Chavez) et au diction. <text:s/>Alexandre 1850 <text:s/>d'accepter cette possible <text:s/>signification de <text:span text:style-name="T56">οὔ πώ</text:span>. </text:p></text:note-body></text:note></text:span><text:span text:style-name="T280">. Je serai </text:span><text:span text:style-name="T518">(celui-là) ;</text:span><text:span text:style-name="T280"> </text:span><text:span text:style-name="T464">puissè-je </text:span><text:span text:style-name="T280">être le premier à l'atteindre</text:span><text:span text:style-name="T464"> </text:span><text:span text:style-name="T518">et </text:span><text:span text:style-name="T464">puisse</text:span><text:span text:style-name="T518"> </text:span><text:span text:style-name="T283">Apollôn procureur de gloire</text:span><text:span text:style-name="T518"> </text:span><text:span text:style-name="T351">me</text:span><text:span text:style-name="T518"> </text:span><text:span text:style-name="T135">l'accorder.</text:span></text:h>
            <text:h text:style-name="P137" text:outline-level="3"><text:span text:style-name="T48">[8] </text:span><text:span text:style-name="T56">Il dit</text:span><text:span text:style-name="T48"> et </text:span><text:span text:style-name="T56">Ulysse dirigea</text:span><text:span text:style-name="T48"> </text:span><text:span text:style-name="T221">sur Antinoos</text:span><text:span text:style-name="T48"> </text:span><text:span text:style-name="T357">un trait</text:span><text:span text:style-name="T293"> d'amertume</text:span><text:span text:style-name="T293"><text:note text:id="ftn35" text:note-class="footnote"><text:note-citation text:label="2075">2075</text:note-citation><text:note-body><text:p text:style-name="P14"><text:s/><text:span text:style-name="T30">= <text:s/>à la double amertume, </text:span><text:span text:style-name="T29">à la fois conséquence et cause d'amertume.</text:span></text:p></text:note-body></text:note></text:span><text:span text:style-name="T48">.</text:span></text:h>
            <text:h text:style-name="P135" text:outline-level="3"><text:span text:style-name="T703">[9] </text:span><text:span text:style-name="T699"><text:s/>Il dit,</text:span><text:span text:style-name="T703"> </text:span><text:span text:style-name="T291">certes,</text:span><text:span text:style-name="T703"> (et) </text:span><text:span text:style-name="T128">Antinoos</text:span><text:span text:style-name="T699"> prit soin </text:span><text:span text:style-name="T698">de prendre</text:span><text:span text:style-name="T702"> </text:span><text:span text:style-name="T400">une belle coupe ciselée en or, à deux anses, </text:span><text:span text:style-name="T702">et </text:span><text:span text:style-name="T701">il se plût à l'agiter</text:span><text:span text:style-name="T701"><text:note text:id="ftn36" text:note-class="footnote"><text:note-citation text:label="2078">2078</text:note-citation><text:note-body><text:p text:style-name="P14"><text:s/>= à la lever en proposant de trinquer à ce que vient de dire Ulysse car il n'a pas compris la menace.</text:p></text:note-body></text:note></text:span><text:span text:style-name="T701"> </text:span><text:span text:style-name="T445">avec une main</text:span><text:span text:style-name="T702"> </text:span><text:span text:style-name="T485"><text:s/>pour inciter à</text:span><text:span text:style-name="T702"> </text:span><text:span text:style-name="T701">boire</text:span><text:span text:style-name="T702"> </text:span><text:span text:style-name="T139">du vin</text:span><text:span text:style-name="T702"> car </text:span><text:span text:style-name="T701">il ne pensait pas</text:span><text:span text:style-name="T702"> </text:span><text:span text:style-name="T698">en son coeur</text:span><text:span text:style-name="T702"> </text:span><text:span text:style-name="T400">à son meurtre</text:span><text:span text:style-name="T702">. </text:span><text:span text:style-name="T130">Qui</text:span><text:span text:style-name="T702"> </text:span><text:span text:style-name="T701">aurait</text:span><text:span text:style-name="T702"> </text:span><text:span text:style-name="T701">cru </text:span><text:span text:style-name="T400">parmi ces guerriers festoyant</text:span><text:span text:style-name="T702"> qu'</text:span><text:span text:style-name="T130">un homme seul</text:span><text:span text:style-name="T702"> </text:span><text:span text:style-name="T251">contre une foule/tant d'autres, </text:span><text:span text:style-name="T485">même s'</text:span><text:span text:style-name="T701">il était</text:span><text:span text:style-name="T485"> </text:span><text:span text:style-name="T400">très fort</text:span><text:span text:style-name="T400"><text:note text:id="ftn37" text:note-class="footnote"><text:note-citation text:label="2080">2080</text:note-citation><text:note-body><text:p text:style-name="P14"><text:s/><text:span text:style-name="T648">=</text:span><text:span text:style-name="T649"> </text:span><text:span text:style-name="T76">quelque fut sa très grande force.</text:span></text:p></text:note-body></text:note></text:span><text:span text:style-name="T400">, </text:span><text:span text:style-name="T702"><text:s/></text:span><text:span text:style-name="T698">pût</text:span><text:span text:style-name="T702"> </text:span><text:span text:style-name="T251">lui</text:span><text:span text:style-name="T702"> </text:span><text:span text:style-name="T698">fabriquer/infliger</text:span><text:span text:style-name="T702"> </text:span><text:span text:style-name="T445">une malemort et la noire Kèr</text:span><text:span text:style-name="T702"> ? </text:span></text:h>
            <text:h text:style-name="P125" text:outline-level="3"><text:span text:style-name="T703">[15] </text:span><text:span text:style-name="T128">Ulysse</text:span><text:span text:style-name="T703">, </text:span><text:span text:style-name="T698">visant</text:span><text:span text:style-name="T703"> alors </text:span><text:span text:style-name="T153">à la gorge</text:span><text:span text:style-name="T703">, </text:span><text:span text:style-name="T397">l'</text:span><text:span text:style-name="T699">atteignit </text:span><text:span text:style-name="T498">de sa flèche</text:span><text:span text:style-name="T703"> et </text:span><text:span text:style-name="T128">la pointe</text:span><text:span text:style-name="T330"> <text:s/></text:span><text:span text:style-name="T699">transperça</text:span><text:span text:style-name="T703"> </text:span><text:span text:style-name="T330">précisément </text:span><text:span text:style-name="T163">la nuque délicate</text:span><text:span text:style-name="T397">. </text:span></text:h>
            <text:h text:style-name="P125" text:outline-level="3"><text:span text:style-name="T703">[17] </text:span><text:span text:style-name="T699">Il s'affaissa </text:span><text:span text:style-name="T703">alors</text:span><text:span text:style-name="T699"> </text:span><text:span text:style-name="T331">en tournant</text:span><text:span text:style-name="T330"> le dos à Ulysse </text:span><text:span text:style-name="T699">; </text:span><text:span text:style-name="T128">la coupe</text:span><text:span text:style-name="T443"> </text:span><text:span text:style-name="T699">s'échappa </text:span><text:span text:style-name="T703">alors </text:span><text:span text:style-name="T699">de</text:span><text:span text:style-name="T443"> </text:span><text:span text:style-name="T252">sa main blessée</text:span><text:span text:style-name="T443"> </text:span><text:span text:style-name="T703">et</text:span><text:span text:style-name="T443"> </text:span><text:span text:style-name="T482">aussitôt </text:span><text:span text:style-name="T128">un épais jet/filet</text:span><text:span text:style-name="T482"> </text:span><text:span text:style-name="T330">de sang humain</text:span><text:span text:style-name="T443"> arriva de ses narines</text:span><text:span text:style-name="T703"> et, </text:span><text:span text:style-name="T153">rapidement/brutalement,</text:span><text:span text:style-name="T703"> </text:span><text:span text:style-name="T699">il repoussa,</text:span><text:span text:style-name="T703"> </text:span><text:span text:style-name="T698">en</text:span><text:span text:style-name="T702"> (la) </text:span><text:span text:style-name="T698">frappant</text:span><text:span text:style-name="T703"> </text:span><text:span text:style-name="T330">d'un pied,</text:span><text:span text:style-name="T703"> </text:span><text:span text:style-name="T397">la table</text:span><text:span text:style-name="T703"> </text:span><text:span text:style-name="T443">loin de lui,</text:span><text:span text:style-name="T703"> si bien que </text:span><text:span text:style-name="T128">les mets</text:span><text:span text:style-name="T703"> </text:span><text:span text:style-name="T699">s'en écoulèrent </text:span><text:span text:style-name="T397">par/à terre</text:span><text:span text:style-name="T703"> : </text:span><text:span text:style-name="T128">pain</text:span><text:span text:style-name="T703">, </text:span><text:span text:style-name="T443">viandes grillées ou roties,</text:span><text:span text:style-name="T703"> </text:span><text:span text:style-name="T699">se mélangèrent pêle-mêle</text:span><text:span text:style-name="T703">. <text:s text:c="2"/></text:span></text:h>
          </table:table-cell>
        </table:table-row>
      </table:table>
      <table:table table:name="Tabla1" table:style-name="Tabla1">
        <table:table-column table:style-name="Tabla1.A"/>
        <table:table-column table:style-name="Tabla1.B"/>
        <table:table-row table:style-name="Tabla1.1">
          <table:table-cell table:style-name="Tabla1.A1" office:value-type="string">
            <text:h text:style-name="P92" text:outline-level="3">Titre 21 à 40 : </text:h>
            <text:h text:style-name="P29" text:outline-level="3"><text:span text:style-name="T348"><text:s text:c="65"/>[21] </text:span><text:span text:style-name="T89">Τοὶ</text:span> δ᾽<text:span text:style-name="T280">ὁμάδησαν</text:span></text:h>
            <text:h text:style-name="P29" text:outline-level="3"><text:span text:style-name="T89">μνηστῆρες</text:span> <text:span text:style-name="T349">κατὰ δώμαθ᾽</text:span>, <text:span text:style-name="T448">ὅπως</text:span> <text:span text:style-name="T280">ἴδον</text:span> <text:span text:style-name="T89">ἄνδρα</text:span> <text:span text:style-name="T132">πεσόντα</text:span>,</text:h>
            <text:h text:style-name="P29" text:outline-level="3"><text:span text:style-name="T403">ἐκ </text:span>δὲ<text:span text:style-name="T403"> θρόνων</text:span> <text:span text:style-name="T280">ἀνόρουσαν,</text:span> <text:span text:style-name="T132">ὀρινθέντες</text:span> <text:span text:style-name="T141">κατὰ δῶμα</text:span>,</text:h>
            <text:h text:style-name="P72" text:outline-level="3"><text:span text:style-name="T292">πάντοσε</text:span> <text:span text:style-name="T132">παπταίνοντες</text:span> <text:span text:style-name="T349">ἐϋδμήτους ποτὶ τοίχους.</text:span></text:h>
            <text:h text:style-name="P72" text:outline-level="3"><text:span text:style-name="T348">[25] </text:span><text:span text:style-name="T280">Οὐδέ πη</text:span> <text:span text:style-name="T89">ἀσπὶς</text:span> <text:span text:style-name="T280">ἔην</text:span> <text:span text:style-name="T280">οὐδ᾽</text:span><text:span text:style-name="T138">ἄλκιμον</text:span> <text:span text:style-name="T138">ἔγχος</text:span> <text:span text:style-name="T132">ἑλέσθαι</text:span>.</text:h>
            <text:h text:style-name="P72" text:outline-level="3"><text:span text:style-name="T348">[26] </text:span><text:span text:style-name="T280">Νείκειον</text:span> δ᾽<text:span text:style-name="T403">Ὀδυσῆα</text:span> <text:span text:style-name="T349">χολωτοῖσιν ἐπέεσσι</text:span>·</text:h>
            <text:h text:style-name="P72" text:outline-level="3"><text:span text:style-name="T348">[27] </text:span>« Ξεῖνε, κακῶς ἀνδρῶν <text:span text:style-name="T280">τοξάζεαι :</text:span> <text:span text:style-name="T280">οὐκέτ᾽</text:span><text:span text:style-name="T292">ἀέθλων</text:span></text:h>
            <text:h text:style-name="P78" text:outline-level="3"><text:span text:style-name="T292">ἄλλων</text:span> <text:span text:style-name="T280">ἀντιάσεις :</text:span> <text:span text:style-name="T403">νῦν</text:span> <text:span text:style-name="T214">τοι</text:span> <text:span text:style-name="T448">σῶς</text:span> <text:span text:style-name="T89">αἰπὺς ὄλεθρος</text:span>.</text:h>
            <text:h text:style-name="P72" text:outline-level="3"><text:span text:style-name="T348">[29] <text:s/></text:span>Καὶ γὰρ <text:span text:style-name="T280">δὴ</text:span> <text:span text:style-name="T448">νῦν</text:span> <text:span text:style-name="T349">φῶτα</text:span> <text:span text:style-name="T278">κατέκτανες</text:span> <text:span text:style-name="T89">ὃς μέγ᾽ἄριστος</text:span></text:h>
            <text:h text:style-name="P72" text:outline-level="3"><text:span text:style-name="T292">κούρων</text:span> <text:span text:style-name="T403">εἰν Ἰθάκηι</text:span>· <text:span text:style-name="T349">τῶι </text:span><text:span text:style-name="T214">σ᾽</text:span><text:span text:style-name="T403">ἐνθάδε</text:span> <text:span text:style-name="T89">γῦπες</text:span> <text:span text:style-name="T280">ἔδονται</text:span>.<text:span text:style-name="T168">»</text:span></text:h>
            <text:h text:style-name="P72" text:outline-level="3"><text:span text:style-name="T348">[31]</text:span><text:span text:style-name="T342"> </text:span><text:span text:style-name="T280">Ἴσκεν</text:span> <text:span text:style-name="T89">ἕκαστος ἀνήρ</text:span>, <text:span text:style-name="T448">ἐπεὶ ἦ</text:span><text:span text:style-name="T448"><text:note text:id="ftn38" text:note-class="footnote"><text:note-citation text:label="2090">2090</text:note-citation><text:note-body><text:p text:style-name="P14"><text:s/>on voit ici naître notre "puisque" <text:span text:style-name="T14">(</text:span><text:span text:style-name="T47">ἐπεὶ ἦ). <text:s/>mes ric</text:span></text:p></text:note-body></text:note></text:span> <text:span text:style-name="T280">φάσαν</text:span> <text:span text:style-name="T415">οὐκ ἐθέλοντα</text:span></text:h>
            <text:h text:style-name="P72" text:outline-level="3"><text:span text:style-name="T418">ἄνδρα</text:span> <text:span text:style-name="T132">κατακτεῖναι</text:span>· <text:span text:style-name="T403">τὸ</text:span> δὲ νήπιοι <text:span text:style-name="T280">οὐκ ἐνόησαν</text:span>,</text:h>
            <text:h text:style-name="P78" text:outline-level="3"><text:span text:style-name="T448">ὡς</text:span> <text:span text:style-name="T280">δή</text:span> <text:span text:style-name="T214">σφιν καὶ πᾶσιν</text:span> <text:span text:style-name="T292">ὀλέθρου</text:span> <text:span text:style-name="T89">πείρατ᾽</text:span><text:span text:style-name="T280">ἐφῆπτο</text:span>.</text:h>
            <text:h text:style-name="P72" text:outline-level="3"><text:span text:style-name="T348">[34] <text:s/></text:span><text:span text:style-name="T349">Τοὺς</text:span> δ᾽<text:span text:style-name="T403">ἄρ᾽</text:span><text:span text:style-name="T292">ὑπόδρα</text:span> <text:span text:style-name="T132">ἰδὼν</text:span> <text:span text:style-name="T280">προσέφη</text:span> <text:span text:style-name="T89">πολύμητις Ὀδυσσεύς</text:span>·</text:h>
            <text:h text:style-name="P72" text:outline-level="3"><text:span text:style-name="T348">[35] </text:span>« Ὧ κύνες, <text:span text:style-name="T280">οὔ</text:span> <text:span text:style-name="T214">μ᾽</text:span><text:span text:style-name="T472">ἔτ᾽</text:span><text:span text:style-name="T280">ἐφάσκεθ᾽</text:span><text:span text:style-name="T214">ὑπότροπον</text:span> <text:span text:style-name="T349">οἴκαδ᾽</text:span><text:span text:style-name="T663">ἱκ</text:span><text:span text:style-name="T676">ἰ</text:span><text:span text:style-name="T668">δ</text:span><text:span text:style-name="T132">έσθαι</text:span></text:h>
            <text:h text:style-name="P72" text:outline-level="3"><text:span text:style-name="T292">δήμου ἄπο Τρώων</text:span><text:span text:style-name="T448"> ὅτι</text:span> <text:span text:style-name="T349">μοι</text:span> <text:span text:style-name="T280">κατεκείρετε</text:span> <text:span text:style-name="T349">οἶκον</text:span></text:h>
            <text:h text:style-name="P72" text:outline-level="3"><text:span text:style-name="T403">δμωιῆισιν </text:span>δὲ<text:span text:style-name="T403"> γυναιξὶ</text:span> <text:span text:style-name="T280">παρευνάζεσθε</text:span> <text:span text:style-name="T292">βιαίως</text:span>,</text:h>
            <text:h text:style-name="P72" text:outline-level="3"><text:span text:style-name="T349">αὐτοῦ τε ζώοντος</text:span> <text:span text:style-name="T280">ὑπεμνάασθε</text:span> <text:span text:style-name="T403">γυναῖκα</text:span>,</text:h>
            <text:h text:style-name="P29" text:outline-level="3"><text:span text:style-name="T448">οὔτε</text:span> <text:span text:style-name="T349">θεοὺς</text:span> <text:span text:style-name="T132">δείσαντες</text:span>, <text:span text:style-name="T89">οἳ </text:span><text:span text:style-name="T403">οὐρανὸν εὐρὺν</text:span> <text:span text:style-name="T280">ἔχουσιν</text:span>,</text:h>
            <text:h text:style-name="P29" text:outline-level="3"><text:span text:style-name="T448">οὔτε</text:span> <text:span text:style-name="T214">τιν᾽</text:span><text:span text:style-name="T292">ἀνθρώπων</text:span><text:span text:style-name="T214"> νέμεσιν</text:span> <text:span text:style-name="T403">κατόπισθεν</text:span> <text:span text:style-name="T132">ἔσεσθαι</text:span> :</text:h>
            <text:h text:style-name="P30" text:outline-level="3"><text:span text:style-name="T448">νῦν</text:span> <text:span text:style-name="T214">ὑμῖν </text:span>καὶ<text:span text:style-name="T214"> πᾶσιν</text:span> <text:span text:style-name="T292">ὀλέθρου</text:span> <text:span text:style-name="T89">πείρατ᾽</text:span><text:span text:style-name="T280">ἐφῆπται</text:span>.</text:h>
          </table:table-cell>
          <table:table-cell table:style-name="Tabla1.A1" office:value-type="string">
            <text:h text:style-name="P127" text:outline-level="3"><text:span text:style-name="T83">[21] </text:span><text:span text:style-name="T127">Les prétendants</text:span><text:span text:style-name="T83"> </text:span><text:span text:style-name="T82">firent</text:span><text:span text:style-name="T83"> alors </text:span><text:span text:style-name="T82">un tumulte/chahu/tohu-bohu</text:span><text:span text:style-name="T83"> (tel qu'il se répandit) </text:span><text:span text:style-name="T393">dans tous les appartements</text:span><text:span text:style-name="T393"><text:note text:id="ftn39" text:note-class="footnote"><text:note-citation text:label="2082">2082</text:note-citation><text:note-body><text:p text:style-name="P14"><text:s/>Les prétendants sont tous rassemblés dans le Mégarôn, non pas dans leurs appartements. Seul le bruit qu'il font peut se répandre dans tous les appartements et non pas eux en venir.</text:p></text:note-body></text:note></text:span><text:span text:style-name="T393">, </text:span><text:span text:style-name="T83">(quand) </text:span><text:span text:style-name="T82">ils virent/réalisèrent</text:span><text:span text:style-name="T393"> </text:span><text:span text:style-name="T480">de quelle manière</text:span><text:span text:style-name="T83"> </text:span><text:span text:style-name="T127">leur chef</text:span><text:span text:style-name="T83"> </text:span><text:span text:style-name="T81">était tombé</text:span><text:span text:style-name="T83">, et </text:span><text:span text:style-name="T82">ils se levèrent précipitamment </text:span><text:span text:style-name="T442">hors de leur lits de tables fixes, </text:span><text:span text:style-name="T81">se mettant en mouvement </text:span><text:span text:style-name="T152">à travers la pièce</text:span><text:span text:style-name="T442">, </text:span><text:span text:style-name="T81">scrutant</text:span><text:span text:style-name="T442"> </text:span><text:span text:style-name="T327">de tous côtés</text:span><text:span text:style-name="T442"> </text:span><text:span text:style-name="T393">les <text:s/>murs bien construits.</text:span><text:span text:style-name="T442"> </text:span><text:span text:style-name="T83">[25]</text:span><text:span text:style-name="T442"> </text:span><text:span text:style-name="T82">Il n'y avait nul part</text:span><text:span text:style-name="T442"> </text:span><text:span text:style-name="T127">de bouclier</text:span><text:span text:style-name="T442"> </text:span><text:span text:style-name="T82">ni</text:span><text:span text:style-name="T442"> </text:span><text:span text:style-name="T140">de solide et secourable lance</text:span><text:span text:style-name="T81"> à saisir</text:span><text:span text:style-name="T84">. </text:span><text:span text:style-name="T83">[26] </text:span><text:span text:style-name="T82">Ils accablèrent</text:span><text:span text:style-name="T83"> <text:s/>alors </text:span><text:span text:style-name="T442">Ulysse</text:span><text:span text:style-name="T83"> </text:span><text:span text:style-name="T393">d'expressions haineuses</text:span><text:span text:style-name="T83"> : [27] «Etranger, </text:span><text:span text:style-name="T82">tu tires</text:span><text:span text:style-name="T83"> lâchement </text:span><text:span text:style-name="T82">des flèches</text:span><text:span text:style-name="T83"> sur des braves ! </text:span><text:span text:style-name="T82">Tu ne participeras plus</text:span><text:span text:style-name="T83"> </text:span><text:span text:style-name="T327">à d'autres joutes</text:span><text:span text:style-name="T83"> ! </text:span><text:span text:style-name="T127">Une abrupte fin de vie</text:span><text:span text:style-name="T83">/mort violente (est) </text:span><text:span text:style-name="T442">maintenant</text:span><text:span text:style-name="T83"> </text:span><text:span text:style-name="T249">pour toi,</text:span><text:span text:style-name="T480"> </text:span><text:span text:style-name="T83">(qui es)</text:span><text:span text:style-name="T480"> pourtant en bonne santé</text:span><text:span text:style-name="T480"><text:note text:id="ftn40" text:note-class="footnote"><text:note-citation text:label="2045">2045</text:note-citation><text:note-body><text:p text:style-name="P14"><text:s/>= Tu vas passer de sain et sauf à une mort violente ! (cf. Monsieur de Lapalisse qui "un quart d'heure avant sa mort était encore plein de vie").</text:p></text:note-body></text:note></text:span><text:span text:style-name="T83"> ! [29] <text:s/>Car </text:span><text:span text:style-name="T480">maintenant</text:span><text:span text:style-name="T83"> </text:span><text:span text:style-name="T82">tu t'es plu à tuer</text:span><text:span text:style-name="T393"> le héros </text:span><text:span text:style-name="T127">qui</text:span><text:span text:style-name="T393"> </text:span><text:span text:style-name="T83">(était) aussi</text:span><text:span text:style-name="T393"> </text:span><text:span text:style-name="T127">le plus gradé</text:span><text:span text:style-name="T393"> </text:span><text:span text:style-name="T327">des jeunes gens</text:span><text:span text:style-name="T442"> habitant Ithaque ;</text:span><text:span text:style-name="T393"> c'est pourquoi</text:span><text:span text:style-name="T83"> </text:span><text:span text:style-name="T127">les vautours</text:span><text:span text:style-name="T83"> </text:span><text:span text:style-name="T249">te </text:span><text:span text:style-name="T82">mangeront</text:span><text:span text:style-name="T83"><text:note text:id="ftn41" text:note-class="footnote"><text:note-citation text:label="2086">2086</text:note-citation><text:note-body><text:p text:style-name="Footnote"><text:s/>= se repaîtront de toi. </text:p></text:note-body></text:note></text:span><text:span text:style-name="T83"> </text:span><text:span text:style-name="T442">en cette escale</text:span><text:span text:style-name="T83">.</text:span><text:span text:style-name="T205">» </text:span><text:span text:style-name="T83">[31] </text:span><text:span text:style-name="T127">Chaque soldat</text:span><text:span text:style-name="T83"> </text:span><text:span text:style-name="T82">parle</text:span><text:span text:style-name="T83">/vitupère ainsi </text:span><text:span text:style-name="T480">puisqu'</text:span><text:span text:style-name="T82">ils pensent</text:span><text:span text:style-name="T83"> qu'</text:span><text:span text:style-name="T442">Ulysse n'a pas voulu</text:span><text:span text:style-name="T83"> </text:span><text:span text:style-name="T81">tuer </text:span><text:span text:style-name="T446">Antinoos</text:span><text:span text:style-name="T83"> ; </text:span><text:span text:style-name="T127">ces jeunes déraisonnables</text:span><text:span text:style-name="T83"> </text:span><text:span text:style-name="T82">ne</text:span><text:span text:style-name="T83"> </text:span><text:span text:style-name="T442">le</text:span><text:span text:style-name="T83"> </text:span><text:span text:style-name="T82">pensaient pas </text:span><text:span text:style-name="T480">ni que</text:span><text:span text:style-name="T83"> </text:span><text:span text:style-name="T127">l'épreuve</text:span><text:span text:style-name="T83"> </text:span><text:span text:style-name="T327">de la mort</text:span><text:span text:style-name="T83"> </text:span><text:span text:style-name="T82">se plairait à être iminente</text:span><text:span text:style-name="T83"> </text:span><text:span text:style-name="T249">pour lui (Antinoos) comme pour eux tous. </text:span><text:span text:style-name="T83">[34] <text:s/></text:span><text:span text:style-name="T393">Les</text:span><text:span text:style-name="T83"> </text:span><text:span text:style-name="T81">regardant</text:span><text:span text:style-name="T83"> </text:span><text:span text:style-name="T442">finalement</text:span><text:span text:style-name="T83"> </text:span><text:span text:style-name="T327">par en-dessous</text:span><text:span text:style-name="T83">, </text:span><text:span text:style-name="T127">l'ingénieux Ulysse</text:span><text:span text:style-name="T83"> </text:span><text:span text:style-name="T393">leur</text:span><text:span text:style-name="T83"> </text:span><text:span text:style-name="T82">adressa</text:span><text:span text:style-name="T83"> alors </text:span><text:span text:style-name="T82">la parole</text:span><text:span text:style-name="T83"> : [35] « Ô chiens impudents, </text:span><text:span text:style-name="T82">vous ne pensiez pas</text:span><text:span text:style-name="T83"> </text:span><text:span text:style-name="T249">me </text:span><text:span text:style-name="T486">re</text:span><text:span text:style-name="T81">voir,</text:span><text:span text:style-name="T249"> de retour </text:span><text:span text:style-name="T393">à la maison, </text:span><text:span text:style-name="T327">revenant du pays des Troyens</text:span><text:span text:style-name="T83">, </text:span><text:span text:style-name="T480">lorsque</text:span><text:span text:style-name="T83"> </text:span><text:span text:style-name="T82">vous dilapidiez</text:span><text:span text:style-name="T83"> </text:span><text:span text:style-name="T393">mon bien/patrimoine </text:span><text:span text:style-name="T83">et</text:span><text:span text:style-name="T393"> </text:span><text:span text:style-name="T480">que</text:span><text:span text:style-name="T393"> </text:span><text:span text:style-name="T82">vous vous couchiez à côté </text:span><text:span text:style-name="T442">des domestiques-femmes</text:span><text:span text:style-name="T83"> <text:s/></text:span><text:span text:style-name="T327">en usant de votre force ou prestige </text:span><text:span text:style-name="T480">ou que, </text:span><text:span text:style-name="T393">de mon vivant,</text:span><text:span text:style-name="T480"> </text:span><text:span text:style-name="T82">vous vouliez soumettre</text:span><text:span text:style-name="T442"> ma femme, </text:span><text:span text:style-name="T81">ne craignant</text:span><text:span text:style-name="T442"> </text:span><text:span text:style-name="T480">ni</text:span><text:span text:style-name="T442"> </text:span><text:span text:style-name="T393">les dieux</text:span><text:span text:style-name="T442"> </text:span><text:span text:style-name="T127">qui </text:span><text:span text:style-name="T85">habitent</text:span><text:span text:style-name="T442"> le ciel infini, </text:span><text:span text:style-name="T480">ni</text:span><text:span text:style-name="T442"> </text:span><text:span text:style-name="T249">l'indignation certaine</text:span><text:span text:style-name="T442"> </text:span><text:span text:style-name="T327">des humains</text:span><text:span text:style-name="T442"> </text:span><text:span text:style-name="T81">qui existeront</text:span><text:span text:style-name="T442"> à l'avenir ! </text:span><text:span text:style-name="T327"><text:s/></text:span><text:span text:style-name="T127">L'épreuve</text:span><text:span text:style-name="T327"> de la mort </text:span><text:span text:style-name="T82">est </text:span><text:span text:style-name="T83">même </text:span><text:span text:style-name="T480">maintenant</text:span><text:span text:style-name="T83"> aussi</text:span><text:span text:style-name="T327"> </text:span><text:span text:style-name="T249">pour vous tous</text:span><text:span text:style-name="T331"> </text:span><text:span text:style-name="T82">iminente</text:span><text:span text:style-name="T249">.</text:span><text:span text:style-name="T166">» </text:span></text:h>
          </table:table-cell>
        </table:table-row>
      </table:table>
      <table:table table:name="Tabla22" table:style-name="Tabla22">
        <table:table-column table:style-name="Tabla22.A"/>
        <table:table-column table:style-name="Tabla22.B"/>
        <table:table-row table:style-name="Tabla22.1">
          <table:table-cell table:style-name="Tabla22.A1" office:value-type="string">
            <text:p text:style-name="P6">Titre 42 à 59 : </text:p>
            <text:h text:style-name="P29" text:outline-level="3"><text:span text:style-name="T348">[42] </text:span>Ὣς φάτο <text:span text:style-name="T349">τοὺς</text:span> δ᾽<text:span text:style-name="T403">ἄρα</text:span> <text:span text:style-name="T349">πάντας</text:span> <text:span text:style-name="T349">ὑπὸ </text:span><text:span text:style-name="T89">χλωρὸν δέος</text:span> <text:span text:style-name="T280">εἷλεν</text:span></text:h>
            <text:h text:style-name="P29" text:outline-level="3"><text:span text:style-name="T280">πάπτηνεν</text:span> δὲ <text:span text:style-name="T89">ἕκαστος</text:span> <text:span text:style-name="T448">ὅπη</text:span> <text:span text:style-name="T280">φύγοι</text:span> <text:span text:style-name="T349">αἰπὺν ὄλεθρον</text:span>.</text:h>
            <text:h text:style-name="P20" text:outline-level="3"/>
            <text:h text:style-name="P29" text:outline-level="3"><text:span text:style-name="T348">[44] </text:span><text:span text:style-name="T89">Εὐρύμαχος</text:span> δέ <text:span text:style-name="T349">μιν</text:span> <text:span text:style-name="T89">οἶος</text:span> <text:span text:style-name="T292">ἀμειβόμενος</text:span> <text:span text:style-name="T280">προσέειπεν</text:span>·</text:h>
            <text:h text:style-name="P29" text:outline-level="3"><text:span text:style-name="T348">[45] </text:span>« <text:span text:style-name="T214">Εἰ </text:span><text:span text:style-name="T448">μὲν</text:span> <text:span text:style-name="T403">δὴ</text:span> <text:span text:style-name="T89">Ὀδυσεὺς</text:span> <text:span text:style-name="T214">Ἰθακήσιος</text:span> <text:span text:style-name="T136">εἰλήλουθας</text:span>,</text:h>
            <text:h text:style-name="P72" text:outline-level="3"><text:span text:style-name="T655">ταῦτα</text:span> <text:span text:style-name="T448">μὲν</text:span> <text:span text:style-name="T655">αἴσιμα</text:span> <text:span text:style-name="T136">εἶπας</text:span>, <text:span text:style-name="T655">ὅσα</text:span> <text:span text:style-name="T280">ῥέζεσκον</text:span> Ἀχαιοί,</text:h>
            <text:h text:style-name="P72" text:outline-level="3"><text:span text:style-name="T349">πολλὰ μὲν</text:span> <text:span text:style-name="T349">ἐν μεγάροισιν</text:span> <text:span text:style-name="T692">ἀτάσθαλα</text:span> <text:span text:style-name="T403">πολλὰ δ᾽ἐπ᾽ἀγροῦ</text:span>.</text:h>
            <text:p text:style-name="P45"/>
            <text:h text:style-name="P72" text:outline-level="3"><text:span text:style-name="T348">[48] </text:span><text:span text:style-name="T467"><text:s/></text:span><text:span text:style-name="T448">Ἀλλ᾽</text:span><text:span text:style-name="T89">ὁ</text:span> <text:span text:style-name="T448">μὲν</text:span> <text:span text:style-name="T154">ἤδη</text:span> <text:span text:style-name="T280">κεῖται</text:span> <text:span text:style-name="T89">ὃς</text:span> <text:span text:style-name="T214">αἴτιος</text:span><text:span text:style-name="T89"> </text:span><text:span text:style-name="T280">ἔπλετο</text:span> <text:span text:style-name="T292">πάντων</text:span>,</text:h>
            <text:h text:style-name="P72" text:outline-level="3">Ἀντίνοος : <text:span text:style-name="T89">οὗτος</text:span> γὰρ <text:span text:style-name="T280">ἐπίηλεν</text:span> <text:span text:style-name="T403">τάδε ἔργα</text:span>,</text:h>
            <text:h text:style-name="P72" text:outline-level="3"><text:span text:style-name="T367">οὔ τι</text:span> <text:span text:style-name="T655">γάμου</text:span> <text:span text:style-name="T367">τόσσον</text:span> <text:span text:style-name="T132">κεχρημένος</text:span> <text:span text:style-name="T367">οὐδὲ</text:span> <text:span text:style-name="T132">χατίζων</text:span>,</text:h>
            <text:h text:style-name="P72" text:outline-level="3"><text:span text:style-name="T367">ἀλλ᾽</text:span><text:span text:style-name="T132">ἄλλα φρονέων</text:span>, <text:span text:style-name="T403">τά</text:span> <text:span text:style-name="T214">οἱ</text:span> <text:span text:style-name="T280">οὐκ ἐτέλεσσε</text:span> <text:span text:style-name="T89">Κρονίων</text:span>,</text:h>
            <text:h text:style-name="P72" text:outline-level="3"><text:span text:style-name="T448">ὄφρ᾽</text:span><text:span text:style-name="T292">Ἰθάκης</text:span> <text:span text:style-name="T403">κατὰ δῆμον</text:span> <text:span text:style-name="T292">ἐϋκτιμένης</text:span><text:span text:style-name="T280"> βασιλεύοι</text:span></text:h>
            <text:h text:style-name="P72" text:outline-level="3"><text:span text:style-name="T89">αὐτός</text:span>, <text:span text:style-name="T448">ἀτὰρ</text:span> <text:span text:style-name="T349">σὸν παῖδα</text:span> <text:span text:style-name="T280">κατακτείνειε</text:span> <text:span text:style-name="T132">λοχήσας</text:span>.</text:h>
            <text:h text:style-name="P72" text:outline-level="3"/>
            <text:h text:style-name="P29" text:outline-level="3"><text:span text:style-name="T348">[54] </text:span><text:span text:style-name="T448">Νῦν</text:span> δ᾽<text:span text:style-name="T89">ὁ</text:span> <text:span text:style-name="T132">μὲν</text:span> <text:span text:style-name="T280">ἐν μοίρηι πέφαται</text:span> σὺ <text:span text:style-name="T132">δὲ</text:span> <text:span text:style-name="T280">φείδεο</text:span> <text:span text:style-name="T292">λαῶν</text:span></text:h>
            <text:h text:style-name="P72" text:outline-level="3"><text:span text:style-name="T292">σῶν</text:span>· <text:span text:style-name="T448">ἀτὰρ</text:span> <text:span text:style-name="T89">ἄμμες</text:span> <text:span text:style-name="T292">ὄπισθεν</text:span> <text:span text:style-name="T132">ἀρεσσάμενοι</text:span> <text:span text:style-name="T403">κατὰ δῆμον</text:span>,</text:h>
            <text:h text:style-name="P72" text:outline-level="3"><text:span text:style-name="T448">ὅσσα</text:span> <text:span text:style-name="T349">τοι</text:span> <text:span text:style-name="T280">ἐκπέποται</text:span> καὶ <text:span text:style-name="T280">ἐδήδοται</text:span> <text:span text:style-name="T349">ἐν μεγάροισι</text:span>,</text:h>
            <text:h text:style-name="P72" text:outline-level="3"><text:span text:style-name="T280">τιμὴν</text:span> <text:span text:style-name="T280">ἀμφὶς</text:span> <text:span text:style-name="T132">ἄγοντες</text:span> <text:span text:style-name="T214">ἐεικοσάβοιον</text:span> <text:span text:style-name="T89">ἕκαστος</text:span>,</text:h>
            <text:h text:style-name="P72" text:outline-level="3"><text:span text:style-name="T505">χαλκόν τε χρυσόν τ᾽</text:span><text:span text:style-name="T280">ἀποδώσομεν</text:span>, <text:span text:style-name="T448">εἰς ὅ</text:span><text:span text:style-name="T280"> κε</text:span> <text:span text:style-name="T214">σὸν κῆρ</text:span></text:h>
            <text:h text:style-name="P78" text:outline-level="3"><text:span text:style-name="T280">ἰανθῆι</text:span> <text:span text:style-name="T448">πρὶν</text:span> δ᾽<text:span text:style-name="T280">οὔ τι</text:span> <text:span text:style-name="T349">νεμεσσητὸν</text:span> <text:span text:style-name="T136">κεχολῶσθαι</text:span>.</text:h>
          </table:table-cell>
          <table:table-cell table:style-name="Tabla22.A1" office:value-type="string">
            <text:h text:style-name="P129" text:outline-level="3"><text:span text:style-name="T348">[42] Ainsi parla-t-il et </text:span><text:span text:style-name="T423">finalement</text:span><text:span text:style-name="T348"> </text:span><text:span text:style-name="T110">une peur bleue</text:span><text:span text:style-name="T348"> (verte) </text:span><text:span text:style-name="T342">s'empara</text:span><text:span text:style-name="T348"> </text:span><text:span text:style-name="T371">d'eux tous </text:span><text:span text:style-name="T348">et </text:span><text:span text:style-name="T371">chacun </text:span><text:span text:style-name="T342">regarda de tous côtés</text:span><text:span text:style-name="T348"> (pour trouver) </text:span><text:span text:style-name="T467">par où</text:span><text:span text:style-name="T348"> <text:s/></text:span><text:span text:style-name="T467">et de quelle manière </text:span><text:span text:style-name="T342">échapper</text:span><text:span text:style-name="T348"> </text:span><text:span text:style-name="T371">à une mort violente</text:span><text:span text:style-name="T348">. </text:span><text:span text:style-name="T371"><text:s text:c="2"/></text:span></text:h>
            <text:h text:style-name="P122" text:outline-level="3"><text:span text:style-name="T348">[44] </text:span><text:span text:style-name="T110">Seul Eurymaque</text:span><text:span text:style-name="T348"> </text:span><text:span text:style-name="T371">Lui</text:span><text:span text:style-name="T348"> </text:span><text:span text:style-name="T342">adressa la parole</text:span><text:span text:style-name="T348">, </text:span><text:span text:style-name="T315">à son tour selon l'étiquette</text:span><text:span text:style-name="T348"> : </text:span></text:h>
            <text:h text:style-name="P122" text:outline-level="3"><text:span text:style-name="T348">[45] « </text:span><text:span text:style-name="T423">S'il te plaît</text:span><text:span text:style-name="T348">, </text:span><text:span text:style-name="T147">s'</text:span><text:span text:style-name="T467">il est vrai que</text:span><text:span text:style-name="T348"> </text:span><text:span text:style-name="T342">tu es</text:span><text:span text:style-name="T348"> </text:span><text:span text:style-name="T110">Ulysse</text:span><text:span text:style-name="T348"> (Roi) </text:span><text:span text:style-name="T230">d'Ithaque </text:span><text:span text:style-name="T335">revenant</text:span><text:span text:style-name="T230">, </text:span><text:span text:style-name="T335">énonçant</text:span><text:span text:style-name="T230"> </text:span><text:span text:style-name="T467">avec juste raison</text:span><text:span text:style-name="T230"> </text:span><text:span text:style-name="T656">ces actes arrêtés par le destin, telles que </text:span><text:span text:style-name="T348">(celles que)</text:span><text:span text:style-name="T110"> les Achéens</text:span><text:span text:style-name="T656"> </text:span><text:span text:style-name="T342">ont commises, </text:span><text:span text:style-name="T693">outrecuidantes</text:span><text:span text:style-name="T348">,</text:span><text:span text:style-name="T342"> </text:span><text:span text:style-name="T371">nombreuses dans ton palais, d'une part</text:span><text:span text:style-name="T348">, </text:span><text:span text:style-name="T423">et, d'autre part, nombreuses sur tes terres ;</text:span><text:span text:style-name="T467"> </text:span><text:span text:style-name="T147">il n'</text:span><text:span text:style-name="T467">en est </text:span><text:span text:style-name="T147">pas</text:span><text:span text:style-name="T467"> moins vrai qu</text:span><text:span text:style-name="T423">'</text:span><text:span text:style-name="T110">il</text:span><text:span text:style-name="T423"> </text:span><text:span text:style-name="T342">est </text:span><text:span text:style-name="T423">déjà </text:span><text:span text:style-name="T342">étendu là</text:span><text:span text:style-name="T423"> </text:span><text:span text:style-name="T110">celui qui</text:span><text:span text:style-name="T423"> </text:span><text:span text:style-name="T342">fut</text:span><text:span text:style-name="T110"> </text:span><text:span text:style-name="T230">la cause</text:span><text:span text:style-name="T423"> </text:span><text:span text:style-name="T315">de tout, </text:span><text:span text:style-name="T348">Antinoos !</text:span><text:span text:style-name="T315"> </text:span><text:span text:style-name="T348"><text:s/>car (c'est) </text:span><text:span text:style-name="T110">lui-même </text:span><text:span text:style-name="T348">(qui) </text:span><text:span text:style-name="T342">a commandité</text:span><text:span text:style-name="T348"> </text:span><text:span text:style-name="T423">ces actions, </text:span><text:span text:style-name="T374">pas tant</text:span><text:span text:style-name="T371"> </text:span><text:span text:style-name="T374">en rien/nullement</text:span><text:span text:style-name="T348"> </text:span><text:span text:style-name="T335">désireux</text:span><text:span text:style-name="T348"> </text:span><text:span text:style-name="T656">d'un mariage</text:span><text:span text:style-name="T348"> </text:span><text:span text:style-name="T370">ni même</text:span><text:span text:style-name="T345"> </text:span><text:span text:style-name="T335">par besoin de richesses</text:span><text:span text:style-name="T345"> </text:span><text:span text:style-name="T370">mais</text:span><text:span text:style-name="T345"> </text:span><text:span text:style-name="T335">par d'autres projets</text:span><text:span text:style-name="T345">, </text:span><text:span text:style-name="T425">que </text:span><text:span text:style-name="T112">le Croniôn</text:span><text:span text:style-name="T425"> </text:span><text:span text:style-name="T345">ne </text:span><text:span text:style-name="T228">lui</text:span><text:span text:style-name="T345"> a pas permis, </text:span><text:span text:style-name="T469">afin de</text:span><text:span text:style-name="T345"> gouverner </text:span><text:span text:style-name="T112">lui-même </text:span><text:span text:style-name="T425">sur tout le canton </text:span><text:span text:style-name="T317">d'Ithaque la bien</text:span><text:span text:style-name="T319"> </text:span><text:span text:style-name="T317">bâtie, </text:span><text:span text:style-name="T469">cependant</text:span><text:span text:style-name="T467"> </text:span><text:span text:style-name="T342">il voulait achever</text:span><text:span text:style-name="T348"> </text:span><text:span text:style-name="T371">ton fils</text:span><text:span text:style-name="T348"> </text:span><text:span text:style-name="T335">en tendant un guet-apens</text:span><text:span text:style-name="T348">/</text:span><text:span text:style-name="T335">en fomentant un traquenard</text:span><text:span text:style-name="T348"> <text:s/></text:span></text:h>
            <text:h text:style-name="P123" text:outline-level="3"><text:span text:style-name="T346">[54] Or, </text:span><text:span text:style-name="T466">maintenant</text:span><text:span text:style-name="T346"> </text:span><text:span text:style-name="T342">qu'il est mort</text:span><text:span text:style-name="T346">, </text:span><text:span text:style-name="T342">abstiens-</text:span><text:span text:style-name="T108">toi</text:span><text:span text:style-name="T342"> de blesser</text:span><text:span text:style-name="T346"> </text:span><text:span text:style-name="T316">des conscrits sains et saufs</text:span><text:span text:style-name="T346"> ; </text:span><text:span text:style-name="T466">cependant</text:span><text:span text:style-name="T346"> </text:span><text:span text:style-name="T108">nous</text:span><text:span text:style-name="T346"> </text:span><text:span text:style-name="T334">étant réconciliés</text:span><text:span text:style-name="T346"> </text:span><text:span text:style-name="T316">dorénavant</text:span><text:span text:style-name="T346"> </text:span><text:span text:style-name="T421">sur tout le canton, </text:span><text:span text:style-name="T346"><text:s/></text:span><text:span text:style-name="T466">de sorte que ce qui</text:span><text:span text:style-name="T346"> </text:span><text:span text:style-name="T342">a été bu</text:span><text:span text:style-name="T346"> et </text:span><text:span text:style-name="T342">mangé</text:span><text:span text:style-name="T346"> </text:span><text:span text:style-name="T373">dans ton palais, </text:span><text:span text:style-name="T342">équilibrons-le</text:span><text:span text:style-name="T373"> </text:span><text:span text:style-name="T334">en t'apportant</text:span><text:span text:style-name="T373"> </text:span><text:span text:style-name="T108">chacun</text:span><text:span text:style-name="T373"> </text:span><text:span text:style-name="T232">vingt taureaux et </text:span><text:span text:style-name="T342">expions-le</text:span><text:span text:style-name="T232"> </text:span><text:span text:style-name="T506">par du bronze et de l'or</text:span><text:span text:style-name="T232">, </text:span><text:span text:style-name="T466">jusqu'à ce que</text:span><text:span text:style-name="T232"> ton coeur </text:span><text:span text:style-name="T342">soit adoucit et </text:span><text:span text:style-name="T466">jusque là</text:span><text:span text:style-name="T346">, <text:s/></text:span><text:span text:style-name="T342">rien</text:span><text:span text:style-name="T346"> </text:span><text:span text:style-name="T373">qui excite l'indignation</text:span><text:span text:style-name="T346"> (ne sera fait)</text:span><text:span text:style-name="T342"> </text:span><text:span text:style-name="T334">pour t'exciter la bile/te mettre en colère</text:span><text:span text:style-name="T346">.</text:span><text:span text:style-name="T168">  </text:span></text:h>
          </table:table-cell>
        </table:table-row>
      </table:table>
      <text:p text:style-name="Text_20_body"/>
      <table:table table:name="Tabla23" table:style-name="Tabla23">
        <table:table-column table:style-name="Tabla23.A"/>
        <table:table-column table:style-name="Tabla23.B"/>
        <table:table-row table:style-name="Tabla23.1">
          <table:table-cell table:style-name="Tabla23.A1" office:value-type="string">
            <text:p text:style-name="P6">Titre 60 à 78 : </text:p>
            <text:h text:style-name="P80" text:outline-level="3"><text:span text:style-name="T346">[60] </text:span><text:span text:style-name="T350">Τὸν</text:span><text:span text:style-name="T517"> δ᾽</text:span><text:span text:style-name="T416">ἄρ᾽</text:span><text:span text:style-name="T301">ὑπόδρα</text:span><text:span text:style-name="T517"> </text:span><text:span text:style-name="T133">ἰδὼν</text:span><text:span text:style-name="T517"> </text:span><text:span text:style-name="T280">προσέφη</text:span><text:span text:style-name="T517"> </text:span><text:span text:style-name="T104">πολύμητις Ὀδυσσεύς</text:span><text:span text:style-name="T517">·</text:span></text:h>
            <text:h text:style-name="P72" text:outline-level="3"><text:span text:style-name="T348">[61] </text:span>« Εὐρύμαχ᾽, <text:span text:style-name="T448">οὐδ᾽εἴ</text:span> <text:span text:style-name="T214">μοι</text:span> <text:span text:style-name="T349">πατρώϊα πάντ᾽</text:span><text:span text:style-name="T280">ἀποδοῖτε</text:span>,</text:h>
            <text:h text:style-name="P72" text:outline-level="3"><text:span text:style-name="T349">ὅσσα</text:span> τε <text:span text:style-name="T403">νῦν</text:span> <text:span text:style-name="T214">ὔμμ᾽</text:span><text:span text:style-name="T280">ἐστὶ</text:span> <text:span text:style-name="T448">καὶ εἴ</text:span> <text:span text:style-name="T472">ποθεν</text:span> <text:span text:style-name="T403">ἄλλ᾽</text:span><text:span text:style-name="T280">ἐπιθεῖτε</text:span>,</text:h>
            <text:h text:style-name="P72" text:outline-level="3"><text:span text:style-name="T280">οὐδέ κεν</text:span> <text:span text:style-name="T403">ὣς ἔτι</text:span> <text:span text:style-name="T214">χεῖρας ἐμὰς</text:span> <text:span text:style-name="T280">λήξαιμι</text:span> <text:span text:style-name="T292">φόνοιο</text:span></text:h>
            <text:h text:style-name="P72" text:outline-level="3"><text:span text:style-name="T448">πρὶν</text:span> <text:span text:style-name="T292">πᾶσαν</text:span> <text:span text:style-name="T349">μνηστῆρ</text:span><text:span text:style-name="T383">α</text:span><text:span text:style-name="T363">οι</text:span><text:span text:style-name="T349">ς</text:span> <text:span text:style-name="T292">ὑπερβασίην</text:span> <text:span text:style-name="T132">ἀποτῖσαι</text:span>.</text:h>
            <text:h text:style-name="P72" text:outline-level="3"/>
            <text:h text:style-name="P72" text:outline-level="3"><text:span text:style-name="T348">[65] </text:span>Νῦν <text:span text:style-name="T214">ὑμῖν</text:span> <text:span text:style-name="T280">παράκειται</text:span> <text:span text:style-name="T305">ἐναντίον</text:span> <text:span text:style-name="T448">ἠὲ</text:span> <text:span text:style-name="T132">μάχεσθαι</text:span></text:h>
            <text:h text:style-name="P72" text:outline-level="3"><text:span text:style-name="T448">ἢ</text:span> <text:span text:style-name="T132">φεύγειν</text:span>, <text:span text:style-name="T89">ὅς</text:span> <text:span text:style-name="T280">κεν</text:span> <text:span text:style-name="T349">θάνατον καὶ κῆρας</text:span> <text:span text:style-name="T280">ἀλύξηι</text:span>·</text:h>
            <text:h text:style-name="P72" text:outline-level="3">ἀλλά <text:span text:style-name="T349">τιν᾽</text:span><text:span text:style-name="T280">οὐ</text:span> <text:span text:style-name="T135">φεύξεσθαι</text:span><text:span text:style-name="T280"> ὀΐομαι</text:span> <text:span text:style-name="T349">αἰπὺν ὄλεθρον</text:span>.</text:h>
            <text:h text:style-name="P72" text:outline-level="3"/>
            <text:h text:style-name="P72" text:outline-level="3"><text:span text:style-name="T348">[68] <text:s/></text:span>Ὣς φάτο <text:span text:style-name="T403">τῶν</text:span> δ᾽<text:span text:style-name="T292">αὐτοῦ</text:span> <text:span text:style-name="T135">λύτο</text:span><text:span text:style-name="T280"><text:note text:id="ftn42" text:note-class="footnote"><text:note-citation text:label="2089">2089</text:note-citation><text:note-body><text:p text:style-name="P14"><text:s/>cf. dico page 867 </text:p></text:note-body></text:note></text:span> <text:span text:style-name="T141">γούνατα</text:span> καὶ <text:span text:style-name="T89">φίλον ἦτορ</text:span>.</text:h>
            <text:p text:style-name="P45"/>
            <text:h text:style-name="P72" text:outline-level="3"><text:span text:style-name="T348">[69] </text:span><text:span text:style-name="T349">Τοῖσιν </text:span>δ᾽<text:span text:style-name="T89">Εὐρύμαχος</text:span> <text:span text:style-name="T280">προσεφώνεε</text:span> <text:span text:style-name="T214">δεύτερον</text:span> <text:span text:style-name="T292">αὖτις</text:span>·</text:h>
            <text:h text:style-name="P72" text:outline-level="3"><text:span text:style-name="T348">[70] </text:span>« Ὦ φίλοι, <text:span text:style-name="T280">οὐ</text:span> γὰρ <text:span text:style-name="T280">σχήσει</text:span> <text:span text:style-name="T89">ἀνὴρ ὅδε</text:span> <text:span text:style-name="T349">χεῖρας ἀάπτους</text:span></text:h>
            <text:h text:style-name="P29" text:outline-level="3">ἀλλ᾽<text:span text:style-name="T448">ἐπεὶ</text:span> <text:span text:style-name="T280">ἔλλαβε</text:span> <text:span text:style-name="T349">τόξον ἐΰξοον</text:span> <text:span text:style-name="T292">ἠδὲ φαρέτρην</text:span>,</text:h>
            <text:h text:style-name="P72" text:outline-level="3"><text:span text:style-name="T403">οὐδοῦ ἄπο ξεστοῦ </text:span><text:span text:style-name="T280">τοξάσσεται</text:span>, <text:span text:style-name="T448">εἰς ὅ κε</text:span> <text:span text:style-name="T349">πάντας</text:span></text:h>
            <text:h text:style-name="P72" text:outline-level="3"><text:span text:style-name="T349">ἄμμε</text:span> <text:span text:style-name="T280">κατακτείνηι :</text:span> ἀλλὰ <text:span text:style-name="T280">μνησώμεθα</text:span> <text:span text:style-name="T214">χάρμης :</text:span></text:h>
            <text:h text:style-name="P29" text:outline-level="3"><text:span text:style-name="T348">[74] </text:span><text:span text:style-name="T403">Φάσγανά</text:span> τε <text:span text:style-name="T280">σπάσσασθε</text:span> καὶ <text:span text:style-name="T280">ἀντίσχεσθε</text:span> <text:span text:style-name="T214">τραπέζας</text:span></text:h>
            <text:h text:style-name="P72" text:outline-level="3"><text:span text:style-name="T349">ἰῶν </text:span><text:span text:style-name="T292">ὠκυμόρων</text:span>· <text:span text:style-name="T403">ἐπὶ </text:span>δ᾽<text:span text:style-name="T403">αὐτῶι</text:span> <text:span text:style-name="T89">πάντες</text:span> <text:span text:style-name="T280">ἔχωμεν</text:span></text:h>
            <text:h text:style-name="P72" text:outline-level="3"><text:span text:style-name="T89">ἀθρόοι.</text:span> <text:span text:style-name="T448">Εἴ </text:span><text:span text:style-name="T280">κέ</text:span> <text:span text:style-name="T214">μιν</text:span> <text:span text:style-name="T403">οὐδοῦ </text:span><text:span text:style-name="T280">ἀπώσομεν</text:span> ἠδὲ <text:span text:style-name="T292">θυράων</text:span></text:h>
            <text:h text:style-name="P72" text:outline-level="3"><text:span text:style-name="T280">ἔλθωμεν</text:span> δ᾽<text:span text:style-name="T280">ἀνὰ</text:span><text:span text:style-name="T403"> ἄστυ</text:span> <text:span text:style-name="T89">βοὴ</text:span> δ᾽<text:span text:style-name="T292">ὤκιστα</text:span> <text:span text:style-name="T280">γένοιτο :</text:span></text:h>
            <text:h text:style-name="P72" text:outline-level="3"><text:span text:style-name="T348">[78] <text:s/></text:span><text:span text:style-name="T349">Τῶι</text:span> <text:span text:style-name="T280">κε</text:span> <text:span text:style-name="T214">τάχ᾽</text:span><text:span text:style-name="T89">οὗτος ἀνὴρ</text:span> <text:span text:style-name="T448">νῦν</text:span> <text:span text:style-name="T292">ὕστατα</text:span> <text:span text:style-name="T280">τοξάσσαιτο</text:span>.</text:h>
          </table:table-cell>
          <table:table-cell table:style-name="Tabla23.A1" office:value-type="string">
            <text:h text:style-name="P130" text:outline-level="3">[60] <text:span text:style-name="T349">Le</text:span> <text:span text:style-name="T132">regardant</text:span> <text:span text:style-name="T403">finalement</text:span> <text:span text:style-name="T292">par en-dessous</text:span>, <text:span text:style-name="T89">l'ingénieux Ulysse</text:span> <text:span text:style-name="T349">lui</text:span> <text:span text:style-name="T280">adressa</text:span> alors <text:span text:style-name="T280">la parole</text:span> : </text:h>
            <text:h text:style-name="P131" text:outline-level="3"><text:span text:style-name="T695">[61] « Eurymaque, </text:span><text:span text:style-name="T480">même si</text:span><text:span text:style-name="T695"> </text:span><text:span text:style-name="T699">vous</text:span><text:span text:style-name="T695"> </text:span><text:span text:style-name="T249">me</text:span><text:span text:style-name="T695"> </text:span><text:span text:style-name="T699">remboursiez en me donnant</text:span><text:span text:style-name="T695"> </text:span><text:span text:style-name="T393">tout ton patrimoine tel qu'</text:span><text:span text:style-name="T699">il est</text:span><text:span text:style-name="T695"> </text:span><text:span text:style-name="T442">maintenant</text:span><text:span text:style-name="T695"> </text:span><text:span text:style-name="T249">à vous</text:span><text:span text:style-name="T393"> </text:span><text:span text:style-name="T480">et</text:span><text:span text:style-name="T393"> </text:span><text:span text:style-name="T480">même si jamais</text:span><text:span text:style-name="T393"> </text:span><text:span text:style-name="T699">vous <text:s/></text:span><text:span text:style-name="T695">(y)</text:span><text:span text:style-name="T699"> ajoutiez</text:span><text:span text:style-name="T393"> </text:span><text:span text:style-name="T442">d'autres choses </text:span><text:span text:style-name="T696">d'où que ce soit</text:span><text:span text:style-name="T695">, </text:span><text:span text:style-name="T699">je ne retiendrai pas</text:span><text:span text:style-name="T695"> </text:span><text:span text:style-name="T442">ainsi</text:span><text:span text:style-name="T695"> </text:span><text:span text:style-name="T442">plus/davantage</text:span><text:span text:style-name="T695"> </text:span><text:span text:style-name="T249">mon bras </text:span><text:span text:style-name="T695">(dans mon envie)</text:span><text:span text:style-name="T249"> </text:span><text:span text:style-name="T327">de meurtre </text:span><text:span text:style-name="T480">avant que</text:span><text:span text:style-name="T327"> </text:span><text:span text:style-name="T393">les prétendants</text:span><text:span text:style-name="T327"> </text:span><text:span text:style-name="T696">ne soient punis</text:span><text:span text:style-name="T327"> de tout(e) leur insolence/crime de lèse-majesté. </text:span><text:span text:style-name="T695">[65] Maintenant, il </text:span><text:span text:style-name="T249">vous </text:span><text:span text:style-name="T695">est loisible (de choisir),</text:span><text:span text:style-name="T327"> l'un excluant l'autre</text:span><text:span text:style-name="T327"><text:note text:id="ftn43" text:note-class="footnote"><text:note-citation text:label="2079">2079</text:note-citation><text:note-body><text:p text:style-name="Footnote"><text:s/>= futur dilemme cornélien.</text:p></text:note-body></text:note></text:span><text:span text:style-name="T695">, <text:s/></text:span><text:span text:style-name="T696">de combattre</text:span><text:span text:style-name="T695"> </text:span><text:span text:style-name="T696">face à face contre moi</text:span><text:span text:style-name="T695"> ou bien </text:span><text:span text:style-name="T696">de</text:span><text:span text:style-name="T695"> (chercher à) </text:span><text:span text:style-name="T249">vous</text:span><text:span text:style-name="T695"> </text:span><text:span text:style-name="T696">enfuir</text:span><text:span text:style-name="T695"> </text:span><text:span text:style-name="T127">ce qui</text:span><text:span text:style-name="T695"> </text:span><text:span text:style-name="T249">vous</text:span><text:span text:style-name="T695"> </text:span><text:span text:style-name="T699">permettrait d'éviter</text:span><text:span text:style-name="T695"> </text:span><text:span text:style-name="T393">la mort et ses Kèrs ; </text:span><text:span text:style-name="T695">mais</text:span><text:span text:style-name="T393"> </text:span><text:span text:style-name="T699">je ne pense</text:span><text:span text:style-name="T393"> </text:span><text:span text:style-name="T699">pas que</text:span><text:span text:style-name="T393"> </text:span><text:span text:style-name="T697">vous échapperez</text:span><text:span text:style-name="T393"> à une mort violente, quelle qu'elle soit.</text:span><text:span text:style-name="T168"> » </text:span><text:span text:style-name="T177">[68] Ainsi parla-t-il et, </text:span><text:span text:style-name="T321">eux étant figés sur place</text:span><text:span text:style-name="T177">, </text:span><text:span text:style-name="T436">leur</text:span><text:span text:style-name="T121"> coeur</text:span><text:span text:style-name="T177"> </text:span><text:span text:style-name="T180">flancha</text:span><text:span text:style-name="T177"> et </text:span><text:span text:style-name="T436">leur</text:span><text:span text:style-name="T177"> </text:span><text:span text:style-name="T148">genoux</text:span><text:span text:style-name="T177"> </text:span><text:span text:style-name="T180">se dérobèrent</text:span><text:span text:style-name="T177"> </text:span><text:span text:style-name="T436">sous eux</text:span><text:span text:style-name="T177">. [69] </text:span><text:span text:style-name="T121">Eurymaque</text:span><text:span text:style-name="T177"> </text:span><text:span text:style-name="T178">reprit</text:span><text:span text:style-name="T179"> </text:span><text:span text:style-name="T178">la parole</text:span><text:span text:style-name="T177"> mais, </text:span><text:span text:style-name="T243">cette seconde fois,</text:span><text:span text:style-name="T177"> </text:span><text:span text:style-name="T321">en se retournant vers eux, </text:span><text:span text:style-name="T178">c'est</text:span><text:span text:style-name="T177"> </text:span><text:span text:style-name="T385">aux prétendants </text:span><text:span text:style-name="T273">qu'il s'adressa</text:span><text:span text:style-name="T385"> </text:span><text:span text:style-name="T177">: [70] </text:span><text:span text:style-name="T176">« Ô mes amis, </text:span><text:span text:style-name="T120">ce militaire</text:span><text:span text:style-name="T176"> </text:span><text:span text:style-name="T178">n'arrêtera pas,</text:span><text:span text:style-name="T177"> en effet,</text:span><text:span text:style-name="T176"> </text:span><text:span text:style-name="T384">ses bras intangibles </text:span><text:span text:style-name="T271">mais</text:span><text:span text:style-name="T384"> </text:span><text:span text:style-name="T474">puisqu'</text:span><text:span text:style-name="T273">il tient en main</text:span><text:span text:style-name="T384"> l'arc bien poncé </text:span><text:span text:style-name="T320">et un carquois, </text:span><text:span text:style-name="T273">il</text:span><text:span text:style-name="T320"> </text:span><text:span text:style-name="T273">tirera à l'arc</text:span><text:span text:style-name="T320"> </text:span><text:span text:style-name="T435">du haut du seuil en pierres de taille</text:span><text:span text:style-name="T384"> </text:span><text:span text:style-name="T474">jusqu'à ce qu'</text:span><text:span text:style-name="T273">il</text:span><text:span text:style-name="T384"> nous </text:span><text:span text:style-name="T273">ait</text:span><text:span text:style-name="T384"> tous </text:span><text:span text:style-name="T273">achevés ! </text:span><text:span text:style-name="T272">Mais (allons !)</text:span><text:span text:style-name="T271"> </text:span><text:span text:style-name="T273">nous </text:span><text:span text:style-name="T385">nous</text:span><text:span text:style-name="T273"> souviendrons/souvenons-nous</text:span><text:span text:style-name="T271"> </text:span><text:span text:style-name="T242">de </text:span><text:span text:style-name="T384">notre </text:span><text:span text:style-name="T242">ardeur</text:span><text:span text:style-name="T384"> </text:span><text:span text:style-name="T242">belliqueuse ! </text:span><text:span text:style-name="T518">[74] </text:span><text:span text:style-name="T176"><text:s/></text:span><text:span text:style-name="T178">Tirez du fourreau</text:span><text:span text:style-name="T176"> </text:span><text:span text:style-name="T435">vos glaives</text:span><text:span text:style-name="T176"> et </text:span><text:span text:style-name="T178">opposez</text:span><text:span text:style-name="T176"> </text:span><text:span text:style-name="T242">des tables</text:span><text:span text:style-name="T176"> </text:span><text:span text:style-name="T384">à ses</text:span><text:span text:style-name="T176"> </text:span><text:span text:style-name="T384">flèches </text:span><text:span text:style-name="T320">rapidement mortelles </text:span><text:span text:style-name="T271">puis </text:span><text:span text:style-name="T273">allons</text:span><text:span text:style-name="T271"> </text:span><text:span text:style-name="T435">sus à lui</text:span><text:span text:style-name="T320"> </text:span><text:span text:style-name="T120">tous ensemble et sans discuter</text:span><text:span text:style-name="T176">. </text:span><text:span text:style-name="T474">Si</text:span><text:span text:style-name="T176"> </text:span><text:span text:style-name="T178">nous</text:span><text:span text:style-name="T176"> </text:span><text:span text:style-name="T178">parvenions à </text:span><text:span text:style-name="T243">le</text:span><text:span text:style-name="T178"> chasser</text:span><text:span text:style-name="T176"> </text:span><text:span text:style-name="T435">du seuil et </text:span><text:span text:style-name="T320">des battants de la porte, </text:span><text:span text:style-name="T271">alors </text:span><text:span text:style-name="T273">nous monterions</text:span><text:span text:style-name="T323"> </text:span><text:span text:style-name="T435">vers le Centre-ville si bien que</text:span><text:span text:style-name="T271"> </text:span><text:span text:style-name="T120">l'alerte</text:span><text:span text:style-name="T320"> </text:span><text:span text:style-name="T273">serait donnée </text:span><text:span text:style-name="T320">au plus vite ! </text:span></text:h>
            <text:p text:style-name="P120"><text:span text:style-name="T346">[78] </text:span><text:span text:style-name="T372">En conséquence,</text:span><text:span text:style-name="T347"> </text:span><text:span text:style-name="T231">rapidement,</text:span><text:span text:style-name="T347"> </text:span><text:span text:style-name="T109">cet homme</text:span><text:span text:style-name="T347"> </text:span><text:span text:style-name="T342">aurait</text:span><text:span text:style-name="T347"> </text:span><text:span text:style-name="T468">maintenant</text:span><text:span text:style-name="T347"> </text:span><text:span text:style-name="T342">tiré à l'arc</text:span><text:span text:style-name="T347"> </text:span><text:span text:style-name="T314">pour la dernière fois</text:span><text:span text:style-name="T347">. </text:span></text:p>
          </table:table-cell>
        </table:table-row>
      </table:table>
      <text:p text:style-name="Text_20_body"/>
      <table:table table:name="Tabla25" table:style-name="Tabla25">
        <table:table-column table:style-name="Tabla25.A"/>
        <table:table-column table:style-name="Tabla25.B"/>
        <table:table-row table:style-name="Tabla25.1">
          <table:table-cell table:style-name="Tabla25.A1" office:value-type="string">
            <text:p text:style-name="P57">Titre 79 à 100 : </text:p>
            <text:h text:style-name="P72" text:outline-level="3"><text:span text:style-name="T348">[79] <text:s/></text:span>Ὣς ἄρα φωνήσας <text:span text:style-name="T280">εἰρύσσατο</text:span> <text:span text:style-name="T349">φάσγανον ὀξὺ</text:span></text:h>
            <text:h text:style-name="P72" text:outline-level="3"><text:span text:style-name="T349">χάλκεον</text:span>, <text:span text:style-name="T292">ἀμφοτέρωθεν ἀκαχμένον</text:span> <text:span text:style-name="T280">ἆλτο</text:span> δ᾽<text:span text:style-name="T280">ἐπ᾽</text:span><text:span text:style-name="T349">αὐτῶι</text:span></text:h>
            <text:h text:style-name="P72" text:outline-level="3"><text:span text:style-name="T214">σμερδαλέα</text:span> <text:span text:style-name="T132">ἰάχων.</text:span> <text:span text:style-name="T89">Ὁ</text:span> δ᾽<text:span text:style-name="T448">ἁμαρτῆ</text:span> <text:span text:style-name="T89">δῖος Ὀδυσσεὺς</text:span></text:h>
            <text:h text:style-name="P72" text:outline-level="3"><text:span text:style-name="T349">ἰὸν </text:span><text:span text:style-name="T280">ἀποπροίει</text:span> <text:span text:style-name="T280">βάλε</text:span> δὲ <text:span text:style-name="T214">στῆθος</text:span> <text:span text:style-name="T214">παρὰ μαζόν</text:span></text:h>
            <text:h text:style-name="P72" text:outline-level="3"><text:span text:style-name="T403">ἐν</text:span> δέ <text:span text:style-name="T403">οἱ ἥπατι</text:span> <text:span text:style-name="T280">πῆξε</text:span> <text:span text:style-name="T89">θοὸν βέλος</text:span>· <text:span text:style-name="T214">ἐκ</text:span> δ᾽<text:span text:style-name="T403">ἄρα</text:span> <text:span text:style-name="T214">χειρὸς</text:span></text:h>
            <text:h text:style-name="P72" text:outline-level="3"><text:span text:style-name="T349">φάσγανον</text:span> <text:span text:style-name="T280">ἧκε</text:span><text:span text:style-name="T280"><text:note text:id="ftn44" text:note-class="footnote"><text:note-citation text:label="2090">2090</text:note-citation><text:note-body><text:p text:style-name="P14"><text:s/>(<text:span text:style-name="T48">ἧκε</text:span><text:span text:style-name="T518"> aoriste de </text:span><text:span text:style-name="T704">ἳ</text:span><text:span text:style-name="T48">ημι</text:span><text:span text:style-name="T518">, </text:span><text:span text:style-name="T47">ἀποπροέ</text:span><text:span text:style-name="T48">ηκε de ἀποπρο</text:span><text:span text:style-name="T77">ΐ</text:span><text:span text:style-name="T48">ημι, κατέθηκε de κατατίθημι) <text:s/></text:span><text:span text:style-name="T47">χαμᾶζε : <text:s/>laisser tomber, jeter au loin-envoyer-décocher, déposer à terre </text:span></text:p></text:note-body></text:note></text:span> <text:span text:style-name="T292">χαμᾶζε</text:span>, <text:span text:style-name="T214">περιρρηδὴς</text:span> δὲ <text:span text:style-name="T489">τραπέζηι</text:span></text:h>
            <text:h text:style-name="P72" text:outline-level="3"><text:span text:style-name="T280">κάππεσεν</text:span> <text:span text:style-name="T132">ἰδνωθείς</text:span> <text:span text:style-name="T280">ἀπὸ</text:span> δ᾽<text:span text:style-name="T89">εἴδατα</text:span> <text:span text:style-name="T278">χεῦεν</text:span> <text:span text:style-name="T375">ἔραζε</text:span></text:h>
            <text:h text:style-name="P72" text:outline-level="3">καὶ <text:span text:style-name="T214">δέπας</text:span> <text:span text:style-name="T214">ἀμφικύπελλον</text:span> <text:span text:style-name="T89">ὁ </text:span>δὲ <text:span text:style-name="T214">χθόνα</text:span> <text:span text:style-name="T280">τύπτε</text:span> <text:span text:style-name="T489">μετώπωι</text:span></text:h>
            <text:h text:style-name="P72" text:outline-level="3"><text:span text:style-name="T292">θυμῶι</text:span> <text:span text:style-name="T132">ἀνιάζων</text:span> <text:span text:style-name="T403">ποσὶ</text:span> δὲ <text:span text:style-name="T349">θρόνον</text:span> <text:span text:style-name="T403">ἀμφοτέροισι</text:span></text:h>
            <text:h text:style-name="P72" text:outline-level="3"><text:span text:style-name="T132">λακτίζων</text:span> <text:span text:style-name="T280">ἐτίνασσε</text:span>· <text:span text:style-name="T349">κατ᾽ὀφθαλμῶν</text:span> δ᾽<text:span text:style-name="T280">ἔχυτ᾽</text:span><text:span text:style-name="T89">ἀχλύς.</text:span></text:h>
            <text:h text:style-name="P29" text:outline-level="3"/>
            <text:h text:style-name="P29" text:outline-level="3"><text:span text:style-name="T348">[89] <text:s/></text:span><text:span text:style-name="T89">Ἀμφίνομος</text:span> δ᾽<text:span text:style-name="T292">Ὀδυσῆος</text:span> <text:span text:style-name="T280">ἐείσατο</text:span> <text:span text:style-name="T292">κυδαλίμοιο</text:span></text:h>
            <text:h text:style-name="P29" text:outline-level="3"><text:span text:style-name="T505">ἀντίος</text:span> <text:span text:style-name="T132">ἀΐξας</text:span> <text:span text:style-name="T280">εἴρυτο</text:span> δὲ <text:span text:style-name="T349">φάσγανον ὀξύ</text:span>,</text:h>
            <text:h text:style-name="P72" text:outline-level="3"><text:span text:style-name="T448">εἴ πώς</text:span> <text:span text:style-name="T214">οἱ</text:span> <text:span text:style-name="T280">εἴξειε</text:span> <text:span text:style-name="T505">θυράων</text:span>. Ἀλλ᾽<text:span text:style-name="T403">ἄρα</text:span> <text:span text:style-name="T214">μιν</text:span> <text:span text:style-name="T280">φθῆ</text:span></text:h>
            <text:h text:style-name="P72" text:outline-level="3"><text:span text:style-name="T89">Τηλέμαχος</text:span> <text:span text:style-name="T292">κατόπισθε</text:span> <text:span text:style-name="T132">βαλὼν</text:span> <text:span text:style-name="T403">χαλκήρεϊ δουρὶ</text:span></text:h>
            <text:h text:style-name="P72" text:outline-level="3"><text:span text:style-name="T502">ὤμων μεσσηγύς</text:span> <text:span text:style-name="T135">διὰ</text:span> δὲ <text:span text:style-name="T349">στήθεσφιν </text:span><text:span text:style-name="T280">ἔλασσεν</text:span>·</text:h>
            <text:h text:style-name="P78" text:outline-level="3"><text:span text:style-name="T280">δούπησεν</text:span> δὲ <text:span text:style-name="T132">πεσών</text:span> <text:span text:style-name="T403">χθόνα</text:span> δ᾽<text:span text:style-name="T280">ἤλασε</text:span> <text:span text:style-name="T349">παντὶ μετώπωι</text:span>.</text:h>
          </table:table-cell>
          <table:table-cell table:style-name="Tabla25.A1" office:value-type="string">
            <text:h text:style-name="P130" text:outline-level="3">[79] <text:s/>Ayant ainsi pris la parole, <text:span text:style-name="T280">il dégaine</text:span> <text:span text:style-name="T349">son glaive de bronze à la pointe affûtée, </text:span><text:span text:style-name="T292">à la lame</text:span><text:span text:style-name="T349"> </text:span><text:span text:style-name="T292">effilée sur les deux tranchants</text:span><text:span text:style-name="T349"><text:note text:id="ftn46" text:note-class="footnote"><text:note-citation text:label="2089">2089</text:note-citation><text:note-body><text:p text:style-name="P14"><text:s/>= <text:span text:style-name="T47"><text:s/>des deux tranchants de taille et sans doute (ce n'est pas dit) affûté pour sa pointe d'estoc.</text:span></text:p></text:note-body></text:note></text:span><text:span text:style-name="T349"> </text:span>puis<text:span text:style-name="T280"> il s'élance</text:span> <text:span text:style-name="T280">contre</text:span><text:span text:style-name="T349"> Ulysse</text:span> <text:span text:style-name="T132">en hurlant</text:span> <text:span text:style-name="T214">d'une voix terrible</text:span>. Or, <text:span text:style-name="T448">simultanément,</text:span> <text:span text:style-name="T89">Ulysse, l'Homme aux qualités divines</text:span>, <text:span text:style-name="T280">décoche </text:span><text:span text:style-name="T349">une flèche</text:span> et <text:span text:style-name="T280">il atteint</text:span> <text:span text:style-name="T214">la poitrine</text:span> <text:span text:style-name="T214">près d'un sein </text:span>et <text:span text:style-name="T89">le</text:span> <text:span text:style-name="T89">trait rapide </text:span><text:span text:style-name="T280">se fiche</text:span> <text:span text:style-name="T403">dans son foie </text:span>si bien qu'<text:span text:style-name="T280">il lâche</text:span><text:span text:style-name="T403"> son glaive </text:span><text:span text:style-name="T214">qui, quittant sa main,</text:span><text:span text:style-name="T403"> </text:span><text:span text:style-name="T292">tombe à terre </text:span>et <text:span text:style-name="T280">il s'effondre</text:span> <text:span text:style-name="T132">en se pliant</text:span><text:span text:style-name="T214"> recroquevillé sur</text:span><text:span text:style-name="T349"> </text:span><text:span text:style-name="T489">la table </text:span>si bien que <text:span text:style-name="T89">les mets</text:span> et <text:span text:style-name="T214">les calices à coupe et coupelle</text:span><text:span text:style-name="T280"> choient </text:span><text:span text:style-name="T349">par terre </text:span>puis <text:span text:style-name="T280">il heurte</text:span><text:span text:style-name="T214"> le sol</text:span> <text:span text:style-name="T489">du front, </text:span><text:span text:style-name="T494">affligé</text:span><text:span text:style-name="T489">/</text:span><text:span text:style-name="T132">défaillant</text:span><text:span text:style-name="T489"> </text:span><text:span text:style-name="T292">par le</text:span><text:span text:style-name="T489"> </text:span><text:span text:style-name="T292">cœur/la vitalité</text:span><text:span text:style-name="T489">, </text:span>et <text:span text:style-name="T280">il bat convulsivement</text:span> <text:span text:style-name="T403">des deux pieds</text:span><text:span text:style-name="T403"><text:note text:id="ftn47" text:note-class="footnote"><text:note-citation text:label="2090">2090</text:note-citation><text:note-body><text:p text:style-name="P14"><text:s/>comme un oiseau bat "mécaniquement" des deux ailes.</text:p></text:note-body></text:note></text:span><text:span text:style-name="T403">,</text:span> <text:span text:style-name="T132">dans une résistance inutile</text:span><text:note text:id="ftn48" text:note-class="footnote"><text:note-citation text:label="2091">2091</text:note-citation><text:note-body><text:p text:style-name="P14"><text:s/>cf. dico page 836 : ruer, faire des ruades d'où le proverbe hippique : reguimber contre l'éperon = résister inutilement</text:p></text:note-body></text:note>, <text:span text:style-name="T349">son lit de table fixe</text:span> ;<text:span text:style-name="T89"> un brouillard</text:span> (le voile noir de la mort) <text:span text:style-name="T280">s'insinuent</text:span> <text:span text:style-name="T349">sous ses yeux</text:span><text:note text:id="ftn49" text:note-class="footnote"><text:note-citation text:label="2097">2097</text:note-citation><text:note-body><text:p text:style-name="Footnote"><text:s/>cf. dico page 637 (<text:span text:style-name="T47">Faire voile vers l'Euripe κατ᾽+accusatif) </text:span>si : <text:s/><text:span text:style-name="T47">κατ᾽ὀφθαλμ</text:span><text:span text:style-name="T54">ούς</text:span><text:span text:style-name="T47"> δ᾽</text:span><text:span text:style-name="T56">ἔχυτ᾽</text:span><text:span text:style-name="T47">ἀχλύς, on pourrait traduire : le voile (noir) de la mort fit voile vers ses yeux. </text:span></text:p></text:note-body></text:note>. (deuxième mort)</text:h>
            <text:h text:style-name="P130" text:outline-level="3">[89] Alors <text:span text:style-name="T89">Amphinomos</text:span> <text:span text:style-name="T280">avance </text:span><text:span text:style-name="T132">en s'élançant</text:span> <text:span text:style-name="T505">en face de</text:span> <text:span text:style-name="T292">l'illustre Ulysse </text:span>et <text:span text:style-name="T280">il</text:span> <text:span text:style-name="T280">a dégainé</text:span> <text:span text:style-name="T349">son glaive pointu</text:span> (voulant savoir) <text:span text:style-name="T448">s'il est possible</text:span> <text:span text:style-name="T280">de </text:span><text:span text:style-name="T214">l'</text:span><text:span text:style-name="T280">extraire</text:span> <text:span text:style-name="T505">des (battants de la) porte(s).</text:span> Mais <text:span text:style-name="T403">finalement</text:span> <text:span text:style-name="T89">Tèlémaque </text:span><text:span text:style-name="T216">le</text:span><text:span text:style-name="T280"> devança en </text:span><text:span text:style-name="T216">l'</text:span><text:span text:style-name="T132">atteignant</text:span> <text:span text:style-name="T280">le premier</text:span> <text:span text:style-name="T292">par derrière</text:span> <text:span text:style-name="T502">au milieu des épaules</text:span> <text:span text:style-name="T403">avec une lance à la pointe de bronze </text:span>si bien qu'<text:span text:style-name="T280">elle </text:span><text:span text:style-name="T135">trans</text:span><text:span text:style-name="T280">perça</text:span><text:span text:style-name="T403"> </text:span><text:span text:style-name="T349">sa mâle poitrine ;</text:span><text:span text:style-name="T403"> </text:span>Il<text:span text:style-name="T403"> (</text:span>Amphinomos) <text:span text:style-name="T280">fit un grand bruit</text:span> <text:span text:style-name="T132">en tombant</text:span>/s'affalant et <text:span text:style-name="T280">il cogna</text:span> <text:span text:style-name="T403">le sol </text:span><text:span text:style-name="T349">de tout son front</text:span>. (troisième mort)</text:h>
          </table:table-cell>
        </table:table-row>
      </table:table>
      <text:p text:style-name="Text_20_body"/>
      <table:table table:name="Tabla27" table:style-name="Tabla27">
        <table:table-column table:style-name="Tabla27.A"/>
        <table:table-column table:style-name="Tabla27.B"/>
        <table:table-row table:style-name="Tabla27.1">
          <table:table-cell table:style-name="Tabla27.A1" office:value-type="string">
            <text:p text:style-name="P57">Titre 95 à 109 : </text:p>
            <text:h text:style-name="P72" text:outline-level="3"><text:span text:style-name="T348">[95] <text:s/></text:span><text:span text:style-name="T89">Τηλέμαχος </text:span>δ᾽<text:span text:style-name="T280">ἀπόρουσε</text:span>, <text:span text:style-name="T132">λιπὼν</text:span> <text:span text:style-name="T292">δολιχό</text:span><text:span text:style-name="T489">σκιον</text:span><text:span text:style-name="T349"> ἔγχος</text:span></text:h>
            <text:h text:style-name="P72" text:outline-level="3"><text:span text:style-name="T214">αὐτοῦ</text:span> <text:span text:style-name="T349">ἐν Ἀμφινόμωι,</text:span> <text:span text:style-name="T238">περὶ</text:span><text:span text:style-name="T214"> </text:span>γὰρ <text:span text:style-name="T280">δίε μή </text:span><text:span text:style-name="T89">τις </text:span><text:span text:style-name="T292">Ἀχαιῶν</text:span></text:h>
            <text:h text:style-name="P72" text:outline-level="3"><text:span text:style-name="T349">ἔγχος</text:span> <text:span text:style-name="T132">ἀνελκόμενον</text:span> <text:span text:style-name="T292">δολιχό</text:span><text:span text:style-name="T489">σκιον</text:span> <text:span text:style-name="T462">ἢ</text:span><text:span text:style-name="T448"> </text:span><text:span text:style-name="T280">ἐλάσειε</text:span></text:h>
            <text:h text:style-name="P72" text:outline-level="3"><text:span text:style-name="T349">φασγάνωι</text:span> <text:span text:style-name="T132">ἀΐξας</text:span> <text:span text:style-name="T448">ἠὲ </text:span>προπρηνέα <text:span text:style-name="T132">τύψας</text:span></text:h>
            <text:h text:style-name="P29" text:outline-level="3"><text:span text:style-name="T280">βῆ</text:span> δὲ <text:span text:style-name="T280">θέειν</text:span>, <text:span text:style-name="T214">μάλα</text:span> δ᾽<text:span text:style-name="T214">ὦκα</text:span> <text:span text:style-name="T349">φίλον πατέρ᾽</text:span><text:span text:style-name="T280">εἰσαφίκανεν</text:span>,</text:h>
            <text:h text:style-name="P72" text:outline-level="3"><text:span text:style-name="T403">ἀγχοῦ</text:span> δ᾽<text:span text:style-name="T132">ἱστάμενος</text:span> <text:span text:style-name="T349">ἔπεα πτερόεντα</text:span> <text:span text:style-name="T280">προσηύδα</text:span>·</text:h>
            <text:h text:style-name="P72" text:outline-level="3"><text:span text:style-name="T348">[101] <text:s/></text:span>« Ὦ πάτερ, <text:span text:style-name="T89">ἤδη</text:span> <text:span text:style-name="T631">τοι</text:span> <text:span text:style-name="T214">σάκος</text:span> <text:span text:style-name="T280">οἴσω</text:span> καὶ <text:span text:style-name="T349">δύο δοῦρε</text:span> </text:h>
            <text:h text:style-name="P72" text:outline-level="3">καὶ <text:span text:style-name="T403">κυνέην πάγχαλκον</text:span> <text:span text:style-name="T349">ἐπὶ κροτάφοις</text:span> <text:span text:style-name="T419">ἀραρυῖαν</text:span></text:h>
            <text:h text:style-name="P72" text:outline-level="3"><text:span text:style-name="T89">αὐτός</text:span> τ᾽<text:span text:style-name="T280">ἀμφιβαλεῦμαι</text:span> <text:span text:style-name="T132">ἰών</text:span> <text:span text:style-name="T280">δώσω</text:span> δὲ <text:span text:style-name="T349">συβώτηι</text:span></text:h>
            <text:h text:style-name="P72" text:outline-level="3">καὶ<text:span text:style-name="T214"> τῶι βουκόλωι</text:span> <text:span text:style-name="T292">ἄλλα</text:span>· <text:span text:style-name="T132">τετευχῆσθαι</text:span> γὰρ <text:span text:style-name="T349">ἄμεινον</text:span>.</text:h>
            <text:h text:style-name="P72" text:outline-level="3"/>
            <text:h text:style-name="P72" text:outline-level="3"><text:span text:style-name="T348">[105] </text:span><text:span text:style-name="T349">Τὸν</text:span> δ᾽<text:span text:style-name="T132">ἀπαμειβόμενος</text:span> <text:span text:style-name="T280">προσέφη</text:span> <text:span text:style-name="T89">πολύμητις Ὀδυσσεύς</text:span>·</text:h>
            <text:h text:style-name="P72" text:outline-level="3"><text:span text:style-name="T348">[106] </text:span>« <text:span text:style-name="T280">Οἶσε</text:span> <text:span text:style-name="T132">θέων</text:span>, <text:span text:style-name="T448">ἧός</text:span> <text:span text:style-name="T214">μοι</text:span> <text:span text:style-name="T132">ἀμύνεσθαι</text:span> <text:span text:style-name="T214">πάρ᾽</text:span><text:span text:style-name="T89">ὀϊστοί.</text:span></text:h>
            <text:h text:style-name="P72" text:outline-level="3"><text:span text:style-name="T280">Μή</text:span> <text:span text:style-name="T214">μ᾽</text:span><text:span text:style-name="T280">ἀποκινήσωσι</text:span> <text:span text:style-name="T154">θυράων</text:span><text:span text:style-name="T403">,</text:span> <text:span text:style-name="T214">μοῦνον</text:span> <text:span text:style-name="T132">ἐόντα</text:span>.<text:span text:style-name="T170">»</text:span></text:h>
            <text:p text:style-name="P42"/>
            <text:h text:style-name="P72" text:outline-level="3"><text:span text:style-name="T348">[108] <text:s/></text:span>Ὣς φάτο, Τηλέμαχος δὲ <text:span text:style-name="T489">φίλωι</text:span> <text:span text:style-name="T280">ἐπεπείθετο</text:span> <text:span text:style-name="T489">πατρί</text:span>,</text:h>
            <text:h text:style-name="P72" text:outline-level="3"><text:span text:style-name="T280">βῆ δ᾽ἴμεναι</text:span> <text:span text:style-name="T349">θάλαμόνδ᾽</text:span><text:span text:style-name="T448">ὅθι</text:span> <text:span text:style-name="T214">οἱ</text:span> <text:span text:style-name="T89">κλυτὰ τεύχεα</text:span> <text:span text:style-name="T280">κεῖτο</text:span>.</text:h>
            <text:p text:style-name="P19"/>
            <text:p text:style-name="P19"/>
          </table:table-cell>
          <table:table-cell table:style-name="Tabla27.A1" office:value-type="string">
            <text:h text:style-name="P131" text:outline-level="3"><text:span text:style-name="T695">[95] Or, </text:span><text:span text:style-name="T127">Tèlémaque</text:span><text:span text:style-name="T695"> </text:span><text:span text:style-name="T699">recule d'un saut</text:span><text:span text:style-name="T695">, </text:span><text:span text:style-name="T696">laissant</text:span><text:span text:style-name="T695"> </text:span><text:span text:style-name="T393">sa sarisse </text:span><text:span text:style-name="T327">qui projette au loin </text:span><text:span text:style-name="T496">son ombre</text:span><text:span text:style-name="T695"> </text:span><text:span text:style-name="T249">sur place, </text:span><text:span text:style-name="T393">plantée/fichée dans</text:span><text:span text:style-name="T695"> (le corps d') </text:span><text:span text:style-name="T393">Amphinomos</text:span><text:span text:style-name="T695"> car </text:span><text:span text:style-name="T699">il craint </text:span><text:span text:style-name="T697">que</text:span><text:span text:style-name="T699">, </text:span><text:span text:style-name="T696">pendant qu'il retirera</text:span><text:span text:style-name="T699"> </text:span><text:span text:style-name="T393">la sarisse </text:span><text:span text:style-name="T327">qui projette au loin </text:span><text:span text:style-name="T496">son ombre,</text:span><text:span text:style-name="T695"> </text:span><text:span text:style-name="T127">l'un</text:span><text:span text:style-name="T695"> </text:span><text:span text:style-name="T327">des Achéens</text:span><text:span text:style-name="T695"> </text:span><text:span text:style-name="T696">bondissant avec impétuosité</text:span><text:span text:style-name="T700"> </text:span><text:span text:style-name="T253">autour de lui</text:span><text:span text:style-name="T253"><text:note text:id="ftn50" text:note-class="footnote"><text:note-citation text:label="2099">2099</text:note-citation><text:note-body><text:p text:style-name="P14"><text:s/><text:span text:style-name="T30">= <text:s/></text:span><text:span text:style-name="T32">dans son polygone de sustenstation/ sa surface d'insécurité.</text:span></text:p></text:note-body></text:note></text:span><text:span text:style-name="T695"> <text:s/></text:span><text:span text:style-name="T697">ne</text:span><text:span text:style-name="T695"> (le) </text:span><text:span text:style-name="T699">taille</text:span><text:span text:style-name="T695"> </text:span><text:span text:style-name="T393">avec son glaive</text:span><text:span text:style-name="T695"> </text:span><text:span text:style-name="T480">ou bien</text:span><text:span text:style-name="T695"> </text:span><text:span text:style-name="T697">ne</text:span><text:span text:style-name="T695"> (l') </text:span><text:span text:style-name="T699">estoque, </text:span><text:span text:style-name="T696">ayant frappé</text:span><text:span text:style-name="T695"> avec la pointe (du glaive) [99] si bien qu'</text:span><text:span text:style-name="T699">il se met en marche et à courir</text:span><text:span text:style-name="T695"> et </text:span><text:span text:style-name="T699">rejoint</text:span><text:span text:style-name="T695"> </text:span><text:span text:style-name="T393">son père</text:span><text:span text:style-name="T695"> </text:span><text:span text:style-name="T249">très</text:span><text:span text:style-name="T695"> </text:span><text:span text:style-name="T249">rapidement </text:span><text:span text:style-name="T695">puis </text:span><text:span text:style-name="T696">se tenant debout</text:span><text:span text:style-name="T695"> </text:span><text:span text:style-name="T442">près de Lui</text:span><text:span text:style-name="T695">, </text:span><text:span text:style-name="T699">il</text:span><text:span text:style-name="T695"> (Lui) </text:span><text:span text:style-name="T699">adresse</text:span><text:span text:style-name="T695"> </text:span><text:span text:style-name="T393">ces paroles réconfortantes </text:span><text:span text:style-name="T695">: [101] <text:s/>«Ô père, </text:span><text:span text:style-name="T699">je vais </text:span><text:span text:style-name="T632">t'</text:span><text:span text:style-name="T699">apporter, </text:span><text:span text:style-name="T127">mieux vaut tard que jamais,</text:span><text:span text:style-name="T695"> </text:span><text:span text:style-name="T249">un bouclier</text:span><text:span text:style-name="T695"> et </text:span><text:span text:style-name="T393">deux lances </text:span><text:span text:style-name="T695">et, </text:span><text:span text:style-name="T127">moi-même, </text:span><text:span text:style-name="T696">m'en allant/m'éclipsant</text:span><text:span text:style-name="T127">, </text:span><text:span text:style-name="T699">je</text:span><text:span text:style-name="T695"> (me) </text:span><text:span text:style-name="T699">recouvrirai </text:span><text:span text:style-name="T442">d'un heaume tout en bronze</text:span><text:span text:style-name="T442"><text:note text:id="ftn51" text:note-class="footnote"><text:note-citation text:label="2098">2098</text:note-citation><text:note-body><text:p text:style-name="P14"><text:s/>cf. https://www.centrepompidou.fr/fr/ressources/oeuvre/cdqz6eq</text:p></text:note-body></text:note></text:span><text:span text:style-name="T442"> </text:span><text:span text:style-name="T446">qui peut être rabattu</text:span><text:span text:style-name="T442"> </text:span><text:span text:style-name="T393">sur les tempes </text:span><text:span text:style-name="T695">et </text:span><text:span text:style-name="T699">j'en donnerai</text:span><text:span text:style-name="T695"> </text:span><text:span text:style-name="T327">d'autres</text:span><text:span text:style-name="T695"> </text:span><text:span text:style-name="T393">au Chef Porcher </text:span><text:span text:style-name="T695">(Eumée) et </text:span><text:span text:style-name="T249">au Bouvier </text:span><text:span text:style-name="T695">(Philétios) ; car </text:span><text:span text:style-name="T393">il est meilleur</text:span><text:span text:style-name="T695"> </text:span><text:span text:style-name="T696">d'être équipé</text:span><text:span text:style-name="T695">/harnaché/caparaçonné. [105] </text:span><text:span text:style-name="T127">L'ingénieux Ulysse</text:span><text:span text:style-name="T393"> lui </text:span><text:span text:style-name="T699">répondit</text:span><text:span text:style-name="T695"> alors, </text:span><text:span text:style-name="T696">à son tour selon l'étiquette</text:span><text:span text:style-name="T695"> : [106] « </text:span><text:span text:style-name="T699">Apporte</text:span><text:span text:style-name="T695"> </text:span><text:span text:style-name="T696">en te hâtant</text:span><text:span text:style-name="T695">, </text:span><text:span text:style-name="T480">tant que</text:span><text:span text:style-name="T695"> </text:span><text:span text:style-name="T127">des flèches</text:span><text:span text:style-name="T695"> </text:span><text:span text:style-name="T249">sont à ma disposition</text:span><text:span text:style-name="T695"> </text:span><text:span text:style-name="T696">pour combattre/ continuer les représailles.</text:span><text:span text:style-name="T695"> </text:span><text:span text:style-name="T699">Puissent-ils</text:span><text:span text:style-name="T695"> </text:span><text:span text:style-name="T699">ne pas</text:span><text:span text:style-name="T695"> </text:span><text:span text:style-name="T249">me</text:span><text:span text:style-name="T695"> </text:span><text:span text:style-name="T699">déloger</text:span><text:span text:style-name="T695"> </text:span><text:span text:style-name="T164">des battants</text:span><text:span text:style-name="T695"> </text:span><text:span text:style-name="T164">de la porte</text:span><text:span text:style-name="T695">, </text:span><text:span text:style-name="T696">étant</text:span><text:span text:style-name="T695"> </text:span><text:span text:style-name="T249">seul</text:span><text:span text:style-name="T249"><text:note text:id="ftn52" text:note-class="footnote"><text:note-citation text:label="2090">2090</text:note-citation><text:note-body><text:p text:style-name="P14"><text:s/>= lorsque je serai seul.</text:p></text:note-body></text:note></text:span><text:span text:style-name="T249">.</text:span><text:span text:style-name="T695"> </text:span><text:span text:style-name="T171">» </text:span><text:span text:style-name="T695">[108] Ainsi parla-t-il et </text:span><text:span text:style-name="T127">Tèlémaque </text:span><text:span text:style-name="T699">obéit</text:span><text:span text:style-name="T695"> </text:span><text:span text:style-name="T496">à son père</text:span><text:span text:style-name="T695"> et </text:span><text:span text:style-name="T699">se mit en marche</text:span><text:span text:style-name="T695"> </text:span><text:span text:style-name="T699">pour aller </text:span><text:span text:style-name="T393">vers la salle du Trésor</text:span><text:span text:style-name="T695"> </text:span><text:span text:style-name="T480">où</text:span><text:span text:style-name="T695"> </text:span><text:span text:style-name="T699">reposaient/étaient conservées</text:span><text:span text:style-name="T695"> </text:span><text:span text:style-name="T249">pour eux</text:span><text:span text:style-name="T695"> </text:span><text:span text:style-name="T127">les</text:span><text:span text:style-name="T695"> </text:span><text:span text:style-name="T127">fameuses armes</text:span><text:span text:style-name="T695">.</text:span></text:h>
          </table:table-cell>
        </table:table-row>
      </table:table>
      <table:table table:name="Tabla29" table:style-name="Tabla29">
        <table:table-column table:style-name="Tabla29.A"/>
        <table:table-column table:style-name="Tabla29.B"/>
        <table:table-row table:style-name="Tabla29.1">
          <table:table-cell table:style-name="Tabla29.A1" office:value-type="string">
            <text:p text:style-name="P57">Titre 110 à 125 : </text:p>
            <text:h text:style-name="P29" text:outline-level="3"><text:span text:style-name="T348">[110]</text:span><text:span text:style-name="T467"> </text:span><text:span text:style-name="T448">Ἔνθεν</text:span> <text:span text:style-name="T349">τέσσαρα</text:span> μὲν <text:span text:style-name="T349">σάκε᾽</text:span><text:span text:style-name="T280">ἔξελε</text:span> <text:span text:style-name="T705">δούρατα</text:span> δ᾽<text:span text:style-name="T705">ὀκτὼ</text:span></text:h>
            <text:h text:style-name="P72" text:outline-level="3">καὶ <text:span text:style-name="T214">πίσυρας κυνέας</text:span><text:span text:style-name="T292"> χαλκήρεας ἱπποδασείας</text:span>·</text:h>
            <text:h text:style-name="P72" text:outline-level="3"><text:span text:style-name="T280">βῆ δὲ φέρων</text:span> <text:span text:style-name="T448">μάλα</text:span> δ᾽<text:span text:style-name="T448">ὦκα</text:span> <text:span text:style-name="T349">φίλον πατέρ᾽</text:span><text:span text:style-name="T280">εἰσαφίκανεν</text:span>,</text:h>
            <text:h text:style-name="P72" text:outline-level="3"><text:span text:style-name="T89">αὐτὸς</text:span> δὲ <text:span text:style-name="T448">πρώτιστα</text:span> <text:span text:style-name="T234">περὶ χροῒ </text:span><text:span text:style-name="T280">δύσετο</text:span> <text:span text:style-name="T349">χαλκόν</text:span>·</text:h>
            <text:h text:style-name="P72" text:outline-level="3"><text:span text:style-name="T214">ὣς</text:span> δ᾽<text:span text:style-name="T292">αὔτως</text:span> <text:span text:style-name="T89">τὼ δμῶε</text:span> <text:span text:style-name="T280">δυέσθην</text:span> <text:span text:style-name="T489">τεύχεα καλά</text:span>,</text:h>
            <text:h text:style-name="P72" text:outline-level="3"><text:span text:style-name="T280">ἔσταν</text:span> δ᾽<text:span text:style-name="T280">ἀμφ᾽</text:span><text:span text:style-name="T349">Ὀδυσῆα δαΐφρονα </text:span><text:span text:style-name="T292">ποικιλομήτην</text:span>.</text:h>
            <text:h text:style-name="P72" text:outline-level="3"/>
            <text:h text:style-name="P72" text:outline-level="3"><text:span text:style-name="T348">[116] </text:span><text:span text:style-name="T89">Αὐτὰρ ὅ </text:span><text:span text:style-name="T448">γ᾽</text:span><text:span text:style-name="T403">ὄφρα</text:span> <text:span text:style-name="T132">μὲν</text:span> <text:span text:style-name="T214">αὐτῶι</text:span> <text:span text:style-name="T132">ἀμύνεσθαι</text:span> <text:span text:style-name="T280">ἔσαν</text:span> <text:span text:style-name="T89">ἰοί,</text:span></text:h>
            <text:h text:style-name="P72" text:outline-level="3"><text:span text:style-name="T403">τόφρα</text:span> <text:span text:style-name="T292">μνηστήρων</text:span> ἕνα <text:span text:style-name="T448">γ᾽</text:span><text:span text:style-name="T214">αἰεὶ</text:span> <text:span text:style-name="T349">ὧι ἐνὶ οἴκωι</text:span></text:h>
            <text:h text:style-name="P72" text:outline-level="3"><text:span text:style-name="T342">βάλλε</text:span><text:span text:style-name="T348"> </text:span><text:span text:style-name="T335">τιτυσκόμενος</text:span><text:span text:style-name="T348"> </text:span><text:span text:style-name="T110">τοὶ</text:span><text:span text:style-name="T348"> </text:span><text:span text:style-name="T335">δ᾽</text:span><text:span text:style-name="T110">ἀγχιστῖνοι</text:span><text:span text:style-name="T348"> </text:span><text:span text:style-name="T342">ἔπιπτον</text:span><text:span text:style-name="T348">.</text:span></text:h>
            <text:h text:style-name="P29" text:outline-level="3"><text:span text:style-name="T348">[119] </text:span><text:span text:style-name="T349">Αὐτὰρ ἐπεὶ</text:span> <text:span text:style-name="T280">λίπον</text:span> <text:span text:style-name="T89">ἰοὶ </text:span><text:span text:style-name="T132">ὀϊστεύοντα</text:span> ἄνακτα</text:h>
            <text:h text:style-name="P72" text:outline-level="3"><text:span text:style-name="T214">τόξον,</text:span> <text:span text:style-name="T132">μὲν</text:span> <text:span text:style-name="T403">πρὸς σταθμὸν </text:span><text:span text:style-name="T89">ἐϋσταθέος</text:span> <text:span text:style-name="T292">μεγάροιο,</text:span></text:h>
            <text:h text:style-name="P72" text:outline-level="3"><text:span text:style-name="T280">ἔκλιν᾽</text:span><text:span text:style-name="T132">ἑστάμεναι</text:span>, <text:span text:style-name="T349">πρὸς ἐνώπια</text:span><text:note text:id="ftn53" text:note-class="footnote"><text:note-citation text:label="2099">2099</text:note-citation><text:note-body><text:p text:style-name="P14"><text:s/>cf. dico page 506. </text:p></text:note-body></text:note> <text:span text:style-name="T292">παμφανόωντα</text:span>,</text:h>
            <text:h text:style-name="P72" text:outline-level="3"><text:span text:style-name="T89">αὐτὸς</text:span> <text:span text:style-name="T132">δ᾽</text:span><text:span text:style-name="T349">ἀμφ᾽ὤμοισι</text:span> <text:span text:style-name="T403">σάκος</text:span> <text:span text:style-name="T280">θέτο</text:span> <text:span text:style-name="T403">τετραθέλυμνον</text:span><text:span text:style-name="T403"><text:note text:id="ftn54" text:note-class="footnote"><text:note-citation text:label="2097">2097</text:note-citation><text:note-body><text:p text:style-name="P14"><text:s/><text:span text:style-name="T26">cf. dico page 1415 </text:span><text:span text:style-name="T33">revêtu de quatre cuirs</text:span><text:span text:style-name="T26">. Pourtant rien dans le mot </text:span><text:span text:style-name="T412">θέλυμνον </text:span><text:span text:style-name="T26">ne fait penser au cuir (sinon que la "fondation" de carthage se fait avec une peau de boeuf). </text:span></text:p></text:note-body></text:note></text:span>,</text:h>
            <text:h text:style-name="P72" text:outline-level="3"><text:span text:style-name="T502">κρατὶ</text:span><text:span text:style-name="T138"> </text:span>δ᾽<text:span text:style-name="T502">ἐπ᾽ἰφθίμωι</text:span> <text:span text:style-name="T349">κυνέην </text:span><text:span text:style-name="T292">εὔτυκτον</text:span> <text:span text:style-name="T280">ἔθηκεν</text:span>,</text:h>
            <text:h text:style-name="P72" text:outline-level="3"><text:span text:style-name="T214">ἵππουριν</text:span> <text:span text:style-name="T403">δεινὸν</text:span> δὲ <text:span text:style-name="T403">λόφος </text:span><text:span text:style-name="T132">καθύπερθεν</text:span> <text:span text:style-name="T280">ἔνευεν</text:span>·</text:h>
            <text:h text:style-name="P72" text:outline-level="3"/>
            <text:h text:style-name="P70" text:outline-level="3"><text:span text:style-name="T348">[125] <text:s/></text:span><text:span text:style-name="T280">Εἵλετο </text:span>δ᾽<text:span text:style-name="T349">ἄλκιμα</text:span> <text:span text:style-name="T349">δοῦρε δύω</text:span> <text:span text:style-name="T132">κεκορυθμένα</text:span> <text:span text:style-name="T403">χαλκῶι</text:span>.</text:h>
            <text:p text:style-name="P19"/>
            <text:p text:style-name="P19"/>
          </table:table-cell>
          <table:table-cell table:style-name="Tabla29.A1" office:value-type="string">
            <text:h text:style-name="P124" text:outline-level="3">[110] Là, <text:span text:style-name="T280">il s'empare</text:span> <text:span text:style-name="T349">de</text:span> <text:span text:style-name="T349">quatre boucliers</text:span> et <text:span text:style-name="T403">de huit lances</text:span> et <text:span text:style-name="T214">de quatre casques</text:span><text:span text:style-name="T292"> de bronze dotés d'un épais panache de crin de cheval</text:span> ; aussitôt, <text:span text:style-name="T280">il repart en </text:span>(les)<text:span text:style-name="T280"> emportant</text:span> et <text:span text:style-name="T448">très vite</text:span> <text:span text:style-name="T280">rejoint</text:span> <text:span text:style-name="T349">son père </text:span>et <text:span text:style-name="T89">Ulysse</text:span> <text:span text:style-name="T448">le</text:span> <text:span text:style-name="T448">tout premier</text:span> <text:span text:style-name="T280">se revêt</text:span> <text:span text:style-name="T349">de bronze </text:span><text:span text:style-name="T214">sur tout le corps ;</text:span> <text:span text:style-name="T214">ainsi</text:span> et <text:span text:style-name="T292">de la même manière,</text:span> <text:span text:style-name="T89">les deux domestiques</text:span> <text:span text:style-name="T280">revêtent</text:span><text:span text:style-name="T214"> </text:span><text:span text:style-name="T489">de beaux armements, </text:span><text:span text:style-name="T280">eux qui </text:span>maintenant <text:span text:style-name="T280">entouraient </text:span><text:span text:style-name="T349">Ulysse, le vaillant au combat, </text:span><text:span text:style-name="T292">fertile en expédients</text:span><text:span text:style-name="T349">.</text:span></text:h>
            <text:h text:style-name="P130" text:outline-level="3">[116] <text:span text:style-name="T89">Quant à Lui, </text:span><text:span text:style-name="T132">d'une part</text:span><text:span text:style-name="T277">, </text:span><text:span text:style-name="T448">assurément </text:span><text:span text:style-name="T403">tant que</text:span> <text:span text:style-name="T89">des flèches</text:span> <text:span text:style-name="T214">Lui</text:span> <text:span text:style-name="T280">restaient</text:span> <text:span text:style-name="T132">pour combattre/assouvir sa vengeance</text:span>, <text:span text:style-name="T403">alors, </text:span><text:span text:style-name="T132">en visant,</text:span> <text:span text:style-name="T280">il atteignait </text:span><text:span text:style-name="T214">toujours </text:span><text:span text:style-name="T448">à coup sûr</text:span> <text:s/>un <text:span text:style-name="T292">des prétendants</text:span> <text:span text:style-name="T349">dans sa maison</text:span> et, <text:s/>d'autre part, <text:span text:style-name="T89">les prétendants</text:span><text:span text:style-name="T280"> tombaient</text:span> <text:span text:style-name="T89">serrés les uns contre les autres</text:span>. (on ne compte plus les morts)</text:h>
            <text:h text:style-name="P124" text:outline-level="3">[119] <text:span text:style-name="T349">Toutefois ensuite</text:span>, le roi, <text:span text:style-name="T132">après avoir tiré</text:span> (toutes) <text:span text:style-name="T89">ses flèches </text:span><text:span text:style-name="T280">abandonna</text:span> <text:span text:style-name="T214">son arc ; </text:span><text:s/>d'une part,<text:span text:style-name="T292"> </text:span><text:span text:style-name="T280">il l'appuya</text:span> <text:span text:style-name="T132">pour qu'il ne tombe pas</text:span><text:span text:style-name="T277"> (en bas) </text:span><text:span text:style-name="T413">contre le </text:span><text:span text:style-name="T100">solide</text:span><text:span text:style-name="T413"> jambage de la porte</text:span><text:span text:style-name="T277"> </text:span><text:span text:style-name="T303">du Mégarôn </text:span><text:span text:style-name="T277">et (en haut) </text:span><text:span text:style-name="T363">contre le mur </text:span><text:span text:style-name="T303">bien</text:span><text:span text:style-name="T363"> </text:span><text:span text:style-name="T303">éclairé </text:span><text:span text:style-name="T363">placé en face de la porte, au fond du vestibule</text:span><text:span text:style-name="T277">, et, d'autre part, </text:span><text:span text:style-name="T100">lui-même</text:span><text:span text:style-name="T277"> </text:span><text:span text:style-name="T278">plaça</text:span><text:span text:style-name="T277"> </text:span><text:span text:style-name="T363">en bandouillère</text:span><text:span text:style-name="T277"> </text:span><text:span text:style-name="T490">u</text:span><text:span text:style-name="T489">n bouclier</text:span> <text:span text:style-name="T489">à infrastructures</text:span> <text:span text:style-name="T489">métalliques en croix</text:span> (revêtu de bois et de peaux de boeuf) et <text:span text:style-name="T502">sur sa tête grassouillette</text:span>/de bien portant, <text:span text:style-name="T280">il posa</text:span> <text:span text:style-name="T349">un casque</text:span> <text:span text:style-name="T292">bien chaudronné</text:span> <text:span text:style-name="T132">surmonté</text:span> (d'un cimier à long crins provenant)<text:span text:style-name="T214"> d'une queue de cheval,</text:span><text:span text:style-name="T403"> </text:span><text:s/><text:span text:style-name="T403">terrifiant panache</text:span> (quand) <text:span text:style-name="T280">il secoua la tête</text:span>. <text:s/></text:h>
            <text:h text:style-name="P132" text:outline-level="3"><text:span text:style-name="T347">[125] <text:s/>Puis </text:span><text:span text:style-name="T342">il saisit</text:span><text:span text:style-name="T347"> </text:span><text:span text:style-name="T372">deux fortes lances</text:span><text:span text:style-name="T347"> </text:span><text:span text:style-name="T336">munies d'une douille</text:span><text:span text:style-name="T347"> </text:span><text:span text:style-name="T424">en bronze</text:span><text:span text:style-name="T347">.</text:span></text:h>
            <text:p text:style-name="P140"/>
          </table:table-cell>
        </table:table-row>
      </table:table>
      <text:p text:style-name="Text_20_body"/>
      <table:table table:name="Tabla30" table:style-name="Tabla30">
        <table:table-column table:style-name="Tabla30.A"/>
        <table:table-column table:style-name="Tabla30.B"/>
        <table:table-row table:style-name="Tabla30.1">
          <table:table-cell table:style-name="Tabla30.A1" office:value-type="string">
            <text:p text:style-name="P57">Titre 126 à 143 : <text:s/></text:p>
            <text:h text:style-name="P29" text:outline-level="3"><text:span text:style-name="T348">[126] </text:span><text:span text:style-name="T89">Ὀρσοθύρη</text:span><text:span text:style-name="T89"><text:note text:id="ftn55" text:note-class="footnote"><text:note-citation text:label="2205">2205</text:note-citation><text:note-body><text:p text:style-name="P14"><text:s/>cf. dico Page 1010 porte élevée d'une ou plusieurs marche(s). Cette porte n'a rien de secrète mais elle débouche sur une porte d'entrée de la rue très bien fermée.</text:p></text:note-body></text:note></text:span> δέ <text:span text:style-name="T89">τις</text:span> <text:span text:style-name="T280">ἔσκεν</text:span> <text:span text:style-name="T349">ἐϋδμήτωι</text:span> <text:span text:style-name="T349">ἐνὶ τοίχωι</text:span>,</text:h>
            <text:h text:style-name="P72" text:outline-level="3"><text:span text:style-name="T141">ἀκρότατον</text:span><text:span text:style-name="T141"><text:note text:id="ftn56" text:note-class="footnote"><text:note-citation text:label="2210">2210</text:note-citation><text:note-body><text:p text:style-name="P14"><text:s/>cf.dico page 52 <text:s/>la surface de l'eau, la superficie de la peau</text:p></text:note-body></text:note></text:span> δὲ <text:span text:style-name="T292">παρ᾽</text:span><text:span text:style-name="T489">οὐδὸν</text:span> <text:span text:style-name="T292">ἐϋσταθέος μεγάροιο</text:span></text:h>
            <text:h text:style-name="P72" text:outline-level="3"><text:span text:style-name="T280">ἦν</text:span> <text:span text:style-name="T349">ὁδὸς ἐς</text:span> <text:span text:style-name="T502">λαύρην </text:span><text:span text:style-name="T89">σανίδες </text:span>δ᾽<text:span text:style-name="T280">ἔχον</text:span> <text:span text:style-name="T628">εὖ</text:span> <text:span text:style-name="T502">ἀραρυῖαι</text:span>.</text:h>
            <text:h text:style-name="P72" text:outline-level="3"/>
            <text:h text:style-name="P29" text:outline-level="3"><text:span text:style-name="T348">[129] <text:s/></text:span><text:span text:style-name="T349">Τὴν</text:span> δ᾽<text:span text:style-name="T89">Ὀδυσεὺς</text:span> <text:span text:style-name="T132">φράζεσθαι</text:span> <text:span text:style-name="T280">ἀνώγει</text:span> <text:span text:style-name="T489">δῖον ὑφορβὸν</text:span></text:h>
            <text:h text:style-name="P72" text:outline-level="3"><text:span text:style-name="T292">ἑσταότ᾽</text:span><text:span text:style-name="T214">ἄγχ᾽αὐτῆς</text:span>· <text:span text:style-name="T349">μία</text:span> δ᾽<text:span text:style-name="T502">οἴη</text:span> <text:span text:style-name="T280">γίγνετ᾽</text:span><text:span text:style-name="T89">ἐφορμή</text:span>.</text:h>
            <text:p text:style-name="P45"/>
            <text:h text:style-name="P72" text:outline-level="3"><text:span text:style-name="T348">[131] </text:span><text:span text:style-name="T349">Τοῖς</text:span> δ᾽<text:span text:style-name="T114">Ἀγέλεως</text:span> <text:span text:style-name="T280">μετέειπεν</text:span>, <text:span text:style-name="T214">ἔπος</text:span> <text:span text:style-name="T489">πάντεσσι</text:span> <text:span text:style-name="T132">πιφαύσκων</text:span>·</text:h>
            <text:h text:style-name="P72" text:outline-level="3"><text:span text:style-name="T348">[132] </text:span>« Ὦ φίλοι, <text:span text:style-name="T280">οὐκ ἂν</text:span> <text:span text:style-name="T448">δή</text:span> <text:span text:style-name="T89">τις ἀν᾽</text:span><text:span text:style-name="T489">ὀρσοθύρην</text:span> <text:span text:style-name="T280">ἀναβαίη</text:span></text:h>
            <text:h text:style-name="P72" text:outline-level="3">καὶ <text:span text:style-name="T280">εἴποι</text:span> λαοῖσι <text:span text:style-name="T89">βοὴ</text:span> δ᾽<text:span text:style-name="T292">ὤκιστα</text:span> <text:span text:style-name="T280">γένοιτο :</text:span></text:h>
            <text:p text:style-name="P45"><text:span text:style-name="T348">[134] </text:span><text:span text:style-name="T660"><text:s/></text:span><text:span text:style-name="T376">Τῶι</text:span><text:span text:style-name="T659"> </text:span><text:span text:style-name="T658">κε</text:span><text:span text:style-name="T659"> </text:span><text:span text:style-name="T225">τάχ᾽</text:span><text:span text:style-name="T103">οὗτος ἀνὴρ</text:span><text:span text:style-name="T659"> </text:span><text:span text:style-name="T463">νῦν</text:span><text:span text:style-name="T659"> </text:span><text:span text:style-name="T309">ὕστατα</text:span><text:span text:style-name="T659"> </text:span><text:span text:style-name="T658">τοξάσσαιτο</text:span><text:span text:style-name="T659">.</text:span><text:span text:style-name="T168">»</text:span></text:p>
            <text:h text:style-name="P72" text:outline-level="3"><text:span text:style-name="T348">[135] </text:span><text:span text:style-name="T349">Τὸν </text:span>δ᾽<text:span text:style-name="T280">αὖτε</text:span> <text:span text:style-name="T280">προσέειπε </text:span><text:span text:style-name="T89">Μελάνθιος</text:span>, <text:span text:style-name="T89">αἰπόλος</text:span> <text:span text:style-name="T292">αἰγῶν</text:span>·</text:h>
            <text:h text:style-name="P72" text:outline-level="3">« <text:span text:style-name="T280">Οὔ πως ἔστ᾽</text:span>, Ἀγέλαε διοτρεφές· <text:span text:style-name="T628">ἄγχι</text:span> γὰρ <text:span text:style-name="T292">αἰνῶς</text:span></text:h>
            <text:h text:style-name="P72" text:outline-level="3"><text:span text:style-name="T489">αὐλῆς</text:span> <text:span text:style-name="T89">καλὰ θύρετρα</text:span> καὶ <text:span text:style-name="T214">ἀργαλέον </text:span><text:span text:style-name="T89">στόμα</text:span> <text:span text:style-name="T349">λαύρης</text:span>·</text:h>
            <text:h text:style-name="P72" text:outline-level="3"><text:span text:style-name="T348">[138] </text:span>καί <text:span text:style-name="T280">χ᾽</text:span><text:span text:style-name="T89">εἷς </text:span><text:span text:style-name="T403">πάντας</text:span> <text:span text:style-name="T280">ἐρύκοι </text:span><text:span text:style-name="T89">ἀνήρ ὅς</text:span> <text:span text:style-name="T448">τ᾽</text:span><text:span text:style-name="T214">ἄλκιμος</text:span> <text:span text:style-name="T280">εἴη</text:span>.</text:h>
            <text:h text:style-name="P72" text:outline-level="3"><text:span text:style-name="T348">[139] </text:span><text:span text:style-name="T280">Ἀλλ᾽ἄγεθ᾽ :</text:span> <text:span text:style-name="T214">ὑμῖν</text:span> <text:span text:style-name="T489">τεύχε᾽</text:span><text:span text:style-name="T280">ἐνείκω</text:span> <text:span text:style-name="T132">θωρηχθῆναι</text:span></text:h>
            <text:h text:style-name="P72" text:outline-level="3"><text:span text:style-name="T292">ἐκ θαλάμου</text:span>· <text:span text:style-name="T493">ἔνδον</text:span> γάρ, <text:span text:style-name="T280">ὀΐομαι</text:span>, <text:span text:style-name="T132">οὐδέ πη ἄλληι</text:span></text:h>
            <text:h text:style-name="P72" text:outline-level="3"><text:span text:style-name="T349">τεύχεα</text:span> <text:span text:style-name="T280">κατθέσθην</text:span> <text:span text:style-name="T89">Ὀδυσεὺς καὶ φαίδιμος υἱός.</text:span></text:h>
            <text:h text:style-name="P29" text:outline-level="3"><text:span text:style-name="T348">[142] </text:span><text:span text:style-name="T292">Ὣς</text:span> <text:s/><text:span text:style-name="T132">εἰπὼν</text:span> <text:span text:style-name="T280">ἀνέβαινε</text:span> <text:span text:style-name="T89">Μελάνθιος</text:span>, <text:span text:style-name="T89">αἰπόλος</text:span> <text:span text:style-name="T292">αἰγῶν,</text:span></text:h>
            <text:h text:style-name="P78" text:outline-level="3"><text:span text:style-name="T505">εἰς θαλάμους </text:span><text:span text:style-name="T292">Ὀδυσῆος</text:span> <text:span text:style-name="T502">ἀνὰ ῥῶγας</text:span> <text:span text:style-name="T349">μεγάροιο</text:span>.</text:h>
          </table:table-cell>
          <table:table-cell table:style-name="Tabla30.A1" office:value-type="string">
            <text:h text:style-name="P134" text:outline-level="3"><text:span text:style-name="T695">[126] </text:span><text:span text:style-name="T127">Une certaine porte surélevée de plusieurs marches</text:span><text:span text:style-name="T695"> </text:span><text:span text:style-name="T699">existait</text:span><text:span text:style-name="T695"> </text:span><text:span text:style-name="T393">dans le mur bien construit </text:span><text:span text:style-name="T695">et</text:span><text:span text:style-name="T496"> </text:span><text:span text:style-name="T327">proche de/débouchant sur</text:span><text:span text:style-name="T152"> la surface</text:span><text:span text:style-name="T496"> du seuil/l'esplanade </text:span><text:span text:style-name="T327">du solide mégarôn</text:span><text:span text:style-name="T496"> , </text:span><text:span text:style-name="T699">il y avait</text:span><text:span text:style-name="T496"> </text:span><text:span text:style-name="T393">une coursive s'ouvrant sur</text:span><text:span text:style-name="T496"> </text:span><text:span text:style-name="T503">la rue</text:span><text:span text:style-name="T695"> et </text:span><text:span text:style-name="T127">des battants de porte</text:span><text:span text:style-name="T629"> bien</text:span><text:span text:style-name="T695"> <text:s/></text:span><text:span text:style-name="T503">protecteurs</text:span><text:span text:style-name="T695"> (la)</text:span><text:span text:style-name="T699"> fermaient</text:span><text:span text:style-name="T695">. [129] <text:s/></text:span><text:span text:style-name="T127">Ulysse</text:span><text:span text:style-name="T695"> </text:span><text:span text:style-name="T699">demande</text:span><text:span text:style-name="T695"> </text:span><text:span text:style-name="T496">à l'exceptionnel Chef-Porcher</text:span><text:span text:style-name="T695"> </text:span><text:span text:style-name="T696">de</text:span><text:span text:style-name="T250"> </text:span><text:span text:style-name="T398">s'y</text:span><text:span text:style-name="T250"> </text:span><text:span text:style-name="T696">tenir sur ses gardes</text:span><text:span text:style-name="T695"> </text:span><text:span text:style-name="T327">au garde à vous</text:span><text:span text:style-name="T695"> </text:span><text:span text:style-name="T249">devant elle</text:span><text:span text:style-name="T695"> ; ajoutons qu'elle n'offrait qu'</text:span><text:span text:style-name="T393">une</text:span><text:span text:style-name="T695"> </text:span><text:span text:style-name="T503">seule</text:span><text:span text:style-name="T695"> </text:span><text:span text:style-name="T127">possibilité d'assaillir</text:span><text:span text:style-name="T127"><text:note text:id="ftn57" text:note-class="footnote"><text:note-citation text:label="2211">2211</text:note-citation><text:note-body><text:p text:style-name="P14"><text:s/>= <text:s/><text:span text:style-name="T171">il n'y pouvait passer qu'un seul homme à la fois (Bareste).</text:span></text:p></text:note-body></text:note></text:span><text:span text:style-name="T127">. </text:span><text:span text:style-name="T695">[131] </text:span><text:span text:style-name="T127">Agéléos </text:span><text:span text:style-name="T699">s'adressa</text:span><text:span text:style-name="T695"> </text:span><text:span text:style-name="T393">aux prétendants</text:span><text:span text:style-name="T695"> </text:span><text:span text:style-name="T696">en assénant</text:span><text:span text:style-name="T695"> </text:span><text:span text:style-name="T249">une morale</text:span><text:span text:style-name="T695"> </text:span><text:span text:style-name="T496">à tous</text:span><text:span text:style-name="T695"> : [132] « Ô mes amis, </text:span><text:span text:style-name="T127">quelqu'homme du rang</text:span><text:span text:style-name="T695"> </text:span><text:span text:style-name="T699">ne pourrait-il</text:span><text:span text:style-name="T695">, </text:span><text:span text:style-name="T480">s'il vous plaît</text:span><text:span text:style-name="T695">, </text:span><text:span text:style-name="T699">monter</text:span><text:span text:style-name="T695"> </text:span><text:span text:style-name="T496">jusqu'à cette porte surélevée</text:span><text:span text:style-name="T695"> et </text:span><text:span text:style-name="T699">faire appel</text:span><text:span text:style-name="T695"> </text:span><text:span text:style-name="T393">aux conscrits</text:span><text:span text:style-name="T695"> et ainsi </text:span><text:span text:style-name="T127">l'alerte</text:span><text:span text:style-name="T699"> serait-elle donnée</text:span><text:span text:style-name="T127"> </text:span><text:span text:style-name="T327">au plus vite</text:span><text:span text:style-name="T481"> </text:span><text:span text:style-name="T127">? </text:span><text:span text:style-name="T695">[134] </text:span><text:span text:style-name="T393">En conséquence,</text:span><text:span text:style-name="T695"> </text:span><text:span text:style-name="T249">rapidement,</text:span><text:span text:style-name="T695"> </text:span><text:span text:style-name="T127">cet homme</text:span><text:span text:style-name="T695"> </text:span><text:span text:style-name="T699">aurait</text:span><text:span text:style-name="T695"> </text:span><text:span text:style-name="T480">maintenant</text:span><text:span text:style-name="T695"> </text:span><text:span text:style-name="T699">tiré à l'arc</text:span><text:span text:style-name="T695"> </text:span><text:span text:style-name="T327">pour la dernière fois</text:span><text:span text:style-name="T695">. </text:span><text:span text:style-name="T205">»</text:span><text:span text:style-name="T695"> <text:s/>[135]</text:span><text:span text:style-name="T127"> Mélanthios</text:span><text:span text:style-name="T695">, </text:span><text:span text:style-name="T129">le chevrier</text:span><text:span text:style-name="T700"> </text:span><text:span text:style-name="T328">des caprins,</text:span><text:span text:style-name="T695"> </text:span><text:span text:style-name="T393">lui </text:span><text:span text:style-name="T699">répondit</text:span><text:span text:style-name="T695"> :[136] « </text:span><text:span text:style-name="T699">Ce</text:span><text:span text:style-name="T695"> (que vous demandez) </text:span><text:span text:style-name="T699">n'est pas possible</text:span><text:span text:style-name="T695">, Agélaos rejeton de Zeus ! Car </text:span><text:span text:style-name="T127">les belles portes</text:span><text:span text:style-name="T695"> </text:span><text:span text:style-name="T496">de la Cour intérieure</text:span><text:span text:style-name="T695"> (sont) </text:span><text:span text:style-name="T327">malheureusement</text:span><text:span text:style-name="T695"> </text:span><text:span text:style-name="T629">proches</text:span><text:span text:style-name="T695"> et <text:s/></text:span><text:span text:style-name="T127">l'entrée</text:span><text:span text:style-name="T695"> </text:span><text:span text:style-name="T393">de la rue</text:span><text:span text:style-name="T695"> (est) </text:span><text:span text:style-name="T249">difficile</text:span><text:span text:style-name="T695"> (d'accès) ! [138] Aussi </text:span><text:span text:style-name="T127">un homme,</text:span><text:span text:style-name="T695"> </text:span><text:span text:style-name="T127">qui</text:span><text:span text:style-name="T695"> </text:span><text:span text:style-name="T699">serait</text:span><text:span text:style-name="T695"> </text:span><text:span text:style-name="T480">exceptionnellement</text:span><text:span text:style-name="T695"> </text:span><text:span text:style-name="T249">fort</text:span><text:span text:style-name="T695">, </text:span><text:span text:style-name="T699">pourrait repousser</text:span><text:span text:style-name="T695"> </text:span><text:span text:style-name="T442">tous</text:span><text:span text:style-name="T695"> (ses assaillants) ! [139] </text:span><text:span text:style-name="T699">Allons donc !</text:span><text:span text:style-name="T695"> </text:span><text:span text:style-name="T699">Que je </text:span><text:span text:style-name="T249">vous</text:span><text:span text:style-name="T695"> </text:span><text:span text:style-name="T699">apporte</text:span><text:span text:style-name="T695"> </text:span><text:span text:style-name="T327">de la salle du Trésor</text:span><text:span text:style-name="T695"> </text:span><text:span text:style-name="T496">des armes et équipements de protection </text:span><text:span text:style-name="T696">pour vous armer et vous cuirasser</text:span><text:span text:style-name="T700"> car,</text:span><text:span text:style-name="T701"> </text:span><text:span text:style-name="T497">ils y sont</text:span><text:span text:style-name="T700"> (entreposés)</text:span><text:span text:style-name="T497">,</text:span><text:span text:style-name="T700"> </text:span><text:span text:style-name="T701">je suppose</text:span><text:span text:style-name="T700">, <text:s/>(</text:span><text:span text:style-name="T696">où cela pourrait-il être ailleurs ?)</text:span><text:span text:style-name="T700">, (depuis qu') </text:span><text:span text:style-name="T129">Ulysse et son brillant fils</text:span><text:span text:style-name="T700"> </text:span><text:span text:style-name="T701">ont décrochés</text:span><text:span text:style-name="T398"> les armes et les équipements de protection</text:span><text:span text:style-name="T700"> (des murs). </text:span><text:span text:style-name="T700">[142] </text:span><text:span text:style-name="T696">Ayant</text:span><text:span text:style-name="T700"> </text:span><text:span text:style-name="T328">ainsi</text:span><text:span text:style-name="T700"> </text:span><text:span text:style-name="T696">proposé</text:span><text:span text:style-name="T700">, </text:span><text:span text:style-name="T129">Mélanthios</text:span><text:span text:style-name="T700">, </text:span><text:span text:style-name="T129">le chevrier</text:span><text:span text:style-name="T700"> </text:span><text:span text:style-name="T328">des caprins,</text:span><text:span text:style-name="T700"> <text:s/></text:span><text:span text:style-name="T701">monta</text:span><text:span text:style-name="T700"> </text:span><text:span text:style-name="T508">vers la salle du Trésor</text:span><text:span text:style-name="T700"> </text:span><text:span text:style-name="T328">d'Ulysse </text:span><text:span text:style-name="T504">par les escaliers-traboule</text:span><text:span text:style-name="T328"> </text:span><text:span text:style-name="T398">du mégarôn</text:span><text:span text:style-name="T328"><text:note text:id="ftn58" text:note-class="footnote"><text:note-citation text:label="2212">2212</text:note-citation><text:note-body><text:p text:style-name="Footnote"><text:s/>= l'ouverture des escaliers (qu'emprunte Pènélope quand elle descend de ses appartements ?)</text:p></text:note-body></text:note></text:span><text:span text:style-name="T328">.</text:span></text:h>
          </table:table-cell>
        </table:table-row>
      </table:table>
      <text:p text:style-name="Text_20_body"/>
      <table:table table:name="Tabla31" table:style-name="Tabla31">
        <table:table-column table:style-name="Tabla31.A"/>
        <table:table-column table:style-name="Tabla31.B"/>
        <table:table-row table:style-name="Tabla31.1">
          <table:table-cell table:style-name="Tabla31.A1" office:value-type="string">
            <text:p text:style-name="P57">Titre 143 à 163 : </text:p>
            <text:h text:style-name="P74" text:outline-level="3"><text:span text:style-name="T638">[143] </text:span><text:span text:style-name="T470"><text:s/></text:span><text:span text:style-name="T448">Ἔνθεν</text:span> <text:span text:style-name="T349">δώδεκα</text:span> μὲν <text:span text:style-name="T349">σάκε᾽</text:span><text:span text:style-name="T280">ἔξελε</text:span>, <text:span text:style-name="T292">τόσσα</text:span> δὲ <text:span text:style-name="T214">δοῦρα</text:span></text:h>
            <text:h text:style-name="P74" text:outline-level="3">καὶ <text:span text:style-name="T292">τόσσας</text:span> <text:span text:style-name="T489">κυνέας </text:span><text:span text:style-name="T292">χαλκήρεας ἱπποδασείας</text:span>·</text:h>
            <text:h text:style-name="P78" text:outline-level="3"><text:span text:style-name="T280">βῆ δ᾽</text:span><text:span text:style-name="T135">ἴμεναι</text:span><text:span text:style-name="T638"> </text:span><text:span text:style-name="T470">μάλα</text:span><text:span text:style-name="T638"> δ᾽</text:span><text:span text:style-name="T470">ὦκα</text:span><text:span text:style-name="T638"> </text:span><text:span text:style-name="T136">φέρων</text:span><text:span text:style-name="T638"> </text:span><text:span text:style-name="T427">μνηστῆρσιν</text:span><text:span text:style-name="T638"> </text:span><text:span text:style-name="T280">ἔδωκεν</text:span><text:span text:style-name="T638">.</text:span></text:h>
            <text:h text:style-name="P32" text:outline-level="3"><text:span text:style-name="T638">[147] </text:span><text:span text:style-name="T403">Καὶ τότ᾽ </text:span><text:span text:style-name="T349">Ὀδυσσῆος</text:span> <text:span text:style-name="T280">λύτο</text:span> <text:span text:style-name="T89">γούνατα καὶ φίλον ἦτορ</text:span>,</text:h>
            <text:h text:style-name="P74" text:outline-level="3"><text:span text:style-name="T489">ὡς</text:span> <text:span text:style-name="T132">περιβαλλομένους</text:span> <text:span text:style-name="T280">ἴδε </text:span><text:span text:style-name="T214">τεύχεα</text:span> χερσί τε <text:span text:style-name="T403">δοῦρα</text:span></text:h>
            <text:h text:style-name="P74" text:outline-level="3"><text:span text:style-name="T403">μακρὰ</text:span> <text:span text:style-name="T132">τινάσσοντας</text:span>· <text:span text:style-name="T89">μέγα</text:span> δ᾽<text:span text:style-name="T349">αὐτῶι</text:span> <text:span text:style-name="T280">φαίνετο</text:span> <text:span text:style-name="T89">ἔργον</text:span>.</text:h>
            <text:h text:style-name="P74" text:outline-level="3"><text:span text:style-name="T638">[150] </text:span><text:span text:style-name="T448">Αἶψα</text:span> δὲ <text:span text:style-name="T349">Τηλέμαχον</text:span> ἔπεα πτερόεντα <text:span text:style-name="T280">προσηύδα</text:span>·</text:h>
            <text:h text:style-name="P74" text:outline-level="3"><text:span text:style-name="T703">[151] « </text:span>Τηλέμαχ᾽, <text:span text:style-name="T448">ἦ</text:span> <text:span text:style-name="T214">μάλα</text:span> <text:span text:style-name="T280">δή</text:span> <text:span text:style-name="T89">τις</text:span> <text:span text:style-name="T349">ἐνὶ μεγάροισι</text:span> <text:span text:style-name="T292">γυναικῶν</text:span></text:h>
            <text:h text:style-name="P74" text:outline-level="3"><text:span text:style-name="T489">νῶϊν</text:span> <text:span text:style-name="T280">ἐποτρύνει</text:span> <text:span text:style-name="T280">πόλεμον κακὸν</text:span> <text:span text:style-name="T448">ἠὲ</text:span> <text:span text:style-name="T89">Μελανθεύς</text:span>.</text:h>
            <text:h text:style-name="P32" text:outline-level="3"><text:span text:style-name="T638">[153] </text:span><text:span text:style-name="T375">Τὸν</text:span><text:span text:style-name="T638"> δ᾽</text:span><text:span text:style-name="T470">αὖ</text:span><text:span text:style-name="T638"> </text:span><text:span text:style-name="T114">Τηλέμαχος</text:span><text:span text:style-name="T638"> </text:span><text:span text:style-name="T427">πεπνυμένος</text:span><text:span text:style-name="T638"> </text:span><text:span text:style-name="T280">ἀντίον ηὔδα</text:span><text:span text:style-name="T638">·</text:span></text:h>
            <text:h text:style-name="P74" text:outline-level="3"><text:span text:style-name="T638">[154] </text:span>« Ὦ πάτερ, <text:span text:style-name="T89">αὐτὸς ἐγὼ</text:span> <text:span text:style-name="T349">τόδε</text:span> <text:span text:style-name="T448">γ᾽</text:span><text:span text:style-name="T280">ἤμβροτον</text:span> - <text:span text:style-name="T89">οὐδέ τις ἄλλος</text:span></text:h>
            <text:h text:style-name="P74" text:outline-level="3"><text:span text:style-name="T214">αἴτιος</text:span> - <text:span text:style-name="T89">ὃς</text:span> <text:span text:style-name="T403">θαλάμοιο</text:span> <text:span text:style-name="T367">θύρην</text:span> <text:span text:style-name="T292">πυκινῶς</text:span> <text:span text:style-name="T365">ἀραρυῖαν</text:span></text:h>
            <text:h text:style-name="P74" text:outline-level="3"><text:span text:style-name="T367">κάλλιπον</text:span> <text:span text:style-name="T132">ἀγκλίνας</text:span>· <text:span text:style-name="T292">τῶν</text:span> δὲ <text:span text:style-name="T214">σκοπὸς</text:span> <text:span text:style-name="T280">ἦεν</text:span> <text:span text:style-name="T349">ἀμείνων</text:span>.</text:h>
            <text:h text:style-name="P32" text:outline-level="3"><text:span text:style-name="T638">[157] </text:span>Ἀλλ᾽<text:span text:style-name="T280">ἴθι</text:span>, δῖ᾽Εὔμαιε, <text:span text:style-name="T349">θύρην</text:span> <text:span text:style-name="T280">ἐπίθες</text:span> <text:span text:style-name="T292">θαλάμοιο</text:span></text:h>
            <text:h text:style-name="P74" text:outline-level="3">καὶ <text:span text:style-name="T132">φράσαι</text:span> <text:span text:style-name="T448">ἤ </text:span><text:span text:style-name="T89">τις</text:span> <text:span text:style-name="T403">ἄρ᾽</text:span><text:span text:style-name="T280">ἐστὶ</text:span> <text:span text:style-name="T292">γυναικῶν</text:span> <text:span text:style-name="T448">ἣ</text:span> <text:span text:style-name="T489">τάδε</text:span> <text:span text:style-name="T280">ῥέζει</text:span>,</text:h>
            <text:h text:style-name="P74" text:outline-level="3"><text:span text:style-name="T448">ἢ</text:span> υἱὸς Δολίοιο, <text:span text:style-name="T89">Μελανθεύς</text:span>, <text:span text:style-name="T349">τόν</text:span> <text:span text:style-name="T403">περ</text:span> <text:span text:style-name="T280">ὀΐω</text:span>.</text:h>
            <text:h text:style-name="P74" text:outline-level="3"><text:span text:style-name="T638">[160] </text:span><text:span text:style-name="T448">Ὣς</text:span> <text:span text:style-name="T89">οἱ</text:span> μὲν <text:span text:style-name="T502">τοιαῦτα</text:span> <text:span text:style-name="T349">πρὸς ἀλλήλους</text:span> <text:span text:style-name="T280">ἀγόρευον</text:span>,</text:h>
            <text:h text:style-name="P74" text:outline-level="3"><text:span text:style-name="T280">βῆ </text:span>δ᾽<text:span text:style-name="T280">αὖτις</text:span> θάλαμόνδε <text:span text:style-name="T89">Μελάνθιος</text:span>, <text:span text:style-name="T89">αἰπόλος</text:span> <text:span text:style-name="T292">αἰγῶν,</text:span></text:h>
            <text:h text:style-name="P74" text:outline-level="3"><text:span text:style-name="T132">οἴσων</text:span> <text:span text:style-name="T403">τεύχεα καλά</text:span>. <text:span text:style-name="T280">Νόησε</text:span> δὲ <text:span text:style-name="T89">δῖος ὑφορβός</text:span></text:h>
            <text:h text:style-name="P74" text:outline-level="3"><text:span text:style-name="T448">αἶψα</text:span> δ᾽<text:span text:style-name="T489">Ὀδυσσῆα</text:span> <text:span text:style-name="T280">προσεφώνεεν</text:span> <text:span text:style-name="T132">ἐγγὺς ἐόντα</text:span>·</text:h>
          </table:table-cell>
          <table:table-cell table:style-name="Tabla31.A1" office:value-type="string">
            <text:p text:style-name="P138"><text:span text:style-name="T695">[143] Il y prend, d'une part, </text:span><text:span text:style-name="T393">douze boucliers</text:span><text:span text:style-name="T695">, </text:span><text:span text:style-name="T327">un nombre égal</text:span><text:span text:style-name="T695"> </text:span><text:span text:style-name="T249">de lances</text:span><text:span text:style-name="T695"> et </text:span><text:span text:style-name="T496">de casques <text:s/></text:span><text:span text:style-name="T327">de bronze dotés d'un épais panache de crin de cheval ; </text:span><text:span text:style-name="T699">il se remet </text:span><text:span text:style-name="T695">alors </text:span><text:span text:style-name="T699">en marche</text:span><text:span text:style-name="T695"> </text:span><text:span text:style-name="T696">pour revenir</text:span><text:span text:style-name="T700"> </text:span><text:span text:style-name="T695">et, (les) </text:span><text:span text:style-name="T696">apportant</text:span><text:span text:style-name="T695"> </text:span><text:span text:style-name="T480">très vite</text:span><text:span text:style-name="T695">, </text:span><text:span text:style-name="T699">il</text:span><text:span text:style-name="T695"> (les) </text:span><text:span text:style-name="T699">donna</text:span><text:span text:style-name="T695"> </text:span><text:span text:style-name="T442">aux prétendants</text:span><text:span text:style-name="T695">. [147] </text:span><text:span text:style-name="T496">Et</text:span><text:span text:style-name="T695"> </text:span><text:span text:style-name="T127">le coeur </text:span><text:span text:style-name="T393">d'Ulysse</text:span><text:span text:style-name="T205"> </text:span><text:span text:style-name="T206">flancha</text:span><text:span text:style-name="T205"> et </text:span><text:span text:style-name="T152">ses genoux</text:span><text:span text:style-name="T205"> </text:span><text:span text:style-name="T206">se dérobèrent</text:span><text:span text:style-name="T205"> </text:span><text:span text:style-name="T393">sous Lui</text:span><text:span text:style-name="T442"> </text:span><text:span text:style-name="T695"><text:s/></text:span><text:span text:style-name="T496">lorsqu</text:span><text:span text:style-name="T695">'</text:span><text:span text:style-name="T699">il</text:span><text:span text:style-name="T695"> </text:span><text:span text:style-name="T696">les</text:span><text:span text:style-name="T695"> </text:span><text:span text:style-name="T699">vît</text:span><text:span text:style-name="T695"> </text:span><text:span text:style-name="T696">s'harnacher</text:span><text:span text:style-name="T695"> </text:span><text:span text:style-name="T249">avec les armes et les équipements de protection</text:span><text:span text:style-name="T695"> </text:span><text:span text:style-name="T696">en brandissant</text:span><text:span text:style-name="T695"> </text:span><text:span text:style-name="T442">de longues lances</text:span><text:span text:style-name="T695"> ; </text:span><text:span text:style-name="T699">il</text:span><text:span text:style-name="T695"> </text:span><text:span text:style-name="T699">apparaît</text:span><text:span text:style-name="T695"> alors (que ce serait) </text:span><text:span text:style-name="T393">pour Lui</text:span><text:span text:style-name="T695"> </text:span><text:span text:style-name="T127">un travail insurmontable/un grand exploit</text:span><text:span text:style-name="T695"> (de les vaincre). [150] </text:span><text:span text:style-name="T480">Aussitôt,</text:span><text:span text:style-name="T695"> </text:span><text:span text:style-name="T699">il adressa à</text:span><text:span text:style-name="T695"> </text:span><text:span text:style-name="T393">Tèlémaque</text:span><text:span text:style-name="T695"> ces mots ailées/ cette interrogation/supposition alternative : [151] « Tèlémaque, </text:span><text:span text:style-name="T480">est-ce que,</text:span><text:span text:style-name="T695"> </text:span><text:span text:style-name="T249">le plus probablement</text:span><text:span text:style-name="T695">,</text:span><text:span text:style-name="T127"> l'une quelconque</text:span><text:span text:style-name="T695"> </text:span><text:span text:style-name="T327">des femmes</text:span><text:span text:style-name="T695"> </text:span><text:span text:style-name="T393">dans le palais</text:span><text:span text:style-name="T695"> </text:span><text:span text:style-name="T699">s'est plue</text:span><text:span text:style-name="T695"> à </text:span><text:span text:style-name="T496">nous</text:span><text:span text:style-name="T695"> </text:span><text:span text:style-name="T699">rendre la monnaie d'une minable querelle</text:span><text:span text:style-name="T695">/trahir </text:span><text:span text:style-name="T480">ou bien</text:span><text:span text:style-name="T695"> (serait-ce) </text:span><text:span text:style-name="T127">Mélanthios ? </text:span><text:span text:style-name="T695">[153] </text:span><text:span text:style-name="T568">Tèlémaque</text:span><text:span text:style-name="T604"> </text:span><text:span text:style-name="T579">lui</text:span><text:span text:style-name="T604"> </text:span><text:span text:style-name="T603">répondit</text:span><text:span text:style-name="T604"> alors </text:span><text:span text:style-name="T538">de nouveau</text:span><text:span text:style-name="T604"> </text:span><text:span text:style-name="T556">avec maturité : </text:span><text:span text:style-name="T695">[154] «Ô mon père, </text:span><text:span text:style-name="T127">c'est moi-même qui</text:span><text:span text:style-name="T699"> ait</text:span><text:span text:style-name="T695"> </text:span><text:span text:style-name="T480">assurément</text:span><text:span text:style-name="T695"> </text:span><text:span text:style-name="T699">fait</text:span><text:span text:style-name="T695"> </text:span><text:span text:style-name="T393">cette erreur</text:span><text:span text:style-name="T695"> - </text:span><text:span text:style-name="T127">personne d'autre </text:span><text:span text:style-name="T695">(n'en est) </text:span><text:span text:style-name="T249">la cause</text:span><text:span text:style-name="T695"> - </text:span><text:span text:style-name="T696">en laissant ouverte</text:span><text:span text:style-name="T695"> <text:s/></text:span><text:span text:style-name="T393">la</text:span><text:span text:style-name="T394"> belle</text:span><text:span text:style-name="T393"> </text:span><text:span text:style-name="T394">porte ouvragée </text:span><text:span text:style-name="T442">de la salle du Trésor</text:span><text:span text:style-name="T695"> </text:span><text:span text:style-name="T395">laquelle doit être fermée</text:span><text:span text:style-name="T150"> </text:span><text:span text:style-name="T328">serrée/à double tour</text:span><text:span text:style-name="T442"> </text:span><text:span text:style-name="T695">et </text:span><text:span text:style-name="T699">il y a eu</text:span><text:span text:style-name="T695"> </text:span><text:span text:style-name="T393">un meilleur</text:span><text:span text:style-name="T695"> </text:span><text:span text:style-name="T249">observateur</text:span><text:span text:style-name="T695"> </text:span><text:span text:style-name="T393">que moi</text:span><text:span text:style-name="T695"> </text:span><text:span text:style-name="T327">parmi eux</text:span><text:span text:style-name="T695">.</text:span><text:span text:style-name="T442"> </text:span><text:span text:style-name="T695">[157] </text:span><text:span text:style-name="T699">Vas-y</text:span><text:span text:style-name="T695"> donc ! cher Eumée, </text:span><text:span text:style-name="T699">tu fermeras</text:span><text:span text:style-name="T695"> </text:span><text:span text:style-name="T393">la porte</text:span><text:span text:style-name="T695"> </text:span><text:span text:style-name="T327">de la salle du Trésor</text:span><text:span text:style-name="T695"> et </text:span><text:span text:style-name="T699">tu </text:span><text:span text:style-name="T695">(nous)</text:span><text:span text:style-name="T699"> révèleras</text:span><text:span text:style-name="T480"> si </text:span><text:span text:style-name="T699">c'est</text:span><text:span text:style-name="T695"> </text:span><text:span text:style-name="T442">finalement</text:span><text:span text:style-name="T695"> </text:span><text:span text:style-name="T127">l'une quelconque</text:span><text:span text:style-name="T695"> </text:span><text:span text:style-name="T327">des femmes <text:s/></text:span><text:span text:style-name="T699">qui l'a fait</text:span><text:span text:style-name="T327"> ou </text:span><text:span text:style-name="T496">cela</text:span><text:span text:style-name="T695"> </text:span><text:span text:style-name="T699">s'est fait </text:span><text:span text:style-name="T695">(sans que l'on sache à qui ou à quoi l'attribuer), </text:span><text:span text:style-name="T480">ou <text:s/>encore si</text:span><text:span text:style-name="T695"> </text:span><text:span text:style-name="T699">c'est </text:span><text:span text:style-name="T127">Mélanthios</text:span><text:span text:style-name="T695">, le fils de Dolios, (comme) </text:span><text:span text:style-name="T699">je</text:span><text:span text:style-name="T695"> </text:span><text:span text:style-name="T393">l'(</text:span><text:span text:style-name="T695">en) </text:span><text:span text:style-name="T699">crois</text:span><text:span text:style-name="T695"> </text:span><text:span text:style-name="T442">probablement capable</text:span><text:span text:style-name="T695">. [160] </text:span><text:span text:style-name="T480">Comme</text:span><text:span text:style-name="T695">, d'une part, </text:span><text:span text:style-name="T127">ils</text:span><text:span text:style-name="T695"> </text:span><text:span text:style-name="T699">débattaient</text:span><text:span text:style-name="T695"> </text:span><text:span text:style-name="T393">les uns avec les autres</text:span><text:span text:style-name="T695"> </text:span><text:span text:style-name="T503">de ces choses, </text:span><text:span text:style-name="T127">Mélanthios</text:span><text:span text:style-name="T695">, </text:span><text:span text:style-name="T129">le chevrier</text:span><text:span text:style-name="T700"> </text:span><text:span text:style-name="T328">des caprins,</text:span><text:span text:style-name="T695"> </text:span><text:span text:style-name="T699">retourne à et reviens de</text:span><text:span text:style-name="T695"> la salle du Trésor, </text:span><text:span text:style-name="T696">emportant</text:span><text:span text:style-name="T695"> </text:span><text:span text:style-name="T442">de belles armes et équipements de protection</text:span><text:span text:style-name="T695">. C'est alors que </text:span><text:span text:style-name="T127">l'exceptionnel Chef Porcher </text:span><text:span text:style-name="T699">l'aperçut </text:span><text:span text:style-name="T695">et </text:span><text:span text:style-name="T480">immédiatement</text:span><text:span text:style-name="T695">, </text:span><text:span text:style-name="T699">il adressa la parole</text:span><text:span text:style-name="T695"> </text:span><text:span text:style-name="T496">à Ulysse</text:span><text:span text:style-name="T695">, </text:span><text:span text:style-name="T696">après s'être rapproché de Lui</text:span><text:span text:style-name="T695"> : </text:span></text:p>
          </table:table-cell>
        </table:table-row>
      </table:table>
      <table:table table:name="Tabla33" table:style-name="Tabla33">
        <table:table-column table:style-name="Tabla33.A"/>
        <table:table-column table:style-name="Tabla33.B"/>
        <table:table-row table:style-name="Tabla33.1">
          <table:table-cell table:style-name="Tabla33.A1" office:value-type="string">
            <text:p text:style-name="P57">Titre 164 à 181 : </text:p>
            <text:h text:style-name="P61" text:outline-level="3"><text:span text:style-name="T638">[164] </text:span>« Διογενὲς Λαερτιάδη, <text:span text:style-name="T349">πολυμήχαν᾽Ὀδυσσεῦ</text:span>,</text:h>
            <text:h text:style-name="P61" text:outline-level="3"><text:span text:style-name="T89">κεῖνος</text:span> δ᾽<text:span text:style-name="T448">αὖτ᾽</text:span><text:span text:style-name="T89">ἀΐδηλος ἀνήρ</text:span>, <text:span text:style-name="T349">ὃν</text:span> <text:span text:style-name="T280">ὀϊόμεθ᾽</text:span><text:span text:style-name="T89">αὐτοί</text:span>,</text:h>
            <text:h text:style-name="P61" text:outline-level="3"><text:span text:style-name="T280">ἔρχεται</text:span> <text:span text:style-name="T489">ἐς θάλαμον</text:span>· <text:span text:style-name="T501">σὺ</text:span> δέ <text:span text:style-name="T214">μοι</text:span> <text:span text:style-name="T292">νημερτὲς</text:span> <text:span text:style-name="T280">ἐνίσπες</text:span>,</text:h>
            <text:h text:style-name="P61" text:outline-level="3"><text:span text:style-name="T448">ἤ </text:span><text:span text:style-name="T349">μιν</text:span> <text:span text:style-name="T280">ἀποκτείνω</text:span>, <text:span text:style-name="T448">αἴ κε</text:span> <text:span text:style-name="T100">κρείσσων</text:span> <text:span text:style-name="T141">γε</text:span> <text:span text:style-name="T280">γένωμαι</text:span>,</text:h>
            <text:h text:style-name="P61" text:outline-level="3"><text:span text:style-name="T448">ἦε</text:span> <text:span text:style-name="T214">σοὶ</text:span> <text:span text:style-name="T280">ἐνθάδ᾽ἄγω</text:span>, <text:span text:style-name="T403">ἵν᾽</text:span><text:span text:style-name="T375">ὑπερβασίας</text:span> <text:span text:style-name="T280">ἀποτίσηι</text:span></text:h>
            <text:h text:style-name="P61" text:outline-level="3"><text:span text:style-name="T375">πολλάς</text:span><text:span text:style-name="T638">, </text:span><text:span text:style-name="T493">ὅσσας</text:span><text:span text:style-name="T638"> </text:span><text:span text:style-name="T114">οὗτος</text:span><text:span text:style-name="T638"> </text:span><text:span text:style-name="T280">ἐμήσατο</text:span><text:span text:style-name="T638"> </text:span><text:span text:style-name="T427">σῶι ἐνὶ οἴκωι</text:span><text:span text:style-name="T638">.</text:span></text:h>
            <text:p text:style-name="P44"/>
            <text:h text:style-name="P29" text:outline-level="3"><text:span text:style-name="T348">[170] </text:span><text:span text:style-name="T371">Τὸν</text:span><text:span text:style-name="T348"> δ᾽</text:span><text:span text:style-name="T335">ἀπαμειβόμενος</text:span><text:span text:style-name="T348"> </text:span><text:span text:style-name="T342">προσέφη</text:span><text:span text:style-name="T348"> </text:span><text:span text:style-name="T110">πολύμητις Ὀδυσσεύς</text:span><text:span text:style-name="T348">·</text:span></text:h>
            <text:h text:style-name="P72" text:outline-level="3"><text:span text:style-name="T348">[171] </text:span>« <text:span text:style-name="T463">Ἦ</text:span><text:span text:style-name="T448"> <text:s/>τοι</text:span> <text:span text:style-name="T89">ἐγὼ καὶ Τηλέμαχος</text:span> <text:span text:style-name="T349">μνηστῆρας ἀγαυοὺς</text:span></text:h>
            <text:h text:style-name="P72" text:outline-level="3"><text:span text:style-name="T280">σχήσομεν</text:span> <text:span text:style-name="T292">ἔντοσθεν</text:span> <text:span text:style-name="T292">μεγάρων</text:span> <text:span text:style-name="T489">μάλα</text:span> <text:span text:style-name="T448">περ</text:span> <text:span text:style-name="T132">μεμαῶτας</text:span>.</text:h>
            <text:p text:style-name="P45"/>
            <text:h text:style-name="P72" text:outline-level="3"><text:span text:style-name="T348">[173] </text:span><text:span text:style-name="T349">Σφῶϊ </text:span>δ᾽<text:span text:style-name="T420">ἀπο</text:span><text:span text:style-name="T280">στρέψαντε</text:span><text:span text:style-name="T403"> πόδας καὶ χεῖρας</text:span> <text:span text:style-name="T136">ὕπερθεν</text:span></text:h>
            <text:h text:style-name="P72" text:outline-level="3"><text:span text:style-name="T214">ἐς θάλαμον</text:span> <text:span text:style-name="T132">βαλέειν</text:span> <text:span text:style-name="T349">σανίδας</text:span> δ᾽<text:span text:style-name="T280">ἐκδῆσαι</text:span> <text:span text:style-name="T448">ὄπισθε</text:span></text:h>
            <text:h text:style-name="P29" text:outline-level="3"><text:span text:style-name="T489">σειρὴν </text:span>δὲ <text:span text:style-name="T349">πλεκτὴν</text:span> <text:span text:style-name="T502">ἐξ αὐτοῦ</text:span> <text:span text:style-name="T136">πειρήναντε</text:span></text:h>
            <text:h text:style-name="P72" text:outline-level="3"><text:span text:style-name="T292">κίον᾽</text:span><text:span text:style-name="T628">ἀν᾽</text:span><text:span text:style-name="T349">ὑψηλὴν</text:span> <text:span text:style-name="T280">ἐρύσαι</text:span> <text:span text:style-name="T135">πελάσαι</text:span> τε <text:span text:style-name="T214">δοκοῖσιν</text:span>,</text:h>
            <text:h text:style-name="P72" text:outline-level="3"><text:span text:style-name="T448">ὥς</text:span> <text:span text:style-name="T280">κεν</text:span> <text:span text:style-name="T292">δηθὰ</text:span> <text:span text:style-name="T89">ζωὸς</text:span> <text:span text:style-name="T132">ἐὼν</text:span> <text:span text:style-name="T349">χαλέπ᾽</text:span><text:span text:style-name="T505">ἄλγεα </text:span><text:span text:style-name="T280">πάσχηι.</text:span></text:h>
            <text:h text:style-name="P72" text:outline-level="3"/>
            <text:h text:style-name="P72" text:outline-level="3"><text:span text:style-name="T348">[178] </text:span>Ὣς ἔφαθ᾽<text:span text:style-name="T89">οἱ</text:span> δ᾽<text:span text:style-name="T403">ἄρα</text:span> <text:span text:style-name="T214">τοῦ</text:span> <text:span text:style-name="T292">μάλα</text:span> <text:span text:style-name="T262">μὲν</text:span> <text:span text:style-name="T280">κλύον</text:span> ἠδ᾽<text:span text:style-name="T280">ἐπίθοντο</text:span><text:span text:style-name="T637">·</text:span></text:h>
            <text:h text:style-name="P72" text:outline-level="3"><text:span text:style-name="T132">βὰν δ᾽ἴμεν</text:span> <text:span text:style-name="T349">ἐς θάλαμον</text:span> <text:span text:style-name="T280">λαθέτην</text:span> <text:span text:style-name="T262">δέ</text:span> <text:span text:style-name="T214">μιν</text:span> <text:span text:style-name="T132">ἔνδον</text:span> <text:span text:style-name="T132">ἐόντα</text:span>.</text:h>
            <text:h text:style-name="P72" text:outline-level="3"/>
            <text:h text:style-name="P72" text:outline-level="3"><text:span text:style-name="T348">[180] </text:span><text:span text:style-name="T448">Ἦ τοι </text:span><text:span text:style-name="T89">ὁ</text:span> μὲν <text:span text:style-name="T292">θαλάμοιο</text:span> <text:span text:style-name="T349">μυχὸν</text:span> <text:span text:style-name="T403">κάτα τεύχε᾽</text:span><text:span text:style-name="T280">ἐρεύνα</text:span>,</text:h>
            <text:h text:style-name="P70" text:outline-level="3"><text:span text:style-name="T89">τὼ</text:span> δ᾽<text:span text:style-name="T280">ἔσταν</text:span> <text:span text:style-name="T448">ἑκάτερθε</text:span> <text:span text:style-name="T403">παρὰ σταθμοῖσι</text:span><text:span text:style-name="T637">·</text:span> <text:span text:style-name="T280">μένοντε</text:span>.</text:h>
          </table:table-cell>
          <table:table-cell table:style-name="Tabla33.A1" office:value-type="string">
            <text:p text:style-name="P139">[164] «Fils de Laërte, rejeton de Zeus,<text:span text:style-name="T349"> ingénieux Ulysse, </text:span>c'est bien<text:span text:style-name="T349"> </text:span><text:span text:style-name="T89">ce fantôme/sacripan d'homme qui</text:span><text:span text:style-name="T349"> </text:span><text:span text:style-name="T448">derechef,</text:span><text:span text:style-name="T349"> comme </text:span><text:span text:style-name="T89">nous-mêmes</text:span><text:span text:style-name="T349"> le</text:span> <text:span text:style-name="T280">supposions</text:span>,<text:span text:style-name="T349"> </text:span><text:span text:style-name="T280">se rend</text:span><text:span text:style-name="T489"> à la salle du Trésor </text:span>si bien que <text:span text:style-name="T89">tu</text:span> <text:span text:style-name="T280">dois</text:span> me <text:span text:style-name="T280">dire</text:span> <text:span text:style-name="T292">franchement</text:span>.<text:span text:style-name="T448"> si</text:span><text:span text:style-name="T449"> </text:span><text:span text:style-name="T280">je peux</text:span> <text:span text:style-name="T349">le</text:span> tuer, <text:span text:style-name="T448">au cas où</text:span><text:span text:style-name="T141"> bien sûr </text:span><text:span text:style-name="T280">je serais</text:span> <text:span text:style-name="T89">le plus fort</text:span> <text:s/><text:span text:style-name="T448">ou bien</text:span> si <text:span text:style-name="T280">je</text:span> <text:span text:style-name="T214">te</text:span> le <text:span text:style-name="T280">ramène</text:span> <text:span text:style-name="T280">ici </text:span><text:span text:style-name="T403">afin qu'</text:span><text:span text:style-name="T666">il soit châtié</text:span><text:span text:style-name="T403"> </text:span><text:span text:style-name="T349">de toutes les fautes </text:span><text:span text:style-name="T489">qu</text:span><text:span text:style-name="T280">'il a </text:span><text:span text:style-name="T89">lui-même </text:span><text:span text:style-name="T280">commises </text:span><text:span text:style-name="T403">dans ta maison. </text:span>[170] <text:span text:style-name="T89">L'ingénieux Ulysse</text:span><text:span text:style-name="T349"> lui </text:span><text:span text:style-name="T280">répondit</text:span> alors, <text:span text:style-name="T132">à son tour selon l'étiquette</text:span> : [171] « <text:span text:style-name="T448">Que certes</text:span>, <text:span text:style-name="T89">Tèlémaque et moi-même</text:span>, <text:span text:style-name="T280">nous retiendrons/contiendrons</text:span> <text:span text:style-name="T349">les fiers/vantars prétendants</text:span> <text:span text:style-name="T292">à l'intérieur de cette salle à manger</text:span>, <text:span text:style-name="T448">quoiqu'ils soient </text:span><text:s/><text:span text:style-name="T489">très</text:span> <text:span text:style-name="T132">impatients de combattre/remontés</text:span><text:span text:style-name="T277"> !</text:span></text:p>
            <text:h text:style-name="P134" text:outline-level="3"><text:span text:style-name="T695">[173] Quant à vous deux, (Eumée et Philétius), </text:span><text:span text:style-name="T699">soumettez-le à la question</text:span><text:span text:style-name="T695"> </text:span><text:span text:style-name="T699">renversée, </text:span><text:span text:style-name="T442">par les chevilles et les poignets liés</text:span><text:span text:style-name="T695"> </text:span><text:span text:style-name="T699"><text:s/></text:span><text:span text:style-name="T696">pour le suspendre</text:span><text:span text:style-name="T696"><text:note text:id="ftn59" text:note-class="footnote"><text:note-citation text:label="2210">2210</text:note-citation><text:note-body><text:p text:style-name="Footnote"><text:s text:c="2"/>jeter en haut = suspendre (cf. l'expression grecque "jeter quelqu'un aux corbeaux" voulant dire "faire pendre quelqu'un").</text:p></text:note-body></text:note></text:span><text:span text:style-name="T695"> <text:s text:c="2"/></text:span><text:span text:style-name="T249">dans la salle du Trèsor</text:span><text:span text:style-name="T695"> et </text:span><text:span text:style-name="T699"><text:s/>liez/refermez</text:span><text:span text:style-name="T695"> </text:span><text:span text:style-name="T393">les battants de la porte</text:span><text:span text:style-name="T695"> </text:span><text:span text:style-name="T480">derrière vous</text:span><text:span text:style-name="T695"> (pour ne pas être dérangés pendant le châtiment de Mélanthios) puis </text:span><text:span text:style-name="T696">enfilant</text:span><text:span text:style-name="T695"> (sous ses chevilles et poignets liés) </text:span><text:span text:style-name="T496">une corde</text:span><text:span text:style-name="T695"> </text:span><text:span text:style-name="T503">de façon à faire de lui </text:span><text:span text:style-name="T393">un panier</text:span><text:span text:style-name="T695">, </text:span><text:span text:style-name="T699">hissez-le</text:span><text:span text:style-name="T695"> </text:span><text:span text:style-name="T629">jusqu'au milieu</text:span><text:span text:style-name="T695"> </text:span><text:span text:style-name="T327">d'une colonne</text:span><text:span text:style-name="T695"> </text:span><text:span text:style-name="T393">comportant une saillie </text:span><text:span text:style-name="T695">(d'appui des solives) <text:s/>puis </text:span><text:span text:style-name="T697">suspendez-le</text:span><text:span text:style-name="T695"> </text:span><text:span text:style-name="T249">aux solives (</text:span><text:span text:style-name="T695">du plafond de la pièce) </text:span><text:span text:style-name="T480">de façon à ce que</text:span><text:span text:style-name="T695">, </text:span><text:span text:style-name="T696">étant</text:span><text:span text:style-name="T695"> </text:span><text:span text:style-name="T327">longtemps</text:span><text:span text:style-name="T695"> </text:span><text:span text:style-name="T127">vivant</text:span><text:span text:style-name="T695">, </text:span><text:span text:style-name="T699">il puisse souffrir</text:span><text:span text:style-name="T480"> </text:span><text:span text:style-name="T507">des douleurs</text:span><text:span text:style-name="T480"> </text:span><text:span text:style-name="T393">difficiles </text:span><text:span text:style-name="T695">(à supporter)/</text:span><text:span text:style-name="T393">insupportables</text:span><text:span text:style-name="T695">.</text:span><text:span text:style-name="T166"> »</text:span></text:h>
            <text:h text:style-name="P135" text:outline-level="3"><text:span text:style-name="T208">[178] Ainsi parla-t-il et, </text:span><text:span text:style-name="T209">d'une part,</text:span><text:span text:style-name="T208"> </text:span><text:span text:style-name="T114">ils</text:span><text:span text:style-name="T208"> </text:span><text:span text:style-name="T234">L'</text:span><text:span text:style-name="T196">écoutèrent</text:span><text:span text:style-name="T208"> </text:span><text:span text:style-name="T308">attentivement</text:span><text:span text:style-name="T208"> </text:span><text:span text:style-name="T427">jusqu'à la fin</text:span><text:span text:style-name="T208"> <text:s/></text:span><text:span text:style-name="T234">de son discours</text:span><text:span text:style-name="T638"> et </text:span><text:span text:style-name="T234">Lui</text:span><text:span text:style-name="T638"> </text:span><text:span text:style-name="T280">obéirent ; </text:span><text:span text:style-name="T136">ils se mirent en marche et allèrent</text:span><text:span text:style-name="T638"> </text:span><text:span text:style-name="T375">vers la salle du Trésor</text:span><text:span text:style-name="T638"> </text:span><text:span text:style-name="T261">et, d'autre part,</text:span><text:span text:style-name="T638"> </text:span><text:span text:style-name="T280">restèrent cachés</text:span><text:span text:style-name="T638"> </text:span><text:span text:style-name="T136">pendant que</text:span><text:span text:style-name="T638"> </text:span><text:span text:style-name="T234">lui</text:span><text:span text:style-name="T638"> (Mélanthios) </text:span><text:span text:style-name="T136">était à l'intérieur.</text:span></text:h>
            <text:h text:style-name="P133" text:outline-level="3">[180] <text:span text:style-name="T448">Ah !</text:span><text:span text:style-name="T448"> certes,</text:span> <text:span text:style-name="T89">il</text:span> (Mélanthios) <text:span text:style-name="T280">fouillait</text:span> <text:span text:style-name="T403">à la recherche d'armes et d'équipements de protection</text:span> <text:span text:style-name="T349">dans la partie la plus secrète </text:span><text:span text:style-name="T292">de la salle du Trésor </text:span>tandis que<text:span text:style-name="T292"> </text:span><text:span text:style-name="T89">les deux</text:span><text:span text:style-name="T292"> </text:span>(serviteurs)<text:span text:style-name="T307"> </text:span><text:span text:style-name="T280">étaient </text:span><text:span text:style-name="T448">de part et d'autre</text:span>, <text:span text:style-name="T403">chacun derrrière un battant de la porte</text:span> ; <text:span text:style-name="T280">ils attendaient</text:span>.</text:h>
          </table:table-cell>
        </table:table-row>
      </table:table>
      <text:p text:style-name="Text_20_body"/>
      <table:table table:name="Tabla17" table:style-name="Tabla17">
        <table:table-column table:style-name="Tabla17.A"/>
        <table:table-column table:style-name="Tabla17.B"/>
        <table:table-row table:style-name="Tabla17.1">
          <table:table-cell table:style-name="Tabla17.A1" office:value-type="string">
            <text:p text:style-name="P57">Titre 182 à 199 : </text:p>
            <text:h text:style-name="P34" text:outline-level="3"><text:span text:style-name="T638">[182] </text:span><text:span text:style-name="T448">Εὖθ᾽</text:span><text:span text:style-name="T280">ὑπὲρ</text:span><text:span text:style-name="T214"> οὐδὸν</text:span> <text:span text:style-name="T280">ἔβαινε</text:span> <text:span text:style-name="T89">Μελάνθιος</text:span>, <text:span text:style-name="T89">αἰπόλος</text:span> <text:span text:style-name="T292">αἰγῶν,</text:span></text:h>
            <text:h text:style-name="P83" text:outline-level="3"><text:span text:style-name="T403">τῆι ἑτέρηι μὲν χειρὶ</text:span> <text:span text:style-name="T132">φέρων</text:span> <text:span text:style-name="T141">καλὴν τρυφάλειαν</text:span>,</text:h>
            <text:h text:style-name="P83" text:outline-level="3"><text:span text:style-name="T403">τῆι</text:span> δ᾽<text:span text:style-name="T403">ἑτέρηι</text:span> <text:span text:style-name="T349">σάκος</text:span> <text:span text:style-name="T214">εὐρὺ</text:span> <text:span text:style-name="T292">γέρον</text:span>, <text:span text:style-name="T132">πεπαλαγμένον ἄζηι</text:span>,</text:h>
            <text:h text:style-name="P83" text:outline-level="3"><text:span text:style-name="T141">Λαέρτεω ἥρωος</text:span> <text:span text:style-name="T89">ὃ</text:span> <text:span text:style-name="T132">κουρίζων</text:span> <text:span text:style-name="T280">φορέεσκε</text:span>·</text:h>
            <text:h text:style-name="P83" text:outline-level="3"><text:span text:style-name="T403">δὴ τότε</text:span><text:span text:style-name="T448"> γ᾽</text:span><text:span text:style-name="T141">ἤδη</text:span> <text:span text:style-name="T280">κεῖτο</text:span> <text:span text:style-name="T89">ῥαφαὶ</text:span> δὲ <text:span text:style-name="T280">λέλυντο</text:span> <text:span text:style-name="T292">ἱμάντων</text:span>·</text:h>
            <text:h text:style-name="P83" text:outline-level="3"><text:span text:style-name="T89">τὼ</text:span> δ᾽<text:span text:style-name="T403">ἄρ᾽</text:span><text:span text:style-name="T132">ἐπαΐξανθ᾽</text:span><text:span text:style-name="T280">ἑλέτην</text:span> <text:span text:style-name="T135">ἔρυσάν</text:span><text:span text:style-name="T132"> τέ</text:span> <text:span text:style-name="T214">μιν</text:span> <text:span text:style-name="T448">εἴσω</text:span></text:h>
            <text:h text:style-name="P83" text:outline-level="3"><text:span text:style-name="T489">κουρίξ</text:span> <text:span text:style-name="T349">ἐν δαπέδωι</text:span> δὲ <text:span text:style-name="T280">χαμαὶ βάλον</text:span> <text:span text:style-name="T132">ἀχνύμενον κῆρ</text:span>,</text:h>
            <text:h text:style-name="P83" text:outline-level="3"><text:span text:style-name="T403">σὺν</text:span> δὲ <text:span text:style-name="T403">πόδας χεῖράς τε</text:span> <text:span text:style-name="T280">δέον</text:span> <text:span text:style-name="T349">θυμαλγέϊ δεσμῶι,</text:span></text:h>
            <text:h text:style-name="P83" text:outline-level="3"><text:span text:style-name="T448">εὖ μάλ᾽</text:span><text:span text:style-name="T280">ἀποστρέψαντε</text:span> <text:span text:style-name="T292">διαμπερές</text:span>, <text:span text:style-name="T448">ὡς</text:span> <text:span text:style-name="T280">ἐκέλευσεν</text:span></text:h>
            <text:h text:style-name="P83" text:outline-level="3"><text:span text:style-name="T89">υἱὸς Λαέρταο, πολύτλας δῖος Ὀδυσσεύς</text:span>·</text:h>
            <text:h text:style-name="P34" text:outline-level="3"><text:span text:style-name="T489">σειρὴν </text:span>δὲ <text:span text:style-name="T349">πλεκτὴν</text:span> <text:span text:style-name="T502">ἐξ αὐτοῦ</text:span> <text:span text:style-name="T136">πειρήναντε</text:span></text:h>
            <text:h text:style-name="P83" text:outline-level="3"><text:span text:style-name="T292">κίον᾽</text:span><text:span text:style-name="T628">ἀν᾽</text:span><text:span text:style-name="T349">ὑψηλὴν</text:span> <text:span text:style-name="T280">ἔρυσαν</text:span> <text:span text:style-name="T135">πέλασάν τε</text:span> <text:span text:style-name="T214">δοκοῖσιν.</text:span></text:h>
            <text:h text:style-name="P83" text:outline-level="3"><text:span text:style-name="T638">[194] </text:span><text:span text:style-name="T375">Τὸν</text:span><text:span text:style-name="T638"> δ᾽</text:span><text:span text:style-name="T136">ἐπικερτομέων</text:span><text:span text:style-name="T638"> </text:span><text:span text:style-name="T280">προσέφης</text:span><text:span text:style-name="T638">, </text:span><text:span text:style-name="T114">Εὔμαιε συβῶτα</text:span><text:span text:style-name="T638">·</text:span></text:h>
            <text:h text:style-name="P83" text:outline-level="3"><text:span text:style-name="T638">[195] </text:span>« <text:span text:style-name="T448">Νῦν</text:span> μὲν <text:span text:style-name="T280">δὴ</text:span> <text:span text:style-name="T214">μάλα πάγχυ</text:span>, <text:span text:style-name="T349">Μελάνθιε</text:span>, <text:span text:style-name="T403">νύκτα</text:span> <text:span text:style-name="T280">φυλάξεις</text:span>,</text:h>
            <text:h text:style-name="P83" text:outline-level="3"><text:span text:style-name="T154">εὐνῆι ἔνι μαλακῆι</text:span> <text:span text:style-name="T132">καταλέγμενος</text:span>, <text:span text:style-name="T448">ὥς</text:span> <text:span text:style-name="T214">σε</text:span> <text:span text:style-name="T280">ἔοικεν</text:span>·</text:h>
            <text:h text:style-name="P83" text:outline-level="3"><text:span text:style-name="T280">οὐδέ</text:span> <text:span text:style-name="T214">σέ</text:span> <text:span text:style-name="T448">γ᾽</text:span><text:span text:style-name="T89">ἠριγένεια</text:span> <text:span text:style-name="T413">παρ᾽ Ὠκεανοῖο ῥοάων</text:span></text:h>
            <text:h text:style-name="P83" text:outline-level="3"><text:span text:style-name="T280">λήσει</text:span> <text:span text:style-name="T132">ἐπερχομένη</text:span> <text:span text:style-name="T349">χρυσόθρονος</text:span> <text:span text:style-name="T706">ἡνίκ᾽</text:span><text:span text:style-name="T280">ἀγινεῖς</text:span></text:h>
            <text:h text:style-name="P83" text:outline-level="3"><text:span text:style-name="T403">αἶγας</text:span> <text:span text:style-name="T349">μνηστήρεσσι</text:span> <text:span text:style-name="T214">δόμον κάτα </text:span><text:span text:style-name="T292">δαῖτα </text:span><text:span text:style-name="T132">πένεσθαι</text:span>.<text:note text:id="ftn60" text:note-class="footnote"><text:note-citation text:label="2234">2234</text:note-citation><text:note-body><text:p text:style-name="P102"><text:s/>i<text:span text:style-name="T30">l y a certainement là un jeu de mot, sinon ce serait a première fois que quelqu'un parle dans l'Odyssée pour ne rien dire (puisque cea ne va pas arriver car Mélanthios ne peut pas bouger). Je penche pour 1°)</text:span><text:span text:style-name="T31">ἀγινεῖς : se mouvoir</text:span><text:span text:style-name="T30"> </text:span><text:span text:style-name="T28">αἶγας devient </text:span><text:span text:style-name="T30">aiaxas <text:s/>: tu gémiras ou aikas <text:s/>des bonds/mouvements rapides quand il aura des crampes <text:s/>2°) <text:s/>Homère ne dit pas deipnon </text:span><text:span text:style-name="T34">πένεσθαι <text:s/></text:span><text:span text:style-name="T30">mais </text:span><text:span text:style-name="T28">δαῖτα</text:span><text:span text:style-name="T30"> </text:span><text:span text:style-name="T34">πένεσθαι </text:span><text:span text:style-name="T30"><text:s/>(préparer les torches ? pour le "cuisiner") donc : quand tu gémiras <text:s/>en ayant des sursauts de crampes ou de brûlures quand on te cuisinera <text:s/>et on t'entendra dans toute la demeure.</text:span></text:p></text:note-body></text:note><text:span text:style-name="T166">»</text:span></text:h>
          </table:table-cell>
          <table:table-cell table:style-name="Tabla17.A1" office:value-type="string">
            <text:h text:style-name="P126" text:outline-level="3"><text:span text:style-name="T518">[182] </text:span><text:span text:style-name="T464">Bientôt</text:span><text:span text:style-name="T518">, </text:span><text:span text:style-name="T127">Mélanthios</text:span><text:span text:style-name="T695">, </text:span><text:span text:style-name="T129">le chevrier</text:span><text:span text:style-name="T700"> </text:span><text:span text:style-name="T328">des caprins, </text:span><text:span text:style-name="T701">franchit </text:span><text:span text:style-name="T250">le seuil</text:span><text:span text:style-name="T328"> </text:span><text:span text:style-name="T696">portant</text:span><text:span text:style-name="T328"> </text:span><text:span text:style-name="T444">dans une main</text:span><text:span text:style-name="T328"> </text:span><text:span text:style-name="T150">un beau casque orné de trois pointes brillantes</text:span><text:span text:style-name="T328"> <text:s text:c="2"/></text:span><text:span text:style-name="T700">et</text:span><text:span text:style-name="T328"> </text:span><text:span text:style-name="T444">dans l'autre</text:span><text:span text:style-name="T328"> </text:span><text:span text:style-name="T398">un </text:span><text:span text:style-name="T250">vaste</text:span><text:span text:style-name="T398"> bouclier </text:span><text:span text:style-name="T328">antique</text:span><text:span text:style-name="T398">, </text:span><text:span text:style-name="T696">recouvert de moisi désséché</text:span><text:span text:style-name="T700">, </text:span><text:span text:style-name="T150">ayant appartenu au Héros Laërte</text:span><text:span text:style-name="T700"> </text:span><text:span text:style-name="T129">qui</text:span><text:span text:style-name="T700"> (le) </text:span><text:span text:style-name="T701">portait à son bras</text:span><text:span text:style-name="T700"> </text:span><text:span text:style-name="T696">étant jeune homme</text:span><text:span text:style-name="T700"> ; </text:span><text:span text:style-name="T444">depuis ce temps,</text:span><text:span text:style-name="T700"> </text:span><text:span text:style-name="T483">assurément,</text:span><text:span text:style-name="T700"> </text:span><text:span text:style-name="T701">il </text:span><text:span text:style-name="T700">reposait </text:span><text:span text:style-name="T150">là</text:span><text:span text:style-name="T700"> et </text:span><text:span text:style-name="T129">les coutures </text:span><text:span text:style-name="T328">des courroies</text:span><text:span text:style-name="T129"> </text:span><text:span text:style-name="T701">étaient</text:span><text:span text:style-name="T700"> </text:span><text:span text:style-name="T701">décousues ; </text:span><text:span text:style-name="T700">alors </text:span><text:span text:style-name="T129">les deux</text:span><text:span text:style-name="T328"> </text:span><text:span text:style-name="T700">(serviteurs) </text:span><text:span text:style-name="T444">enfin</text:span><text:span text:style-name="T700"> </text:span><text:span text:style-name="T696">se jetant sur</text:span><text:span text:style-name="T700"> </text:span><text:span text:style-name="T250">lui</text:span><text:span text:style-name="T700">, </text:span><text:span text:style-name="T250">le</text:span><text:span text:style-name="T700"> </text:span><text:span text:style-name="T701">saisissent</text:span><text:span text:style-name="T700"> </text:span><text:span text:style-name="T701">et le traînent</text:span><text:span text:style-name="T700"> </text:span><text:span text:style-name="T497">par les cheveux</text:span><text:span text:style-name="T700"> </text:span><text:span text:style-name="T483">à l'intérieur</text:span><text:span text:style-name="T700"> puis </text:span><text:span text:style-name="T250">le</text:span><text:span text:style-name="T701"> jettent à terre</text:span><text:span text:style-name="T700"> </text:span><text:span text:style-name="T398">sur le plancher</text:span><text:span text:style-name="T398"><text:note text:id="ftn61" text:note-class="footnote"><text:note-citation text:label="2231">2231</text:note-citation><text:note-body><text:p text:style-name="P102"><text:s/>de la même façon qu'il y a un plafond avec solives pour le plancher de la mezzanine, de la même façon il doit y avoir un plancher avec solive au niveau du premier étage, le Mégarôn étant lui au rez-de-chaussée, sans plancher mais avec du carrelage ou de la terre battue.</text:p></text:note-body></text:note></text:span><text:span text:style-name="T700">, </text:span><text:span text:style-name="T696">contre son gré</text:span><text:span text:style-name="T700">, </text:span><text:span text:style-name="T701">attachent</text:span><text:span text:style-name="T700"> </text:span><text:span text:style-name="T444">ses chevilles et ses poignets ensembles</text:span><text:span text:style-name="T700"> </text:span><text:span text:style-name="T398">avec une garcette douloureuse, </text:span><text:span text:style-name="T701">et tous deux le soumettent à la question renversée</text:span><text:span text:style-name="T484"> </text:span><text:span text:style-name="T483">très bien</text:span><text:span text:style-name="T484">/</text:span><text:span text:style-name="T483">de la bonne façon</text:span><text:span text:style-name="T701"> </text:span><text:span text:style-name="T328">de part en part</text:span><text:span text:style-name="T328"><text:note text:id="ftn62" text:note-class="footnote"><text:note-citation text:label="2230">2230</text:note-citation><text:note-body><text:p text:style-name="P108"><text:s/><text:span text:style-name="T201">= <text:s/>ventre convexe, dos concave, </text:span><text:span text:style-name="T193">en faisant passer une aussière sous les poignets et les chevilles liés (derrière), comme il est dit juste ensuite. Cela ressemble au supplice que l'on infligeait, (il y a encore seulement 150 ans (1880), à Metz on en brulaît une vive) aux "sorcières", en les jetant poignets et chevilles liées (devant) à la rivière mais dos convexe et ventre concave.</text:span></text:p></text:note-body></text:note></text:span><text:span text:style-name="T398"> , </text:span><text:span text:style-name="T483">comme</text:span><text:span text:style-name="T398"> </text:span><text:span text:style-name="T399">l'a demandé</text:span><text:span text:style-name="T398"> </text:span><text:span text:style-name="T129">le fils de Laërte, le patient Ulysse, l'Homme aux qualités divines ; </text:span><text:span text:style-name="T700">puis </text:span><text:span text:style-name="T697">enfilant</text:span><text:span text:style-name="T129"> </text:span><text:span text:style-name="T700">(sous ses chevilles et poignets liés)</text:span><text:span text:style-name="T129"> </text:span><text:span text:style-name="T497">une aussière</text:span><text:span text:style-name="T129"> </text:span><text:span text:style-name="T504">de façon à faire de lui </text:span><text:span text:style-name="T398">un panier</text:span><text:span text:style-name="T129">, </text:span><text:span text:style-name="T701">ils </text:span><text:span text:style-name="T504">le</text:span><text:span text:style-name="T701"> hissent</text:span><text:span text:style-name="T129"> </text:span><text:span text:style-name="T630">jusqu'au milieu</text:span><text:span text:style-name="T129"> </text:span><text:span text:style-name="T328">d'une colonne</text:span><text:span text:style-name="T129"> </text:span><text:span text:style-name="T398">comportant une saillie </text:span><text:span text:style-name="T700">(d'appui des solives) <text:s/>puis </text:span><text:span text:style-name="T504">le</text:span><text:span text:style-name="T129"> </text:span><text:span text:style-name="T697">suspendent</text:span><text:span text:style-name="T129"> </text:span><text:span text:style-name="T250">aux solives </text:span><text:span text:style-name="T700">(du plafond de la pièce).</text:span></text:h>
            <text:p text:style-name="P128"><text:span text:style-name="T700">[194] </text:span><text:span text:style-name="T129">Chef Porcher Eumée</text:span><text:span text:style-name="T700">, </text:span><text:span text:style-name="T701">tu</text:span><text:span text:style-name="T398"> lui </text:span><text:span text:style-name="T701">répondis</text:span><text:span text:style-name="T700"> </text:span><text:span text:style-name="T696">en te raillant</text:span><text:span text:style-name="T700">/d'un ton moqueur : [195] «</text:span><text:span text:style-name="T483">Maintenant</text:span><text:span text:style-name="T700">, </text:span><text:span text:style-name="T398">Mélanthios</text:span><text:span text:style-name="T700">, </text:span><text:span text:style-name="T701">tu vas te plaire à monter une garde</text:span><text:span text:style-name="T700"> </text:span><text:span text:style-name="T444">de nuit </text:span><text:span text:style-name="T250">très complète</text:span><text:span text:style-name="T250"><text:note text:id="ftn63" text:note-class="footnote"><text:note-citation text:label="2233">2233</text:note-citation><text:note-body><text:p text:style-name="P106"><text:s/><text:span text:style-name="T515">= </text:span><text:span text:style-name="T79">sans relève. On pourrait dire plus ironiquement encore : "une veillée d'armes nocturne" comme celle que j'ai dû passer seul au garde-à-vous (non surveillé) en septembre 1976 à l'Ecole de l'Air, devant la table ronde portant tous les poignards de la promotion, dont le mien en double puisque j'avais, en sus du modèle standard, un exemplaire au manche blanc gravé en bleu du logo de l'Ecole et à la lame gravée à mon nom de Major de Promotion. Un homme m'a contacté l'an dernier pour me vendre l'exemplaire standard qui m'avait été retiré à mon départ de l'Ecole. Il l'aurait trouvé dans une brocante.... </text:span></text:p></text:note-body></text:note></text:span><text:span text:style-name="T700">, </text:span><text:span text:style-name="T696">couché de haut en bas</text:span><text:span text:style-name="T700"> dans un douillet "panier de chien</text:span><text:span text:style-name="T700"><text:note text:id="ftn64" text:note-class="footnote"><text:note-citation text:label="2234">2234</text:note-citation><text:note-body><text:p text:style-name="P102"><text:s text:c="2"/><text:span text:style-name="T29">ou bien "sultan" comme il convient en ce jour de noce de Pènélope. cf. La c</text:span><text:span text:style-name="T1">orbeille de mariage de Joséphine, lors de son mariage avec Napoléon 1er : "C</text:span><text:span text:style-name="T610">e délicat panier recouvert d’étoffe est aussi appelé «</text:span><text:span text:style-name="T611"> </text:span><text:span text:style-name="T610">sultan</text:span><text:span text:style-name="T611"> </text:span><text:span text:style-name="T610">»."</text:span><text:span text:style-name="T1"> <text:s/></text:span></text:p></text:note-body></text:note></text:span><text:span text:style-name="T700">", comme </text:span><text:span text:style-name="T701">il</text:span><text:span text:style-name="T700"> </text:span><text:span text:style-name="T250">te</text:span><text:span text:style-name="T700"> </text:span><text:span text:style-name="T701">convient</text:span><text:span text:style-name="T700"> <text:s/>; <text:s/></text:span><text:span text:style-name="T129">la fille du matin</text:span><text:span text:style-name="T700"> </text:span><text:span text:style-name="T483">assurément</text:span><text:span text:style-name="T700"> </text:span><text:span text:style-name="T701">ne t'échappera pas</text:span><text:span text:style-name="T700"> </text:span><text:span text:style-name="T444">en sortant des flots de l'Océan</text:span><text:span text:style-name="T700"> </text:span><text:span text:style-name="T696">pour arriver </text:span><text:span text:style-name="T398">dans son trône d'or</text:span><text:span text:style-name="T700">/beau décor</text:span><text:span text:style-name="T707"> lorsque</text:span><text:span text:style-name="T700"> </text:span><text:span text:style-name="T701">tu apporteras</text:span><text:span text:style-name="T700"> </text:span><text:span text:style-name="T497">tes chèvres</text:span><text:span text:style-name="T700"> </text:span><text:span text:style-name="T398">aux prétendants</text:span><text:span text:style-name="T700"> </text:span><text:span text:style-name="T250">en parcourant la demeure</text:span><text:span text:style-name="T700"> </text:span><text:span text:style-name="T696">pour préparer</text:span><text:span text:style-name="T700"> </text:span><text:span text:style-name="T328">le déjeuner.</text:span><text:span text:style-name="T207"> » </text:span></text:p>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p text:style-name="P6">Titre 200 à 214 : </text:p>
            <text:h text:style-name="P74" text:outline-level="3"><text:span text:style-name="T638">[200] </text:span><text:span text:style-name="T448"><text:s/>Ὣς</text:span> <text:span text:style-name="T89">ὁ</text:span> <text:span text:style-name="T132">μὲν</text:span> <text:span text:style-name="T292">αὖθι </text:span><text:span text:style-name="T280">λέλειπτο</text:span>, <text:span text:style-name="T132">ταθεὶς</text:span> <text:span text:style-name="T349">ὀλοῶι ἐνὶ δεσμῶι</text:span>·</text:h>
            <text:h text:style-name="P74" text:outline-level="3"><text:span text:style-name="T89">τὼ</text:span> <text:span text:style-name="T132">δ᾽</text:span><text:span text:style-name="T292">ἐς </text:span><text:span text:style-name="T214">τεύχεα</text:span> <text:span text:style-name="T280">δύντε</text:span>, <text:span text:style-name="T489">θύρην</text:span><text:span text:style-name="T132"> </text:span><text:span text:style-name="T135">ἐπιθέντε</text:span><text:span text:style-name="T132"> </text:span><text:span text:style-name="T238">φαεινήν</text:span>,</text:h>
            <text:h text:style-name="P74" text:outline-level="3"><text:span text:style-name="T280">βήτην</text:span> <text:span text:style-name="T280">εἰς</text:span><text:span text:style-name="T403"> </text:span><text:span text:style-name="T349">Ὀδυσῆα δαΐφρονα,</text:span><text:span text:style-name="T403"> </text:span><text:span text:style-name="T292">ποικιλομήτην.</text:span></text:h>
            <text:h text:style-name="P74" text:outline-level="3"><text:span text:style-name="T638">[203] </text:span>Ἔνθα <text:span text:style-name="T349">μένος</text:span> <text:span text:style-name="T132">πνείοντες</text:span> <text:span text:style-name="T280">ἐφέστασαν</text:span><text:span text:style-name="T637">·</text:span> <text:span text:style-name="T89">οἱ</text:span> <text:span text:style-name="T89">μὲν</text:span> <text:span text:style-name="T214">ἐπ᾽οὐδοῦ</text:span></text:h>
            <text:h text:style-name="P74" text:outline-level="3"><text:span text:style-name="T89">τέσσαρες</text:span>, <text:span text:style-name="T89">οἱ δ᾽</text:span><text:span text:style-name="T349">ἔντοσθε δόμων</text:span> <text:span text:style-name="T403">πολέες τε καὶ ἐσθλοί</text:span>.</text:h>
            <text:h text:style-name="P72" text:outline-level="3"><text:span text:style-name="T348">[205] </text:span><text:span text:style-name="T349">Τοῖσι </text:span>δ᾽<text:span text:style-name="T292">ἐπ᾽</text:span><text:span text:style-name="T494">ἀγχί</text:span><text:span text:style-name="T489">μολον </text:span><text:span text:style-name="T89">θυγάτηρ Διὸς</text:span> <text:span text:style-name="T280">ἦλθεν</text:span><text:span text:style-name="T89"> Ἀθήνη</text:span>,</text:h>
            <text:h text:style-name="P72" text:outline-level="3"><text:span text:style-name="T489">Μέντορι εἰδομένη</text:span> <text:span text:style-name="T448">ἠμὲν</text:span> <text:span text:style-name="T214">δέμας</text:span> <text:span text:style-name="T292">ἠδὲ καὶ</text:span><text:span text:style-name="T349"> αὐδήν</text:span>.</text:h>
            <text:h text:style-name="P29" text:outline-level="3"><text:span text:style-name="T348">[207] </text:span><text:span text:style-name="T214">Τὴν</text:span> δ᾽Ὀδυσεὺς <text:span text:style-name="T280">γήθησεν</text:span> <text:span text:style-name="T132">ἰδὼν</text:span> καὶ <text:span text:style-name="T280">μῦθον</text:span> <text:span text:style-name="T280">ἔειπε</text:span>·</text:h>
            <text:h text:style-name="P72" text:outline-level="3"><text:span text:style-name="T348">[208] </text:span>« Μέντορ, <text:span text:style-name="T135">ἄμυνον</text:span><text:span text:style-name="T132"> </text:span><text:span text:style-name="T142">ἀρήν</text:span><text:span text:style-name="T142"><text:note text:id="ftn65" text:note-class="footnote"><text:note-citation text:label="2235">2235</text:note-citation><text:note-body><text:p text:style-name="P102"><text:s/>comme parfois, on peut lire trois fois ces deux mots avec trois significations différentes. </text:p></text:note-body></text:note></text:span> <text:span text:style-name="T280">μνῆσαι</text:span> δ᾽<text:span text:style-name="T349">ἑτάροιο φίλοιο</text:span>,</text:h>
            <text:h text:style-name="P58" text:outline-level="3"><text:span text:style-name="T89">ὅς</text:span> <text:span text:style-name="T214">σ᾽</text:span><text:span text:style-name="T489">ἀγαθὰ</text:span> <text:span text:style-name="T280">ῥέζεσκον</text:span>· <text:span text:style-name="T403">ὁμηλικίην</text:span> δέ<text:span text:style-name="T141"> μοί </text:span><text:span text:style-name="T280">ἐσσι</text:span>.</text:h>
            <text:h text:style-name="P72" text:outline-level="3"><text:span text:style-name="T348">[210] </text:span>Ὣς φάτ᾽, <text:span text:style-name="T132">ὀϊόμενος</text:span> <text:span text:style-name="T489">λαοσσόον</text:span> <text:span text:style-name="T278">ἔμμεν</text:span> <text:span text:style-name="T489">Ἀθήνην</text:span>.</text:h>
            <text:h text:style-name="P29" text:outline-level="3"><text:span text:style-name="T348">[211] </text:span><text:span text:style-name="T89">Μνηστῆρες</text:span> δ᾽<text:span text:style-name="T292">ἑτέρωθεν</text:span> <text:span text:style-name="T280">ὁμόκλεον</text:span> <text:span text:style-name="T349">ἐν μεγάροισι</text:span>·</text:h>
            <text:h text:style-name="P72" text:outline-level="3"><text:span text:style-name="T448">πρῶτος</text:span> <text:span text:style-name="T349">τήν</text:span> <text:span text:style-name="T403">γ᾽</text:span><text:span text:style-name="T280">ἐνένιπε</text:span> <text:span text:style-name="T89">Δαμαστορίδης Ἀγέλαος</text:span>·</text:h>
            <text:h text:style-name="P29" text:outline-level="3"><text:span text:style-name="T348">[213] </text:span><text:span text:style-name="T183">« </text:span>Μέντορ, <text:span text:style-name="T280">μή</text:span> <text:span text:style-name="T214">σ᾽</text:span><text:span text:style-name="T349">ἐπέεσσι </text:span><text:span text:style-name="T280">παραιπεπίθηισιν</text:span> <text:span text:style-name="T89">Ὀδυσσεὺς</text:span></text:h>
            <text:p text:style-name="P44"><text:span text:style-name="T403">μνηστήρεσσι</text:span> <text:span text:style-name="T132">μάχεσθαι</text:span> <text:span text:style-name="T132">ἀμυνέμεναι</text:span> δέ <text:span text:style-name="T89">οἱ </text:span><text:span text:style-name="T214">αὐτῶι</text:span>.</text:p>
          </table:table-cell>
          <table:table-cell table:style-name="Tabla19.A1" office:value-type="string">
            <text:p text:style-name="P5"><text:span text:style-name="T210">[200] Tandis qu'</text:span><text:span text:style-name="T464">ainsi</text:span><text:span text:style-name="T210">, d'une part, </text:span><text:span text:style-name="T105">Mélanthios</text:span><text:span text:style-name="T210"> </text:span><text:span text:style-name="T196">est abandonné</text:span><text:span text:style-name="T210"> </text:span><text:span text:style-name="T302">ici-même</text:span><text:span text:style-name="T210">, </text:span><text:span text:style-name="T198">distendu</text:span><text:span text:style-name="T210"> </text:span><text:span text:style-name="T351">par des liens qui le font hurler de douleur</text:span><text:span text:style-name="T210">, </text:span><text:span text:style-name="T105">les deux</text:span><text:span text:style-name="T210"> (serviteurs) </text:span><text:span text:style-name="T196">s'enfoncent</text:span><text:span text:style-name="T210"> </text:span><text:span text:style-name="T302">vers</text:span><text:span text:style-name="T210"> (</text:span><text:span text:style-name="T196">l'endroit obscur</text:span><text:span text:style-name="T210"> où reposent) </text:span><text:span text:style-name="T215">les armes</text:span><text:span text:style-name="T210">, </text:span><text:span text:style-name="T199">remontent</text:span><text:span text:style-name="T198"> </text:span><text:span text:style-name="T306">vers</text:span><text:span text:style-name="T241"> la lumière</text:span><text:span text:style-name="T215"> </text:span><text:span text:style-name="T74">et </text:span><text:span text:style-name="T71">ferment</text:span><text:span text:style-name="T74"> </text:span><text:span text:style-name="T491">la porte</text:span><text:span text:style-name="T210">, </text:span><text:span text:style-name="T196">retournent</text:span><text:span text:style-name="T210"> </text:span><text:span text:style-name="T71">vers</text:span><text:span text:style-name="T210"> </text:span><text:span text:style-name="T393">Ulysse, le vaillant au combat, </text:span><text:span text:style-name="T327">fertile en expédients</text:span><text:span text:style-name="T393">.</text:span><text:span text:style-name="T210"> Là, </text:span><text:span text:style-name="T196">ils présentent</text:span><text:span text:style-name="T210"> </text:span><text:span text:style-name="T351">leur force/ </text:span><text:span text:style-name="T210">exploit </text:span><text:span text:style-name="T198">en haletant</text:span><text:span text:style-name="T210"> ; </text:span><text:span text:style-name="T105">les uns sont, d'une part, quatre</text:span><text:span text:style-name="T210"> </text:span><text:span text:style-name="T215">sur le seuil</text:span><text:span text:style-name="T210">,</text:span><text:span text:style-name="T105"> les autres sont, d'autre part,</text:span><text:span text:style-name="T210"> </text:span><text:span text:style-name="T351">à l'intérieur des pièces de la demeure</text:span><text:span text:style-name="T210">, </text:span><text:span text:style-name="T417">nombreux mais aussi vaillants</text:span><text:span text:style-name="T210">. [205] <text:s/></text:span><text:span text:style-name="T302">Sur ces entrefaites</text:span><text:span text:style-name="T210">, </text:span><text:span text:style-name="T491">aussitôt après</text:span><text:span text:style-name="T210">, </text:span><text:span text:style-name="T196">arriva</text:span><text:span text:style-name="T210"> alors </text:span><text:span text:style-name="T366">près</text:span><text:span text:style-name="T351"> d'eux</text:span><text:span text:style-name="T210"> </text:span><text:span text:style-name="T105">Athèna, la fille de Zeus, </text:span><text:span text:style-name="T491">sous l'apparence de Mentor</text:span><text:span text:style-name="T210">, </text:span><text:span text:style-name="T464">que ce soit</text:span><text:span text:style-name="T210"> </text:span><text:span text:style-name="T215">de taille</text:span><text:span text:style-name="T210"> </text:span><text:span text:style-name="T302">mais aussi</text:span><text:span text:style-name="T210"> </text:span><text:span text:style-name="T351">de voix</text:span><text:span text:style-name="T210">. [207] Ulysse, </text:span><text:span text:style-name="T198">en</text:span><text:span text:style-name="T210"> </text:span><text:span text:style-name="T215">la</text:span><text:span text:style-name="T210"> </text:span><text:span text:style-name="T198">voyant</text:span><text:span text:style-name="T210">, </text:span><text:span text:style-name="T196">se réjouit</text:span><text:span text:style-name="T210"> et </text:span><text:span text:style-name="T215">lui </text:span><text:span text:style-name="T196">tient</text:span><text:span text:style-name="T71"> ce propos</text:span><text:span text:style-name="T210"> : [208] « Mentor, </text:span><text:span text:style-name="T196">écarte de nous</text:span><text:span text:style-name="T210"> </text:span><text:span text:style-name="T145">cette malédiction</text:span><text:span text:style-name="T210">, </text:span><text:span text:style-name="T198">combat avec nous</text:span><text:span text:style-name="T212">, </text:span><text:span text:style-name="T144">dans ce combat,</text:span><text:span text:style-name="T212"> </text:span><text:span text:style-name="T213">acquitte-toi </text:span><text:span text:style-name="T212">(de ta dette)</text:span><text:span text:style-name="T213"> envers nous</text:span><text:span text:style-name="T212"> car</text:span><text:span text:style-name="T210"> </text:span><text:span text:style-name="T196">souviens-toi </text:span><text:span text:style-name="T351">de ton cher compagnon</text:span><text:span text:style-name="T210"> qui </text:span><text:span text:style-name="T215">t'</text:span><text:span text:style-name="T196">a </text:span><text:span text:style-name="T210">(toujours)</text:span><text:span text:style-name="T196"> fait</text:span><text:span text:style-name="T210"> </text:span><text:span text:style-name="T491">de bonnes choses</text:span><text:span text:style-name="T491"><text:note text:id="ftn66" text:note-class="footnote"><text:note-citation text:label="2235">2235</text:note-citation><text:note-body><text:p text:style-name="P14"><text:s/>= "qui t'as toujours rendu des services" ou aussi "qui a sacrifié avec toi de bonnes victimes". On voit qu'Homère écrit le Livre de l'élève en restant vague et que c'est le professeur qui va préciser <text:s/>à ses élèves plusieurs possibilités pour leur apprendre du vocabulaire.</text:p></text:note-body></text:note></text:span><text:span text:style-name="T491"> </text:span><text:span text:style-name="T210"><text:s/>; de plus, </text:span><text:span text:style-name="T196">tu es</text:span><text:span text:style-name="T210"> </text:span><text:span text:style-name="T145">pour moi </text:span><text:span text:style-name="T420">un conscrit </text:span><text:span text:style-name="T74">(i.e. de la même classe d'âge)</text:span><text:span text:style-name="T71">.</text:span><text:span text:style-name="T166"> » </text:span><text:span text:style-name="T210">[210] Ainsi parla-t-il, </text:span><text:span text:style-name="T198">se doutant bien</text:span><text:span text:style-name="T210"> <text:s/></text:span><text:span text:style-name="T213">être/que c'était</text:span><text:span text:style-name="T210"> </text:span><text:span text:style-name="T491">Athèna qui excite le peuple au combat</text:span><text:span text:style-name="T210">. [211] </text:span><text:span text:style-name="T105">Les prétendants</text:span><text:span text:style-name="T210"> </text:span><text:span text:style-name="T196">s'encourageaient/ s'invectivaient</text:span><text:span text:style-name="T210"> </text:span><text:span text:style-name="T302">l'un l'autre </text:span><text:span text:style-name="T351">dans le palais ; </text:span><text:span text:style-name="T105">Agélaos, le fils de Damastor, </text:span><text:span text:style-name="T464">le premier</text:span><text:span text:style-name="T105"> </text:span><text:span text:style-name="T71">apostropha avec colère</text:span><text:span text:style-name="T105"> </text:span><text:span text:style-name="T351">la déesse </text:span><text:span text:style-name="T417">assurément : </text:span><text:span text:style-name="T210">[213] « Mentor, </text:span><text:span text:style-name="T196">puisse</text:span><text:span text:style-name="T210"> </text:span><text:span text:style-name="T105">Ulysse</text:span><text:span text:style-name="T210"> </text:span><text:span text:style-name="T196">ne pas</text:span><text:span text:style-name="T210"> </text:span><text:span text:style-name="T215">te</text:span><text:span text:style-name="T210"> </text:span><text:span text:style-name="T196">séduire par de faux raisonnements</text:span><text:span text:style-name="T210"> </text:span><text:span text:style-name="T351">verbaux/verbeux</text:span><text:span text:style-name="T210"> à </text:span><text:span text:style-name="T215">t'</text:span><text:span text:style-name="T198">affronter</text:span><text:span text:style-name="T210"> </text:span><text:span text:style-name="T417">aux prétendants</text:span><text:span text:style-name="T210"> car </text:span><text:span text:style-name="T105">ils</text:span><text:span text:style-name="T210"> </text:span><text:span text:style-name="T73">ont toujours été secourables/irréprochables</text:span><text:span text:style-name="T210"> </text:span><text:span text:style-name="T215">à ton égard</text:span><text:span text:style-name="T210">.</text:span></text:p>
          </table:table-cell>
        </table:table-row>
      </table:table>
      <text:p text:style-name="Text_20_body"/>
      <text:p text:style-name="Text_20_body"/>
      <text:p text:style-name="Text_20_body"/>
      <text:p text:style-name="Text_20_body"/>
      <text:p text:style-name="Text_20_body"/>
      <text:p text:style-name="Text_20_body"/>
      <text:p text:style-name="Text_20_body"/>
      <table:table table:name="Tabla2" table:style-name="Tabla2">
        <table:table-column table:style-name="Tabla2.A"/>
        <table:table-column table:style-name="Tabla2.B"/>
        <text:soft-page-break/>
        <table:table-row table:style-name="Tabla2.1">
          <table:table-cell table:style-name="Tabla2.A1" office:value-type="string">
            <text:p text:style-name="P6">Titre 215 à 232 : </text:p>
            <text:h text:style-name="P69" text:outline-level="3">[215]<text:span text:style-name="T448"> </text:span><text:span text:style-name="T292">Ὧδε</text:span> γὰρ <text:span text:style-name="T349">ἡμέτερόν <text:s/>νόον</text:span> <text:span text:style-name="T132">τελέεσθαι</text:span> <text:span text:style-name="T280">ὀΐω</text:span>·</text:h>
            <text:h text:style-name="P68" text:outline-level="3"><text:span text:style-name="T448">ὁππότε</text:span> <text:span text:style-name="T280">κεν</text:span> <text:span text:style-name="T403">τούτους</text:span> <text:span text:style-name="T280">κτέωμεν</text:span>, <text:span text:style-name="T489">πατέρ᾽ἠδὲ καὶ υἱόν</text:span>,</text:h>
            <text:h text:style-name="P68" text:outline-level="3"><text:span text:style-name="T489">ἐν</text:span> δὲ <text:span text:style-name="T89">σὺ</text:span> <text:span text:style-name="T349">τοῖσιν</text:span><text:span text:style-name="T489"> </text:span><text:span text:style-name="T448">ἔπειτα</text:span> <text:span text:style-name="T135">πεφήσεαι</text:span> <text:span text:style-name="T214">οἷα</text:span> <text:span text:style-name="T280">μενοινᾶις</text:span></text:h>
            <text:h text:style-name="P68" text:outline-level="3"><text:span text:style-name="T132">ἔρδειν</text:span> <text:span text:style-name="T349">ἐν μεγάροις</text:span> <text:span text:style-name="T403">σῶι</text:span> δ᾽<text:span text:style-name="T403">αὐτοῦ κράατι</text:span> <text:span text:style-name="T280">τίσεις</text:span><text:span text:style-name="T280"><text:note text:id="ftn67" text:note-class="footnote"><text:note-citation text:label="2237">2237</text:note-citation><text:note-body><text:p text:style-name="P103"><text:s/>cf. dico page 1427 et aussi 1428 : <text:span text:style-name="T48">Τίσεις : les Furies vengeresses.</text:span></text:p></text:note-body></text:note></text:span>.</text:h>
            <text:h text:style-name="P27" text:outline-level="3"><text:span text:style-name="T638">[219] </text:span><text:span text:style-name="T349">Αὐτὰρ ἐπὴν</text:span> <text:span text:style-name="T214">ὑμέων</text:span> <text:span text:style-name="T448">γε</text:span><text:span text:style-name="T403"> βίας</text:span> <text:span text:style-name="T280">ἀφελώμεθα</text:span> <text:span text:style-name="T292">χαλκῶι</text:span>,</text:h>
            <text:h text:style-name="P68" text:outline-level="3"><text:span text:style-name="T89">κτήμαθ᾽ὁπόσσα</text:span> <text:span text:style-name="T214">τοί</text:span> <text:span text:style-name="T280">ἐστι</text:span>, <text:span text:style-name="T349">τά τ᾽ἔνδοθι καὶ τὰ θύρηφι</text:span>,</text:h>
            <text:h text:style-name="P68" text:outline-level="3"><text:span text:style-name="T214">τοῖσιν</text:span><text:span text:style-name="T292"> Ὀδυσσῆος</text:span> <text:span text:style-name="T280">μεταμίξομεν</text:span>· <text:span text:style-name="T448">οὐδέ</text:span> <text:span text:style-name="T292">τοι</text:span> <text:span text:style-name="T214">υἷας</text:span></text:h>
            <text:h text:style-name="P68" text:outline-level="3"><text:span text:style-name="T132">ζώειν</text:span> <text:span text:style-name="T349">ἐν μεγάροισιν</text:span> <text:span text:style-name="T280">ἐάσομεν</text:span>, <text:span text:style-name="T448">οὐδέ</text:span> <text:span text:style-name="T403">θύγατρας</text:span></text:h>
            <text:h text:style-name="P68" text:outline-level="3"><text:span text:style-name="T448">οὐδ᾽</text:span><text:span text:style-name="T89">ἄλοχον κεδνὴν</text:span> <text:span text:style-name="T292">Ἰθάκης</text:span> <text:span text:style-name="T214">κατὰ ἄστυ</text:span> <text:span text:style-name="T132">πολεύειν</text:span>.</text:h>
            <text:h text:style-name="P68" text:outline-level="3"><text:span text:style-name="T638">[224] </text:span>Ὣς φάτ᾽<text:span text:style-name="T89">Ἀθηναίη</text:span> δὲ <text:span text:style-name="T280">χολώσατο</text:span> <text:span text:style-name="T505">κηρόθι</text:span> <text:span text:style-name="T349">μᾶλλον</text:span>,</text:h>
            <text:h text:style-name="P68" text:outline-level="3"><text:span text:style-name="T280">νείκεσσεν</text:span> δ᾽<text:span text:style-name="T403">Ὀδυσῆα</text:span> <text:span text:style-name="T214">χολωτοῖσιν ἐπέεσσιν</text:span>·</text:h>
            <text:h text:style-name="P68" text:outline-level="3"><text:span text:style-name="T638">[226] <text:s/></text:span>« <text:span text:style-name="T280">Οὐκέτι </text:span><text:span text:style-name="T214">σοί</text:span><text:span text:style-name="T448"> γ᾽,</text:span> Ὀδυσεῦ, <text:span text:style-name="T89">μένος</text:span><text:span text:style-name="T292"> ἔμπεδον</text:span> <text:span text:style-name="T448">οὐδέ</text:span> <text:span text:style-name="T214">τις ἀλκή</text:span></text:h>
            <text:h text:style-name="P68" text:outline-level="3"><text:span text:style-name="T427">οἵη</text:span> <text:span text:style-name="T292">ὅτ᾽</text:span><text:span text:style-name="T418">ἀμφ᾽</text:span><text:span text:style-name="T349">Ἑλένηι λευκωλένωι </text:span><text:span text:style-name="T214">εὐπατερείηι</text:span>,</text:h>
            <text:h text:style-name="P27" text:outline-level="3"><text:span text:style-name="T470">εἰνάετες</text:span><text:span text:style-name="T280"> </text:span><text:span text:style-name="T403">Τρώεσσιν </text:span><text:span text:style-name="T280">ἐμάρναο</text:span> <text:span text:style-name="T308">νωλεμὲς</text:span> <text:span text:style-name="T708">αἰεί</text:span>,</text:h>
            <text:h text:style-name="P27" text:outline-level="3"><text:span text:style-name="T502">πολλοὺς</text:span> δ᾽<text:span text:style-name="T502">ἄνδρας</text:span> <text:span text:style-name="T280">ἔπεφνες</text:span> <text:span text:style-name="T349">ἐν αἰνῆι δηϊοτῆτι,</text:span></text:h>
            <text:h text:style-name="P27" text:outline-level="3"><text:span text:style-name="T403">σῆι</text:span> δ᾽<text:span text:style-name="T280">ἥλω</text:span> <text:span text:style-name="T403">βουλῆι </text:span><text:span text:style-name="T292">Πριάμου</text:span> <text:span text:style-name="T214">πόλις εὐρυάγυια</text:span>.</text:h>
            <text:h text:style-name="P68" text:outline-level="3"><text:span text:style-name="T638">[231] </text:span>Πῶς <text:span text:style-name="T280">δὴ</text:span> <text:span text:style-name="T448">νῦν</text:span>, ὅτε <text:span text:style-name="T349">σόν τε δόμον καὶ κτήμαθ᾽</text:span><text:span text:style-name="T280">ἱκάνεις</text:span>,</text:h>
            <text:h text:style-name="P68" text:outline-level="3"><text:span text:style-name="T239">ἄν</text:span><text:span text:style-name="T234">τα μνηστήρων</text:span> <text:span text:style-name="T280">ὀλοφύρεαι</text:span> <text:span text:style-name="T89">ἄλκιμος</text:span> <text:span text:style-name="T132">εἶναι</text:span> ;</text:h>
          </table:table-cell>
          <table:table-cell table:style-name="Tabla2.A1" office:value-type="string">
            <text:h text:style-name="P97" text:outline-level="3"><text:span text:style-name="T518">[215]</text:span> <text:span text:style-name="T518">Car</text:span> je pense que<text:span text:style-name="T351"> notre esprit/projet </text:span><text:span text:style-name="T73">va</text:span><text:span text:style-name="T74">, </text:span><text:span text:style-name="T302">pour ainsi dire,</text:span><text:span text:style-name="T74"> </text:span><text:span text:style-name="T73">s'accomplir</text:span> <text:s/><text:span text:style-name="T464">quand</text:span> nous <text:span text:style-name="T403">les </text:span>aurons tué, <text:span text:style-name="T491">le père mais aussi le fils, </text:span><text:span text:style-name="T74">et</text:span><text:span text:style-name="T14"> </text:span><text:span text:style-name="T464">quand</text:span><text:span text:style-name="T89"> tu</text:span><text:span text:style-name="T448"> </text:span><text:span text:style-name="T72">auras</text:span><text:span text:style-name="T71"> </text:span><text:span text:style-name="T449">ensuite </text:span><text:span text:style-name="T72">été tué</text:span><text:span text:style-name="T489"> </text:span><text:span text:style-name="T351">dans ce palais, </text:span><text:span text:style-name="T105">toi</text:span><text:span text:style-name="T71"> qui désires ardemment</text:span><text:span text:style-name="T489"> </text:span><text:span text:style-name="T351">y</text:span><text:span text:style-name="T489"> </text:span><text:span text:style-name="T73">agir</text:span><text:span text:style-name="T489"> </text:span><text:span text:style-name="T215">de telle façon </text:span><text:span text:style-name="T74">si bien que</text:span><text:span text:style-name="T71"> tu paieras</text:span><text:span text:style-name="T74"> </text:span><text:span text:style-name="T417">de ta tête.</text:span><text:span text:style-name="T74"> </text:span><text:span text:style-name="T518">[219]</text:span> <text:span text:style-name="T351">Toutefois lorsque</text:span> <text:s/>nous <text:span text:style-name="T215">vous</text:span> aurons <text:span text:style-name="T464">assurément </text:span><text:span text:style-name="T71">tranché/</text:span>ôté <text:span text:style-name="T215">vos</text:span><text:span text:style-name="T518"> </text:span><text:span text:style-name="T417">vies</text:span><text:span text:style-name="T518"> </text:span><text:span text:style-name="T302">par le bronze alors</text:span><text:span text:style-name="T105"> </text:span><text:span text:style-name="T71">nous partagerons</text:span><text:span text:style-name="T105"> toutes tes richesses </text:span><text:span text:style-name="T75">qui sont </text:span><text:span text:style-name="T215">à toi</text:span><text:span text:style-name="T74">,</text:span><text:span text:style-name="T302"> </text:span><text:span text:style-name="T351">à l'intérieur comme à l'extérieur, </text:span><text:span text:style-name="T215">avec celles</text:span><text:span text:style-name="T74"> </text:span><text:span text:style-name="T302">d'Ulysse ;</text:span><text:span text:style-name="T74"> </text:span><text:span text:style-name="T71">nous ne permettrons</text:span><text:span text:style-name="T74"> </text:span><text:span text:style-name="T464">ni</text:span><text:span text:style-name="T74"> </text:span><text:span text:style-name="T71">à </text:span><text:span text:style-name="T302">tes</text:span><text:span text:style-name="T74"> </text:span><text:span text:style-name="T215">fils</text:span><text:span text:style-name="T105"> </text:span><text:span text:style-name="T73">de vivre</text:span><text:span text:style-name="T74"> </text:span><text:span text:style-name="T351">dans</text:span><text:span text:style-name="T74"> </text:span><text:span text:style-name="T302">ton</text:span><text:span text:style-name="T74"> </text:span><text:span text:style-name="T351">palais </text:span><text:span text:style-name="T464">ni même</text:span><text:span text:style-name="T74"> </text:span><text:span text:style-name="T464">ni</text:span><text:span text:style-name="T74"> </text:span><text:span text:style-name="T71">à</text:span><text:span text:style-name="T74"> </text:span><text:span text:style-name="T302">tes</text:span><text:span text:style-name="T74"> </text:span><text:span text:style-name="T417">filles</text:span><text:span text:style-name="T74"> </text:span><text:span text:style-name="T464">ni</text:span><text:span text:style-name="T74"> </text:span><text:span text:style-name="T71">à</text:span><text:span text:style-name="T74"> </text:span><text:span text:style-name="T302">ta</text:span><text:span text:style-name="T74"> </text:span><text:span text:style-name="T105">fidèle et dévouée</text:span><text:span text:style-name="T302"> </text:span><text:span text:style-name="T105">épouse </text:span><text:span text:style-name="T73">d'habiter</text:span><text:span text:style-name="T74"> </text:span><text:span text:style-name="T215">dans la capitale </text:span><text:span text:style-name="T302">d'Ithaque</text:span><text:span text:style-name="T74"><text:note text:id="ftn68" text:note-class="footnote"><text:note-citation text:label="2237">2237</text:note-citation><text:note-body><text:p text:style-name="P102"><text:s/><text:span text:style-name="T27">cette traduction ainsi que celles de</text:span><text:span text:style-name="T25"> <text:s/></text:span><text:span text:style-name="T194">Leprince Lebrun </text:span><text:span text:style-name="T25">: </text:span><text:span text:style-name="T194">"</text:span><text:span text:style-name="T195">ta femme, tes fils, tes filles,</text:span><text:span text:style-name="T194"> nous les chasserons de ton palais, et nous les bannirons d'Ithaque. » (mais on peut croire de l'île d'Ithaque ce qui n'est pas ce qui est écrit) et de Leconte de Lisle : "et nous ne laisserons vivre dans ses demeures </text:span><text:span text:style-name="T195">ni tes fils, ni tes filles, ni ta femme</text:span><text:span text:style-name="T194"> vénérable !" (mais il oublie " ni même habiter dans la capitale d'Ithaque") </text:span><text:span text:style-name="T27">me paraissent plus logique que les suivantes</text:span><text:span text:style-name="T25"> : Bareste : "nous ne permettrons ni </text:span><text:span text:style-name="T35">à tes fils de vivre</text:span><text:span text:style-name="T25"> dans ton palais ni </text:span><text:span text:style-name="T35">à tes filles ni à ton estimable épouse d'habiter</text:span><text:span text:style-name="T25"> dans la capitale juridique régionale d'Ithaque." ; </text:span><text:span text:style-name="T194">Dufour et Raison : </text:span><text:span text:style-name="T25">"</text:span><text:span text:style-name="T195">à tes fils, non plus qu'à tes filles</text:span><text:span text:style-name="T194">, nous ne permettrons </text:span><text:span text:style-name="T195">de vivre</text:span><text:span text:style-name="T194"> dans leur maison, et </text:span><text:span text:style-name="T195">ta noble femme</text:span><text:span text:style-name="T194"> ne pourra pas davantage </text:span><text:span text:style-name="T195">séjourner </text:span><text:span text:style-name="T194">dans la ville d'Ithaque." ; Dugas-Montbel : <text:s/>"nous chasserons de votre maison </text:span><text:span text:style-name="T195">vos fils et vos filles</text:span><text:span text:style-name="T194">, et nous ne souffrirons pas que </text:span><text:span text:style-name="T195">votre femme trouve un asile</text:span><text:span text:style-name="T194"> dans Ithaque." ; Madame DACIER : "nous ne permettrons plus </text:span><text:span text:style-name="T195">à tes fils, à tes filles</text:span><text:span text:style-name="T194">, de vivre au sein de leurs demeures, ni même </text:span><text:span text:style-name="T195">à ta noble épouse d'habiter</text:span><text:span text:style-name="T194"> la ville d'Ithaque." </text:span><text:span text:style-name="T25">On ne voit pas, en effet, pourquoi, <text:s/>seuls les fils (Bareste) ou les fils et les filles (Dufour et Raison, Dugas Montbel, Madame Dacier) vivraient dans le palais de leur père. </text:span></text:p><text:p text:style-name="P104">Ceci peut expliquer ma motivation à remplacer des traductions approximatives par une traduction "mot à mot", toujours bien sûr perfectible par choix d'un meilleur mot. </text:p></text:note-body></text:note></text:span><text:span text:style-name="T74"> </text:span><text:span text:style-name="T215">ou sa banlieue.</text:span> <text:span text:style-name="T74">[224] Ainsi parla-t-il et </text:span><text:span text:style-name="T105">Athèna</text:span><text:span text:style-name="T74"> </text:span><text:span text:style-name="T71">se fâcha</text:span><text:span text:style-name="T74"> </text:span><text:span text:style-name="T367">encore</text:span><text:span text:style-name="T351"> plus </text:span><text:span text:style-name="T513">en son coeur</text:span><text:span text:style-name="T74"> et </text:span><text:span text:style-name="T71">invective</text:span><text:span text:style-name="T417"> Ulysse</text:span><text:span text:style-name="T74"> </text:span><text:span text:style-name="T215">avec des mots de mécontentement</text:span><text:span text:style-name="T74"> : </text:span></text:h>
            <text:h text:style-name="P97" text:outline-level="3"><text:span text:style-name="T74">[226] <text:s/>« N</text:span><text:span text:style-name="T71">'est plus</text:span><text:span text:style-name="T74"> </text:span><text:span text:style-name="T215">à toi</text:span><text:span text:style-name="T74"> </text:span><text:span text:style-name="T464">assurément</text:span><text:span text:style-name="T74"> </text:span><text:span text:style-name="T105">cette force de caractère</text:span><text:span text:style-name="T74"> </text:span><text:span text:style-name="T302">au fond de toi</text:span><text:span text:style-name="T74"> </text:span><text:span text:style-name="T464">ni</text:span><text:span text:style-name="T74"> </text:span><text:span text:style-name="T215">cette confiance en toi certaine </text:span><text:span text:style-name="T417">tel que</text:span><text:span text:style-name="T74"> </text:span><text:span text:style-name="T302">naguère, </text:span><text:span text:style-name="T73">pour reprendre</text:span><text:span text:style-name="T302"> </text:span><text:span text:style-name="T351">Hélène aux bras blancs, </text:span><text:span text:style-name="T215">née d'un illustre père, </text:span><text:span text:style-name="T71">tu combattis</text:span><text:span text:style-name="T74">/tu déployas </text:span><text:span text:style-name="T464">constamment, </text:span><text:span text:style-name="T709">pendant neuf ans, </text:span><text:span text:style-name="T74">tous tes efforts,</text:span><text:span text:style-name="T210"> </text:span><text:span text:style-name="T302">avec acharnement, </text:span><text:span text:style-name="T417">contre les Troyens </text:span><text:span text:style-name="T74">et </text:span><text:span text:style-name="T71">tu fis périr</text:span><text:span text:style-name="T74"> </text:span><text:span text:style-name="T351">dans une guerre glorieuse/mémorable</text:span><text:span text:style-name="T351"><text:note text:id="ftn69" text:note-class="footnote"><text:note-citation text:label="2237">2237</text:note-citation><text:note-body><text:p text:style-name="P102"><text:s/><text:span text:style-name="T1">cf. Ronsard Lettre à Hélène : </text:span><text:span text:style-name="T612">Lors vous n’aurez servante oyant telle nouvelle, Déjà sous le labeur à demi sommeillant, Qui au bruit de Ronsard ne s’aille réveillant, Bénissant votre nom </text:span><text:span text:style-name="T613">de louange immortelle</text:span><text:span text:style-name="T612">.</text:span></text:p></text:note-body></text:note></text:span><text:span text:style-name="T74"> </text:span><text:span text:style-name="T215">de nombreux guerriers</text:span><text:span text:style-name="T74"> et, </text:span><text:span text:style-name="T417">par ta décision/ton initiative,</text:span><text:span text:style-name="T166"> </text:span><text:span text:style-name="T214">la ville aux larges rues</text:span><text:span text:style-name="T166"> </text:span><text:span text:style-name="T292">de Priam </text:span><text:span text:style-name="T71">fût condamnée. </text:span><text:span text:style-name="T210">[231] </text:span><text:span text:style-name="T417">Est-il possible que</text:span><text:span text:style-name="T210"> </text:span><text:span text:style-name="T464">maintenant</text:span><text:span text:style-name="T210"> </text:span><text:span text:style-name="T417">que</text:span><text:span text:style-name="T210"> </text:span><text:span text:style-name="T196">tu t'es plu à arriver</text:span><text:span text:style-name="T210"> </text:span><text:span text:style-name="T351">dans ta demeure et sur tes terres, </text:span><text:span text:style-name="T71">tu répugne</text:span><text:span text:style-name="T72">rais</text:span><text:span text:style-name="T74"> </text:span><text:span text:style-name="T73">à être</text:span><text:span text:style-name="T351"> </text:span><text:span text:style-name="T105">vaillant</text:span><text:span text:style-name="T351"> </text:span><text:span text:style-name="T215">en présence</text:span><text:span text:style-name="T351"> </text:span><text:span text:style-name="T215">des prétendants</text:span><text:span text:style-name="T74"> ? </text:span></text:h>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6">Titre 233 à 254 : </text:p>
            <text:h text:style-name="P68" text:outline-level="3"><text:span text:style-name="T638">[233] </text:span>Ἀλλ᾽ἄγε : <text:span text:style-name="T280">δεῦρο</text:span>, πέπον<text:note text:id="ftn70" text:note-class="footnote"><text:note-citation text:label="2240">2240</text:note-citation><text:note-body><text:p text:style-name="P102"><text:s/>de la même façon que Polyphème appele son bélier "mon doux bélier chéri", la déesse appelle Ulysse très affectueusement.</text:p></text:note-body></text:note>, <text:span text:style-name="T681">παρ᾽ἔμ᾽</text:span><text:span text:style-name="T280">ἵστασο</text:span> καὶ <text:span text:style-name="T280">ἴδε</text:span> <text:span text:style-name="T292">ἔργον</text:span>,</text:h>
            <text:h text:style-name="P68" text:outline-level="3"><text:span text:style-name="T154">ὄφρ᾽</text:span><text:span text:style-name="T280">εἰδῆις</text:span> <text:span text:style-name="T89">οἷός</text:span> <text:span text:style-name="T349">τοι ἐν ἀνδράσι δυσμενέεσσιν</text:span></text:h>
            <text:h text:style-name="P71" text:outline-level="3"><text:span text:style-name="T89">Μέντωρ Ἀλκιμίδης</text:span><text:span text:style-name="T638"> </text:span><text:span text:style-name="T403">εὐεργεσίας</text:span><text:span text:style-name="T638"> </text:span><text:span text:style-name="T132">ἀποτίνειν</text:span><text:span text:style-name="T638">.</text:span><text:span text:style-name="T166">»</text:span></text:h>
            <text:h text:style-name="P27" text:outline-level="3"><text:span text:style-name="T638">[236] </text:span>Ἦ<text:span text:style-name="T448"> ῥα </text:span><text:span text:style-name="T214">καὶ</text:span> <text:span text:style-name="T280">οὔ πω</text:span> <text:span text:style-name="T448">πάγχυ</text:span> <text:span text:style-name="T280">δίδου</text:span> <text:span text:style-name="T292">ἑτεραλκέα</text:span> <text:span text:style-name="T403">νίκην</text:span>,</text:h>
            <text:h text:style-name="P68" text:outline-level="3"><text:span text:style-name="T214">ἀλλ᾽</text:span><text:span text:style-name="T448">ἔτ᾽</text:span><text:span text:style-name="T403">ἄρα</text:span> <text:span text:style-name="T89">σθένεός</text:span> τε καὶ <text:span text:style-name="T655">ἀλκῆς</text:span> <text:span text:style-name="T280">πειρήτιζεν</text:span></text:h>
            <text:h text:style-name="P68" text:outline-level="3"><text:span text:style-name="T470">ἠμὲν</text:span> <text:span text:style-name="T349">Ὀδυσσῆος ἠδ᾽υἱοῦ κυδαλίμοιο</text:span>.</text:h>
            <text:h text:style-name="P68" text:outline-level="3"><text:span text:style-name="T638">[239] <text:s/></text:span><text:span text:style-name="T89">Αὐτὴ</text:span> δ᾽<text:span text:style-name="T403">αἰθαλόεντος</text:span> <text:span text:style-name="T214">ἀνὰ</text:span> <text:span text:style-name="T292">μεγάροιο</text:span> <text:span text:style-name="T214">μέλαθρον</text:span></text:h>
            <text:h text:style-name="P68" text:outline-level="3"><text:span text:style-name="T280">ἕζετ᾽</text:span><text:span text:style-name="T132">ἀναΐξασα</text:span>, <text:span text:style-name="T349">χελιδόνι</text:span> <text:span text:style-name="T238">εἰκέλη</text:span> <text:span text:style-name="T403">ἄντην</text:span>.</text:h>
            <text:h text:style-name="P27" text:outline-level="3"><text:span text:style-name="T638">[241] </text:span>Μνηστῆρας δ᾽<text:span text:style-name="T280">ὤτρυνε</text:span> <text:span text:style-name="T89">Δαμαστορίδης Ἀγέλαος</text:span>,</text:h>
            <text:h text:style-name="P68" text:outline-level="3"><text:span text:style-name="T448">Εὐρύνομός</text:span> τε καὶ <text:span text:style-name="T292">Ἀμφιμέδων</text:span> <text:span text:style-name="T349">Δημοπτόλεμός τε</text:span>,</text:h>
            <text:h text:style-name="P68" text:outline-level="3"><text:span text:style-name="T403">Πείσανδρός τε Πολυκτορίδης</text:span> <text:span text:style-name="T214">Πόλυβός τε δαΐφρων</text:span>·</text:h>
            <text:h text:style-name="P68" text:outline-level="3"><text:span text:style-name="T89">οἱ</text:span> γὰρ <text:span text:style-name="T292">μνηστήρων</text:span> <text:span text:style-name="T89">ἀρετῆι</text:span><text:span text:style-name="T214"> </text:span><text:span text:style-name="T280">ἔσαν</text:span> <text:span text:style-name="T106">ἔξοχ᾽</text:span><text:span text:style-name="T89">ἄριστοι</text:span>,</text:h>
            <text:h text:style-name="P68" text:outline-level="3"><text:span text:style-name="T349">ὅσσοι</text:span> <text:span text:style-name="T448">ἔτ᾽</text:span><text:span text:style-name="T280">ἔζωον</text:span> <text:span text:style-name="T135">περί </text:span><text:span text:style-name="T403">τε ψυχέων</text:span> <text:span text:style-name="T135">ἐμάχοντο</text:span>·</text:h>
            <text:h text:style-name="P68" text:outline-level="3"><text:span text:style-name="T141">τοὺς </text:span>δ᾽ἤδη <text:span text:style-name="T280">ἐδάμασσε</text:span> <text:span text:style-name="T89">βιὸς</text:span> <text:span text:style-name="T89">καὶ ταρφέες</text:span> <text:span text:style-name="T102">ἰοί</text:span>.</text:h>
            <text:h text:style-name="P27" text:outline-level="3"><text:span text:style-name="T638">[247] </text:span><text:span text:style-name="T349">Τοῖς</text:span> δ᾽Ἀγέλεως μετέειπεν, <text:span text:style-name="T214">ἔπος</text:span> <text:span text:style-name="T349">πάντεσσι</text:span> <text:span text:style-name="T132">πιφαύσκων</text:span>·</text:h>
            <text:h text:style-name="P68" text:outline-level="3"><text:span text:style-name="T638">[248] </text:span>« Ὦ φίλοι, <text:span text:style-name="T448">ἤδη</text:span> <text:span text:style-name="T280">σχήσει</text:span> <text:span text:style-name="T89">ἀνὴρ ὅδε </text:span><text:span text:style-name="T403">χεῖρας ἀάπτους :</text:span></text:h>
            <text:h text:style-name="P68" text:outline-level="3">Καὶ <text:span text:style-name="T280">δή</text:span> <text:span text:style-name="T214">οἱ</text:span> <text:span text:style-name="T89">Μέντωρ</text:span> μὲν <text:span text:style-name="T280">ἔβη</text:span> <text:span text:style-name="T403">κενὰ εὔγματα</text:span> <text:span text:style-name="T132">εἰπών</text:span>,</text:h>
            <text:h text:style-name="P68" text:outline-level="3"><text:span text:style-name="T89">οἱ</text:span> <text:span text:style-name="T132">δ᾽</text:span><text:span text:style-name="T89">οἶοι</text:span> <text:span text:style-name="T280">λείπονται</text:span> <text:span text:style-name="T349">ἐπὶ πρώτηισι θύρηισι</text:span>.</text:h>
            <text:h text:style-name="P27" text:outline-level="3"><text:span text:style-name="T638">[251] </text:span><text:span text:style-name="T349">Τῶι</text:span> <text:span text:style-name="T448">νῦν</text:span> <text:span text:style-name="T280">μὴ</text:span> <text:span text:style-name="T403">ἅμα πάντες</text:span> <text:span text:style-name="T280">ἐφίετε</text:span> <text:span text:style-name="T214">δούρατα μακρά</text:span>,</text:h>
            <text:h text:style-name="P68" text:outline-level="3"><text:span text:style-name="T448">ἀλλ᾽ </text:span><text:span text:style-name="T280">ἄγεθ᾽</text:span><text:span text:style-name="T282">οἱ ἓξ</text:span><text:span text:style-name="T89"> </text:span><text:span text:style-name="T292">πρῶτον</text:span> <text:span text:style-name="T280">ἀκοντίσατ᾽</text:span>, <text:span text:style-name="T470">αἴ κέ ποθι</text:span><text:span text:style-name="T470"><text:note text:id="ftn71" text:note-class="footnote"><text:note-citation text:label="2239">2239</text:note-citation><text:note-body><text:p text:style-name="P14"><text:s/>= Si jamais (cf. dico page 1142)</text:p></text:note-body></text:note></text:span> <text:span text:style-name="T89">Ζεὺς</text:span></text:h>
            <text:h text:style-name="P68" text:outline-level="3"><text:span text:style-name="T280">δώηι</text:span> <text:span text:style-name="T89">Ὀδυσσῆα</text:span> <text:span text:style-name="T132">βλῆσθαι</text:span> καὶ <text:span text:style-name="T89">κῦδος</text:span> <text:span text:style-name="T132">ἀρέσθαι</text:span><text:span text:style-name="T277"> :</text:span></text:h>
            <text:h text:style-name="P27" text:outline-level="3"><text:span text:style-name="T638">[254] </text:span><text:span text:style-name="T308">Τῶν </text:span><text:span text:style-name="T638">δ᾽</text:span><text:span text:style-name="T308">ἄλλων</text:span><text:span text:style-name="T638"> </text:span><text:span text:style-name="T280">οὐ</text:span><text:span text:style-name="T638"> </text:span><text:span text:style-name="T234">κῆδος</text:span><text:span text:style-name="T638"> </text:span><text:span text:style-name="T427">ἐπὴν</text:span><text:span text:style-name="T638"> </text:span><text:span text:style-name="T114">οὗτός</text:span><text:span text:style-name="T638"> </text:span><text:span text:style-name="T470">γε</text:span><text:span text:style-name="T638"> </text:span><text:span text:style-name="T280">πέσηισιν</text:span><text:span text:style-name="T638">.</text:span><text:span text:style-name="T208">»</text:span></text:h>
          </table:table-cell>
          <table:table-cell table:style-name="Tabla4.A1" office:value-type="string">
            <text:h text:style-name="P84" text:outline-level="3"><text:span text:style-name="T212">[233] Allons donc ! </text:span><text:span text:style-name="T213">viens</text:span><text:span text:style-name="T212">, mon doux chéri, </text:span><text:span text:style-name="T213">tiens-toi</text:span><text:span text:style-name="T212"> </text:span><text:span text:style-name="T682">à mon côté</text:span><text:span text:style-name="T212"> et </text:span><text:span text:style-name="T213">regarde</text:span><text:span text:style-name="T304"> le travail</text:span><text:span text:style-name="T212"> </text:span><text:span text:style-name="T157">afin que</text:span><text:span text:style-name="T212"> </text:span><text:span text:style-name="T213">tu saches </text:span><text:span text:style-name="T101">de quel trempe</text:span><text:span text:style-name="T212"> est</text:span><text:span text:style-name="T213"> </text:span><text:span text:style-name="T101">Mentor, fils d'Alkimos, </text:span><text:span text:style-name="T134">pour châtier</text:span><text:span text:style-name="T279"> </text:span><text:span text:style-name="T364">tes ennemis</text:span><text:span text:style-name="T279"> et </text:span><text:span text:style-name="T134">reconnaître</text:span><text:span text:style-name="T279"> </text:span><text:span text:style-name="T414">des bienfaits</text:span><text:span text:style-name="T414"><text:note text:id="ftn72" text:note-class="footnote"><text:note-citation text:label="2213">2213</text:note-citation><text:note-body><text:p text:style-name="P102"><text:s/>= avoir de la reconnaissance pour les bienfaits passés de la famille d'Ulysse pour la famille de Mentor ou bien (cf. Bailly 2021 page 365 εὐεργεσίας ἀπ. Od. 22, 235, témoigner sa reconnaissance par des bienfaits (futurs de Mentor pour Ulysse). Dans les deux cas, <text:s/>en l'aidant à combattre les prétendants. </text:p></text:note-body></text:note></text:span><text:span text:style-name="T211"> </text:span><text:span text:style-name="T212">! »</text:span></text:h>
            <text:p text:style-name="P5"><text:span text:style-name="T86">[236] </text:span><text:span text:style-name="T88">Elle parla</text:span><text:span text:style-name="T87"> </text:span><text:span text:style-name="T461">effectivement</text:span><text:span text:style-name="T87"> (ainsi) </text:span><text:span text:style-name="T217">mais</text:span><text:span text:style-name="T87"> </text:span><text:span text:style-name="T88">il ne </text:span><text:span text:style-name="T87">(lui)</text:span><text:span text:style-name="T88"> fût pas possible</text:span><text:span text:style-name="T87"> </text:span><text:span text:style-name="T304">en faisant pencher la balance</text:span><text:span text:style-name="T87"> de (lui) </text:span><text:span text:style-name="T88">décerner </text:span><text:span text:style-name="T414">une victoire</text:span><text:span text:style-name="T87"> </text:span><text:span text:style-name="T461">décisive, </text:span><text:span text:style-name="T217">mais, </text:span><text:span text:style-name="T414">finalement, </text:span><text:span text:style-name="T88">elle teste(ra) </text:span><text:span text:style-name="T461">encore</text:span><text:span text:style-name="T414"> </text:span><text:span text:style-name="T101">la vigueur offensive</text:span><text:span text:style-name="T217"> </text:span><text:span text:style-name="T87">mais aussi</text:span><text:span text:style-name="T217"> </text:span><text:span text:style-name="T657">la force défensive</text:span><text:span text:style-name="T217"> </text:span><text:span text:style-name="T414"><text:s/></text:span><text:span text:style-name="T461">que ce soit</text:span><text:span text:style-name="T414"> </text:span><text:span text:style-name="T364">pour Ulysse ou pour son</text:span><text:span text:style-name="T414"> </text:span><text:span text:style-name="T364">fameux fils. </text:span><text:span text:style-name="T87">[239] <text:s/></text:span><text:span text:style-name="T241">Semblable</text:span><text:span text:style-name="T87"> </text:span><text:span text:style-name="T414">aux yeux de tous</text:span><text:span text:style-name="T87"> </text:span><text:span text:style-name="T73">à</text:span><text:span text:style-name="T87"> </text:span><text:span text:style-name="T364">une hirondelle, </text:span><text:span text:style-name="T101">elle-même</text:span><text:span text:style-name="T364"> </text:span><text:span text:style-name="T73">s'élançant/ s'envolant</text:span><text:span text:style-name="T88"> va se poser </text:span><text:span text:style-name="T217">sur une poutre maîtresse</text:span><text:span text:style-name="T87">, </text:span><text:span text:style-name="T414">noircie par la fumée</text:span><text:span text:style-name="T87">, </text:span><text:span text:style-name="T304">du mégarôn</text:span><text:span text:style-name="T87">. [241] </text:span><text:span text:style-name="T101">Agélaos, fils de Damastor</text:span><text:span text:style-name="T87">, </text:span><text:span text:style-name="T88">exhorta</text:span><text:span text:style-name="T87"> alors les prétendants. (Se joignèrent à lui) </text:span><text:span text:style-name="T461">Eurynome</text:span><text:span text:style-name="T87"> mais aussi </text:span><text:span text:style-name="T304">Amphimédôn</text:span><text:span text:style-name="T87"> </text:span><text:span text:style-name="T364">et Dèmoptolémos</text:span><text:span text:style-name="T87">, </text:span><text:span text:style-name="T414">Pisandre, fils de Polyctoridès</text:span><text:span text:style-name="T87"> </text:span><text:span text:style-name="T217">et Polybe l'avisé</text:span><text:span text:style-name="T87"> ; car ils </text:span><text:span text:style-name="T88">étaient</text:span><text:span text:style-name="T87">, </text:span><text:span text:style-name="T101">en leur qualité d'officiers supérieurs</text:span><text:span text:style-name="T87">,</text:span><text:span text:style-name="T88"> </text:span><text:span text:style-name="T72">les supérieurs hiérarchiques</text:span><text:span text:style-name="T304"> </text:span><text:span text:style-name="T364">de ceux</text:span><text:span text:style-name="T304"> des prétendants </text:span><text:span text:style-name="T364">qui</text:span><text:span text:style-name="T304"> </text:span><text:span text:style-name="T88">étaient</text:span><text:span text:style-name="T304"> </text:span><text:span text:style-name="T461">encore</text:span><text:span text:style-name="T304"> </text:span><text:span text:style-name="T88">vivants</text:span><text:span text:style-name="T414"> </text:span><text:span text:style-name="T87">et </text:span><text:span text:style-name="T88">combattaient</text:span><text:span text:style-name="T414"> pour </text:span><text:span text:style-name="T87">(sauver) </text:span><text:span text:style-name="T414">leurs vies ; </text:span><text:span text:style-name="T101">l'arc, et ses nombreuses flèches, avait déjà dompté</text:span><text:span text:style-name="T414"> </text:span><text:span text:style-name="T217">les </text:span><text:span text:style-name="T87">(autres officiers supérieurs)</text:span><text:span text:style-name="T414">. </text:span><text:span text:style-name="T87">[247] </text:span><text:span text:style-name="T101">Agéléôs</text:span><text:span text:style-name="T87"> </text:span><text:span text:style-name="T364">leur</text:span><text:span text:style-name="T87"> </text:span><text:span text:style-name="T88">dit</text:span><text:span text:style-name="T87"> alors, </text:span><text:span text:style-name="T73">en expliquant</text:span><text:span text:style-name="T87"> </text:span><text:span text:style-name="T364">à tous</text:span><text:span text:style-name="T87"> </text:span><text:span text:style-name="T217">son propos</text:span><text:span text:style-name="T87"> : [248] «Ô mes camarades, </text:span><text:span text:style-name="T101">ce Héros</text:span><text:span text:style-name="T87"> </text:span><text:span text:style-name="T88">a</text:span><text:span text:style-name="T87"> </text:span><text:span text:style-name="T461">dorénavant</text:span><text:span text:style-name="T87"> </text:span><text:span text:style-name="T88">arrêté</text:span><text:span text:style-name="T87"> </text:span><text:span text:style-name="T414">ses bras</text:span><text:span text:style-name="T87"> </text:span><text:span text:style-name="T414">invincible</text:span><text:span text:style-name="T87"> ! Et Mentor </text:span><text:span text:style-name="T88">s'est plu à s'en aller</text:span><text:span text:style-name="T87"> </text:span><text:span text:style-name="T73">après</text:span><text:span text:style-name="T87"> </text:span><text:span text:style-name="T217">leur</text:span><text:span text:style-name="T87"> </text:span><text:span text:style-name="T73">avoir dit</text:span><text:span text:style-name="T87"> </text:span><text:span text:style-name="T414">de creuses fanfaronnades </text:span><text:span text:style-name="T87">si bien qu'</text:span><text:span text:style-name="T101">ils</text:span><text:span text:style-name="T87"> </text:span><text:span text:style-name="T88">sont restés</text:span><text:span text:style-name="T87"> </text:span><text:span text:style-name="T101">seuls</text:span><text:span text:style-name="T87"> s</text:span><text:span text:style-name="T364">ur la porte principale</text:span><text:span text:style-name="T87">. [251] </text:span><text:span text:style-name="T364">C'est pourquoi</text:span><text:span text:style-name="T87"> </text:span><text:span text:style-name="T461">maintenant</text:span><text:span text:style-name="T87"> </text:span><text:span text:style-name="T88">ne lancez pas négligemment</text:span><text:span text:style-name="T87"> </text:span><text:span text:style-name="T414">tous ensembles</text:span><text:span text:style-name="T87"> </text:span><text:span text:style-name="T217">vos longues lances </text:span><text:span text:style-name="T461">mais</text:span><text:span text:style-name="T87"> </text:span><text:span text:style-name="T88">agissez correctement ! jettez</text:span><text:span text:style-name="T87"> </text:span><text:span text:style-name="T304">d'abord</text:span><text:span text:style-name="T87"> </text:span><text:span text:style-name="T88">vos traits </text:span><text:span text:style-name="T286">six à la fois</text:span><text:span text:style-name="T88">,</text:span><text:span text:style-name="T461"> si jamais</text:span><text:span text:style-name="T87"> </text:span><text:span text:style-name="T101">Zeus </text:span><text:span text:style-name="T87">nous </text:span><text:span text:style-name="T88">accorde </text:span><text:span text:style-name="T73">d'atteindre</text:span><text:span text:style-name="T87"> </text:span><text:span text:style-name="T101">Ulysse</text:span><text:span text:style-name="T101"><text:note text:id="ftn73" text:note-class="footnote"><text:note-citation text:label="2240">2240</text:note-citation><text:note-body><text:p text:style-name="P14"><text:s/>en fait la phrase est à l'infinitif passif ou moyen avec sujet à l'accusatif ; "qu'Ulysse soit atteint et que la gloire nous en revienne !"</text:p></text:note-body></text:note></text:span><text:span text:style-name="T87"> et </text:span><text:span text:style-name="T73">d'en obtenir</text:span><text:span text:style-name="T87"> </text:span><text:span text:style-name="T101">la gloire</text:span><text:span text:style-name="T87"> ! <text:s/>Ainsi, </text:span><text:span text:style-name="T304">les autres</text:span><text:span text:style-name="T87"> </text:span><text:span text:style-name="T88">ne seront pas morts</text:span><text:span text:style-name="T87"> pour rien</text:span><text:span text:style-name="T87"><text:note text:id="ftn74" text:note-class="footnote"><text:note-citation text:label="2242">2242</text:note-citation><text:note-body><text:p text:style-name="P14"><text:s/>mot à mot = pas de <text:span text:style-name="T214">chagrin</text:span> pour les autres lorsqu'il sera assuré...</text:p></text:note-body></text:note></text:span><text:span text:style-name="T87"> </text:span><text:span text:style-name="T414">lorsqu'</text:span><text:span text:style-name="T461">il sera assuré</text:span><text:span text:style-name="T87"> qu'</text:span><text:span text:style-name="T101">Ulysse</text:span><text:span text:style-name="T87"> </text:span><text:span text:style-name="T88">a péri</text:span><text:span text:style-name="T87">. </text:span><text:span text:style-name="T166">»</text:span></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57">Titre 255 à 278 : </text:p>
            <text:h text:style-name="P72" text:outline-level="3"><text:span text:style-name="T348">[255] </text:span>Ὣς ἔφαθ᾽, <text:span text:style-name="T89">οἱ</text:span> δ᾽ <text:span text:style-name="T403">ἄρα</text:span> <text:span text:style-name="T89">πάντες</text:span> <text:span text:style-name="T280">ἀκόντισαν</text:span> <text:span text:style-name="T132">ὡς ἐκέλευεν,</text:span></text:h>
            <text:h text:style-name="P72" text:outline-level="3"><text:span text:style-name="T106">ἱέμενοι</text:span>·<text:span text:style-name="T349"> τὰ</text:span> δὲ <text:span text:style-name="T349">πάντα </text:span><text:span text:style-name="T214">ἐτώσια</text:span> <text:span text:style-name="T280">θῆκεν</text:span> <text:span text:style-name="T89">Ἀθήνη</text:span>·</text:h>
            <text:h text:style-name="P72" text:outline-level="3"><text:span text:style-name="T688">τῶν</text:span> <text:span text:style-name="T106">ἄλλος μὲν</text:span> <text:span text:style-name="T403">σταθμὸν</text:span> <text:span text:style-name="T238">ἐϋσταθέος</text:span> <text:span text:style-name="T292">μεγάροιο</text:span></text:h>
            <text:h text:style-name="P72" text:outline-level="3"><text:span text:style-name="T280">βεβλήκει</text:span>, <text:span text:style-name="T106">ἄλλος δὲ</text:span> <text:span text:style-name="T349">θύρην</text:span> <text:span text:style-name="T292">πυκινῶς</text:span> <text:span text:style-name="T365">ἀραρυῖαν</text:span>·</text:h>
            <text:h text:style-name="P72" text:outline-level="3"><text:span text:style-name="T106">ἄλλου δ᾽</text:span><text:span text:style-name="T403">ἐν τοίχωι</text:span> <text:span text:style-name="T214">μελίη</text:span> <text:span text:style-name="T280">πέσε</text:span> <text:span text:style-name="T448">χαλκοβάρεια</text:span>.</text:h>
            <text:h text:style-name="P72" text:outline-level="3"><text:span text:style-name="T348">[260] </text:span><text:span text:style-name="T282">Αὐτὰρ ἐπεὶ δὴ</text:span> <text:span text:style-name="T349">δούρατ᾽</text:span><text:span text:style-name="T280">ἀλεύαντο</text:span> <text:span text:style-name="T292">μνηστήρων</text:span>,</text:h>
            <text:h text:style-name="P72" text:outline-level="3"><text:span text:style-name="T349">τοῖς</text:span> δ᾽<text:span text:style-name="T448">ἄρα</text:span> <text:span text:style-name="T403">μύθων</text:span> <text:span text:style-name="T280">ἦρχε</text:span> <text:span text:style-name="T89">πολύτλας δῖος Ὀδυσσεύς</text:span>·</text:h>
            <text:h text:style-name="P72" text:outline-level="3"><text:span text:style-name="T348">[262] </text:span>« Ὦ φίλοι, <text:span text:style-name="T448">ἤδη μέν</text:span> <text:span text:style-name="T280">κεν</text:span> <text:span text:style-name="T89">ἐγὼν</text:span> <text:span text:style-name="T280">εἴποιμι </text:span>καὶ <text:span text:style-name="T214">ἄμμι</text:span></text:h>
            <text:h text:style-name="P72" text:outline-level="3"><text:span text:style-name="T292">μνηστήρων</text:span> <text:span text:style-name="T349">ἐς ὅμιλον</text:span> <text:span text:style-name="T132">ἀκοντίσαι</text:span>, <text:span text:style-name="T89">οἳ</text:span> <text:span text:style-name="T280">μεμάασιν</text:span></text:h>
            <text:h text:style-name="P72" text:outline-level="3"><text:span text:style-name="T214">ἡμέας</text:span> <text:span text:style-name="T132">ἐξεναρίξαι</text:span> <text:span text:style-name="T349">ἐπὶ προτέροισι κακοῖσιν</text:span>.</text:h>
            <text:h text:style-name="P72" text:outline-level="3"><text:span text:style-name="T348">[265] </text:span>Ὣς ἔφαθ᾽, <text:span text:style-name="T89">οἱ </text:span>δ᾽<text:span text:style-name="T403">ἄρα</text:span> <text:span text:style-name="T89">πάντες</text:span> <text:span text:style-name="T280">ἀκόντισαν</text:span> <text:span text:style-name="T214">ὀξέα δοῦρα</text:span></text:h>
            <text:h text:style-name="P72" text:outline-level="3"><text:span text:style-name="T520">ἄντα</text:span> <text:span text:style-name="T132">τιτυσκόμενοι</text:span>· <text:span text:style-name="T214">Δημοπτόλεμον</text:span> μὲν <text:span text:style-name="T89">Ὀδυσσεύς</text:span></text:h>
            <text:h text:style-name="P72" text:outline-level="3"><text:span text:style-name="T214">Εὐρυάδην</text:span> δ᾽<text:span text:style-name="T403">ἄρα</text:span> <text:span text:style-name="T89">Τηλέμαχος</text:span><text:span text:style-name="T214"> Ἔλατον</text:span> δὲ <text:span text:style-name="T89">συβώτης</text:span></text:h>
            <text:h text:style-name="P72" text:outline-level="3"><text:span text:style-name="T214">Πείσανδρον</text:span> δ᾽<text:span text:style-name="T403">ἄρ᾽</text:span><text:span text:style-name="T280">ἔπεφνε</text:span> <text:span text:style-name="T349">βοῶν ἐπιβουκόλος</text:span><text:span text:style-name="T89"> ἀνήρ</text:span>.</text:h>
            <text:h text:style-name="P29" text:outline-level="3"><text:span text:style-name="T348">[269] </text:span><text:span text:style-name="T89">Οἱ</text:span> μὲν <text:span text:style-name="T448">ἔπειθ᾽</text:span><text:span text:style-name="T89">ἅμα πάντες</text:span> <text:span text:style-name="T280">ὀδὰξ</text:span> <text:span text:style-name="T280">ἕλον</text:span> <text:span text:style-name="T489">ἄσπετον</text:span> <text:span text:style-name="T280">οὖδας</text:span><text:span text:style-name="T280"><text:note text:id="ftn75" text:note-class="footnote"><text:note-citation text:label="2245">2245</text:note-citation><text:note-body><text:p text:style-name="Footnote"><text:s/>cf. dico page 1017 "prendre la terre avec les dents = mordre la poussière"</text:p></text:note-body></text:note></text:span>,</text:h>
            <text:h text:style-name="P72" text:outline-level="3"><text:span text:style-name="T89">μνηστῆρες</text:span> δ᾽<text:span text:style-name="T280">ἀνεχώρησαν </text:span><text:span text:style-name="T292">μεγάροιο</text:span> <text:span text:style-name="T349">μυχόνδε</text:span>·</text:h>
            <text:h text:style-name="P72" text:outline-level="3"><text:span text:style-name="T89">τοὶ</text:span> δ᾽<text:span text:style-name="T403">ἄρ᾽</text:span><text:span text:style-name="T280">ἐπήϊξαν</text:span> <text:span text:style-name="T141">νεκύων</text:span> δ᾽<text:span text:style-name="T280">ἐξ</text:span> <text:span text:style-name="T349">ἔγχε᾽</text:span><text:span text:style-name="T280">ἕλοντο</text:span>.</text:h>
            <text:h text:style-name="P72" text:outline-level="3"><text:span text:style-name="T348">[272] </text:span>Αὖτις δὲ <text:span text:style-name="T89">μνηστῆρες</text:span> <text:span text:style-name="T280">ἀκόντισαν</text:span> <text:span text:style-name="T214">ὀξέα δοῦρα</text:span></text:h>
            <text:h text:style-name="P72" text:outline-level="3"><text:span text:style-name="T89">ἱέμενοι</text:span>·<text:span text:style-name="T349"> τὰ</text:span> δὲ <text:span text:style-name="T349">πάντα </text:span><text:span text:style-name="T214">ἐτώσια</text:span> <text:span text:style-name="T280">θῆκεν</text:span> <text:span text:style-name="T89">Ἀθήνη.</text:span></text:h>
            <text:h text:style-name="P72" text:outline-level="3"><text:span text:style-name="T348">[274]</text:span><text:span text:style-name="T315"> </text:span><text:span text:style-name="T292">Τ</text:span><text:span text:style-name="T688">ῶν</text:span><text:span text:style-name="T292"> </text:span><text:span text:style-name="T106">ἄλλος μὲν</text:span><text:span text:style-name="T292"> </text:span><text:span text:style-name="T403">σταθμὸν</text:span><text:span text:style-name="T292"> </text:span><text:span text:style-name="T214">ἐϋσταθέος</text:span><text:span text:style-name="T292"> μεγάροιο</text:span></text:h>
            <text:h text:style-name="P72" text:outline-level="3"><text:span text:style-name="T280">βεβλήκει</text:span>, <text:span text:style-name="T106">ἄλλος δὲ</text:span> <text:span text:style-name="T349">θύρην</text:span> <text:span text:style-name="T292">πυκινῶς</text:span> <text:span text:style-name="T365">ἀραρυῖαν</text:span>·</text:h>
            <text:h text:style-name="P72" text:outline-level="3"><text:soft-page-break/><text:span text:style-name="T106">ἄλλου δ᾽</text:span><text:span text:style-name="T403">ἐν τοίχωι</text:span> <text:span text:style-name="T214">μελίη</text:span> <text:span text:style-name="T280">πέσε</text:span> <text:span text:style-name="T448">χαλκοβάρεια</text:span>.</text:h>
            <text:h text:style-name="P29" text:outline-level="3"><text:span text:style-name="T348">[277] <text:s/></text:span><text:span text:style-name="T89">Ἀμφιμέδων</text:span> δ᾽<text:span text:style-name="T403">ἄρα</text:span> <text:span text:style-name="T349">Τηλέμαχον</text:span> <text:span text:style-name="T280">βάλε</text:span> <text:span text:style-name="T214">χεῖρ᾽</text:span><text:span text:style-name="T292">ἐπὶ καρπῶι</text:span></text:h>
            <text:h text:style-name="P72" text:outline-level="3"><text:span text:style-name="T448">λίγδην</text:span> <text:span text:style-name="T349">ἄκρον</text:span> δὲ <text:span text:style-name="T349">ῥινὸν</text:span> <text:span text:style-name="T280">δηλήσατο</text:span> <text:span text:style-name="T89">χαλκός</text:span>.</text:h>
          </table:table-cell>
          <table:table-cell table:style-name="Tabla5.A1" office:value-type="string">
            <text:h text:style-name="P68" text:outline-level="3"><text:span text:style-name="T638">[255] Ainsi parla-t-il et </text:span><text:span text:style-name="T114">tous, </text:span><text:span text:style-name="T107">montant au front</text:span><text:span text:style-name="T114">,</text:span><text:span text:style-name="T638"> </text:span><text:span text:style-name="T280">lancèrent</text:span><text:span text:style-name="T638"> </text:span><text:span text:style-name="T427">enfin</text:span><text:span text:style-name="T638"> </text:span><text:span text:style-name="T280">leur trait</text:span><text:span text:style-name="T638"> </text:span><text:span text:style-name="T136">comme il l'avait demandé</text:span><text:span text:style-name="T638"> ; mais </text:span><text:span text:style-name="T114">Athèna</text:span><text:span text:style-name="T638"> </text:span><text:span text:style-name="T375">les</text:span><text:span text:style-name="T638"> </text:span><text:span text:style-name="T280">fait retomber</text:span><text:span text:style-name="T638"> </text:span><text:span text:style-name="T375">tous </text:span><text:span text:style-name="T234">en dehors de leur cible</text:span><text:span text:style-name="T638"> ; </text:span><text:span text:style-name="T114">l'un</text:span><text:span text:style-name="T638"> </text:span><text:span text:style-name="T689">d'eux</text:span><text:span text:style-name="T638"> </text:span><text:span text:style-name="T280">atteignit</text:span><text:span text:style-name="T445"> le </text:span><text:span text:style-name="T251">solide</text:span><text:span text:style-name="T445"> jambage de la porte</text:span><text:span text:style-name="T702"> </text:span><text:span text:style-name="T329">du </text:span><text:span text:style-name="T332">solide</text:span><text:span text:style-name="T329"> Mégarôn,</text:span><text:span text:style-name="T130"> le deuxième</text:span><text:span text:style-name="T329"> </text:span><text:span text:style-name="T375">la porte</text:span><text:span text:style-name="T638"> </text:span><text:span text:style-name="T396">qui doit être fermée</text:span><text:span text:style-name="T151"> </text:span><text:span text:style-name="T329">serrée/à double tour</text:span><text:span text:style-name="T703"> et </text:span><text:span text:style-name="T252">la lance de bois de frêne</text:span><text:span text:style-name="T703"> </text:span><text:span text:style-name="T482">à la pointe de bronze </text:span><text:span text:style-name="T128">du troisième</text:span><text:span text:style-name="T703"> </text:span><text:span text:style-name="T699">retombe</text:span><text:span text:style-name="T703"> </text:span><text:span text:style-name="T443">contre le mur.</text:span></text:h>
            <text:h text:style-name="P68" text:outline-level="3"><text:span text:style-name="T638">[260] </text:span><text:span text:style-name="T287">Toutefois lorsqu'enfin</text:span><text:span text:style-name="T638">, </text:span><text:span text:style-name="T280">ils ont évité</text:span><text:span text:style-name="T638"> </text:span><text:span text:style-name="T375">les lances</text:span><text:span text:style-name="T638"> </text:span><text:span text:style-name="T308">des prétendants</text:span><text:span text:style-name="T638">, </text:span><text:span text:style-name="T114">Ulysse l'endurant, l'Homme aux qualités divines</text:span><text:span text:style-name="T638">, </text:span><text:span text:style-name="T375">leur</text:span><text:span text:style-name="T638"> </text:span><text:span text:style-name="T280">tient</text:span><text:span text:style-name="T638"> </text:span><text:span text:style-name="T470">enfin</text:span><text:span text:style-name="T638"> </text:span><text:span text:style-name="T427">ce discours</text:span><text:span text:style-name="T638">, </text:span><text:span text:style-name="T280">en prenant le premier la parole</text:span><text:span text:style-name="T638"> : [262] </text:span>« Ô mes amis, <text:span text:style-name="T448">déjà, à la vérité,</text:span> <text:span text:style-name="T280">devrais-je </text:span><text:span text:style-name="T102">moi-même</text:span><text:span text:style-name="T280"> vous dire</text:span> aussi (qu'il faut que) <text:span text:style-name="T214">nous</text:span> <text:span text:style-name="T136">lançions nos traits</text:span> <text:span text:style-name="T349">dans la foule</text:span> <text:span text:style-name="T292">des prétendants, </text:span><text:span text:style-name="T89">eux qui </text:span><text:span text:style-name="T280">piaffent d'impatience</text:span><text:span text:style-name="T89"> </text:span><text:span text:style-name="T132">de</text:span><text:span text:style-name="T216"> nous</text:span><text:span text:style-name="T89"> </text:span><text:span text:style-name="T132">prendre nos armes </text:span><text:span text:style-name="T363">après nous avoir infligé des sévices</text:span><text:span text:style-name="T277"> </text:span><text:span text:style-name="T132">puis tué.</text:span><text:span text:style-name="T292"> </text:span></text:h>
            <text:h text:style-name="P68" text:outline-level="3"><text:span text:style-name="T638">[265] Ainsi parla-t-il et eux tous (quatre) enfin </text:span><text:span text:style-name="T280">lancèrent</text:span><text:span text:style-name="T638"> </text:span><text:span text:style-name="T234">des lances pointues</text:span><text:span text:style-name="T638"> </text:span><text:span text:style-name="T136">visant</text:span><text:span text:style-name="T638"> </text:span><text:span text:style-name="T521">à découvert ; </text:span><text:span text:style-name="T114">Ulysse </text:span><text:span text:style-name="T280">tua</text:span><text:span text:style-name="T638"> </text:span><text:span text:style-name="T234">Dèmoptolémos</text:span><text:span text:style-name="T638">, </text:span><text:span text:style-name="T114">Tèlémaque</text:span><text:span text:style-name="T638"> </text:span><text:span text:style-name="T280">tua</text:span><text:span text:style-name="T638"> </text:span><text:span text:style-name="T234">Euryadès</text:span><text:span text:style-name="T638">, </text:span><text:span text:style-name="T114">Le Chef Porcher</text:span><text:span text:style-name="T638"> </text:span><text:span text:style-name="T280">tua</text:span><text:span text:style-name="T638"> </text:span><text:span text:style-name="T234">Elatos</text:span><text:span text:style-name="T638"> et </text:span><text:span text:style-name="T427">enfin</text:span><text:span text:style-name="T521"> </text:span><text:span text:style-name="T114">le professionnel Bouvier</text:span><text:span text:style-name="T638"> (comme à l'abattage) </text:span><text:span text:style-name="T375">des boeufs </text:span><text:span text:style-name="T280">tua</text:span><text:span text:style-name="T638"> </text:span><text:span text:style-name="T234">Pisandros</text:span><text:span text:style-name="T114">. <text:s/></text:span></text:h>
            <text:h text:style-name="P26" text:outline-level="3">[269] D'une part,<text:span text:style-name="T280"> </text:span><text:span text:style-name="T448">ensuite, </text:span><text:span text:style-name="T89">tous ensemble, </text:span><text:span text:style-name="T448"><text:s/></text:span><text:span text:style-name="T280">ils mordirent </text:span><text:span text:style-name="T495">à pleines dents</text:span><text:span text:style-name="T448"> </text:span><text:span text:style-name="T280">la terre battue</text:span> <text:s/>et <text:span text:style-name="T89">les prétendants</text:span> (restants) <text:span text:style-name="T280">se replièrent</text:span> <text:span text:style-name="T349">vers la partie la plus reculée</text:span> <text:span text:style-name="T292">du mégarôn ; </text:span><text:span text:style-name="T117">nos quatre héros</text:span><text:span text:style-name="T292"> </text:span><text:span text:style-name="T280">se précipitent</text:span><text:span text:style-name="T307"> </text:span><text:span text:style-name="T403">finalement</text:span><text:span text:style-name="T307"> </text:span><text:span text:style-name="T280">sur</text:span><text:span text:style-name="T292"> </text:span><text:span text:style-name="T141">les morts</text:span><text:span text:style-name="T292"> </text:span>et <text:span text:style-name="T280">retirent</text:span> les javelots <text:span text:style-name="T141">des cadavres</text:span>.</text:h>
            <text:h text:style-name="P28" text:outline-level="3"><text:span text:style-name="T518">[272] Or, de nouveau, </text:span><text:span text:style-name="T105">les prétendants</text:span><text:span text:style-name="T518">, </text:span><text:span text:style-name="T105">faisant volte-face</text:span><text:span text:style-name="T518">, <text:s/></text:span><text:span text:style-name="T280">lancèrent</text:span><text:span text:style-name="T518"> </text:span><text:span text:style-name="T215">des lances pointues </text:span><text:span text:style-name="T518">; mais </text:span><text:span text:style-name="T105">Athèna</text:span><text:span text:style-name="T518"> </text:span><text:span text:style-name="T351">les</text:span><text:span text:style-name="T518"> </text:span><text:span text:style-name="T280">fait retomber</text:span><text:span text:style-name="T518"> </text:span><text:span text:style-name="T351">tous </text:span><text:span text:style-name="T215">en dehors de leur cible. </text:span><text:span text:style-name="T518">[274] </text:span><text:span text:style-name="T105">L'un</text:span><text:span text:style-name="T215"> </text:span><text:span text:style-name="T690">d'eux</text:span><text:span text:style-name="T215"> </text:span><text:span text:style-name="T280">atteignit</text:span><text:span text:style-name="T444"> le </text:span><text:span text:style-name="T250">solide</text:span><text:span text:style-name="T444"> jambage de la porte</text:span><text:span text:style-name="T250"> </text:span><text:span text:style-name="T328">du Mégarôn,</text:span><text:span text:style-name="T129"> le deuxième</text:span><text:span text:style-name="T328"> </text:span><text:span text:style-name="T351">la porte</text:span><text:span text:style-name="T215"> </text:span><text:span text:style-name="T395">qui doit être fermée</text:span><text:span text:style-name="T150"> </text:span><text:span text:style-name="T328">serrée/à double tour</text:span><text:span text:style-name="T249"> et la lance de bois de frêne </text:span><text:span text:style-name="T480">à la pointe de bronze </text:span><text:span text:style-name="T127">du troisième</text:span><text:span text:style-name="T249"> </text:span><text:span text:style-name="T699">retombe</text:span><text:span text:style-name="T249"> </text:span><text:span text:style-name="T442">contre le mur.</text:span></text:h>
            <text:h text:style-name="P91" text:outline-level="3"><text:soft-page-break/><text:span text:style-name="T48">[277] </text:span><text:s/><text:span text:style-name="T105">Amphimédôn</text:span><text:span text:style-name="T518"> </text:span><text:span text:style-name="T280">atteint</text:span><text:span text:style-name="T518"> alors </text:span><text:span text:style-name="T417">finalement</text:span><text:span text:style-name="T518"> </text:span><text:span text:style-name="T351">Tèlémaque</text:span><text:span text:style-name="T518"> </text:span><text:span text:style-name="T215">au bras, </text:span><text:span text:style-name="T302">au dessus du poignet </text:span><text:span text:style-name="T464">en rasant la surface</text:span><text:span text:style-name="T74"> (de la peau) car </text:span><text:span text:style-name="T105">le bronze</text:span><text:span text:style-name="T74"> </text:span><text:span text:style-name="T71">perça</text:span><text:span text:style-name="T74"> </text:span><text:span text:style-name="T351">à la couture du bouclier de cuir.</text:span></text:h>
          </table:table-cell>
        </table:table-row>
      </table:table>
      <table:table table:name="Tabla6" table:style-name="Tabla6">
        <table:table-column table:style-name="Tabla6.A"/>
        <table:table-column table:style-name="Tabla6.B"/>
        <table:table-row table:style-name="Tabla6.1">
          <table:table-cell table:style-name="Tabla6.A1" office:value-type="string">
            <text:h text:style-name="P38" text:outline-level="3">Titre 279 à 296 : </text:h>
            <text:h text:style-name="P29" text:outline-level="3"><text:span text:style-name="T348">[279] </text:span><text:span text:style-name="T89">Κτήσιππος</text:span> δ᾽<text:span text:style-name="T214">Εὔμαιον</text:span> <text:span text:style-name="T292">ὑπὲρ</text:span> <text:span text:style-name="T292">σάκος</text:span> <text:span text:style-name="T349">ἔγχεϊ μακρῶι</text:span></text:h>
            <text:h text:style-name="P72" text:outline-level="3"><text:span text:style-name="T403">ὦμον</text:span> <text:span text:style-name="T280">ἐπέγραψεν</text:span> <text:span text:style-name="T448">τὸ</text:span> δ᾽ <text:span text:style-name="T135">ὑπέρπτατο</text:span> <text:span text:style-name="T280">πῖπτε</text:span> δ᾽<text:span text:style-name="T349">ἔραζε</text:span>.</text:h>
            <text:h text:style-name="P72" text:outline-level="3"/>
            <text:h text:style-name="P29" text:outline-level="3"><text:span text:style-name="T348">[281] </text:span><text:span text:style-name="T89">Τοὶ</text:span> δ᾽<text:span text:style-name="T448">αὖτ᾽</text:span><text:span text:style-name="T403">ἀμφ᾽Ὀδυσῆα</text:span> <text:span text:style-name="T214">δαΐφρονα ποικιλομήτην</text:span>,</text:h>
            <text:h text:style-name="P72" text:outline-level="3"><text:span text:style-name="T292">μνηστήρων ἐς ὅμιλον</text:span> <text:span text:style-name="T280">ἀκόντισαν</text:span> <text:span text:style-name="T349">ὀξέα δοῦρα</text:span>.</text:h>
            <text:h text:style-name="P72" text:outline-level="3"><text:span text:style-name="T348">[283]</text:span><text:span text:style-name="T371"> </text:span><text:span text:style-name="T349">Ἔνθ᾽</text:span><text:span text:style-name="T448">αὖτ᾽</text:span><text:span text:style-name="T403">Εὐρυδάμαντα</text:span> <text:span text:style-name="T135">βάλε</text:span> <text:span text:style-name="T89">πτολίπορθος Ὀδυσσεύς</text:span></text:h>
            <text:h text:style-name="P72" text:outline-level="3"><text:span text:style-name="T349">Ἀμφιμέδοντα</text:span> δὲ <text:span text:style-name="T89">Τηλέμαχος</text:span> <text:span text:style-name="T349">Πόλυβον</text:span> δὲ <text:span text:style-name="T141">συβώτης</text:span>·</text:h>
            <text:h text:style-name="P72" text:outline-level="3"><text:span text:style-name="T349">Κτήσιππον</text:span> δ᾽<text:span text:style-name="T403">ἄρ᾽</text:span>ἔπειτα <text:span text:style-name="T292">βοῶν ἐπιβουκόλος</text:span> <text:span text:style-name="T89">ἀνὴρ</text:span></text:h>
            <text:h text:style-name="P72" text:outline-level="3"><text:span text:style-name="T280">βεβλήκει</text:span> πρὸς στῆθος <text:span text:style-name="T132">ἐπευχόμενος</text:span> δὲ <text:span text:style-name="T280">προσηύδα</text:span>·</text:h>
            <text:h text:style-name="P72" text:outline-level="3"><text:span text:style-name="T348">[287] <text:s/></text:span>« Ὦ Πολυθερσεΐδη <text:span text:style-name="T403">φιλοκέρτομε</text:span>, <text:span text:style-name="T280">μή</text:span> <text:span text:style-name="T448">ποτε</text:span> <text:span text:style-name="T292">πάμπαν</text:span></text:h>
            <text:h text:style-name="P72" text:outline-level="3"><text:span text:style-name="T132">εἴκων</text:span> <text:span text:style-name="T234">ἀφραδίηις</text:span> <text:span text:style-name="T403">μέγα</text:span> <text:span text:style-name="T135">εἰπεῖν</text:span>, <text:span text:style-name="T448">ἀλλὰ</text:span> <text:span text:style-name="T349">θεοῖσιν</text:span></text:h>
            <text:h text:style-name="P72" text:outline-level="3"><text:span text:style-name="T403">μῦθον</text:span> <text:span text:style-name="T135">ἐπιτρέψαι</text:span>, <text:span text:style-name="T448">ἐπεὶ ἦ</text:span> <text:span text:style-name="T292">πολὺ</text:span> <text:span text:style-name="T89">φέρτεροί</text:span> <text:span text:style-name="T280">εἰσι</text:span>.</text:h>
            <text:h text:style-name="P58" text:outline-level="3"/>
            <text:h text:style-name="P29" text:outline-level="3"><text:span text:style-name="T348">[290] </text:span><text:span text:style-name="T292">Τοῦτό</text:span> <text:span text:style-name="T89">τοι</text:span> <text:span text:style-name="T214">ἀντὶ ποδὸς ξεινήϊον</text:span> <text:span text:style-name="T403">ὅν </text:span><text:span text:style-name="T448">ποτ᾽</text:span><text:span text:style-name="T280">ἔδωκας</text:span></text:h>
            <text:h text:style-name="P72" text:outline-level="3"><text:span text:style-name="T349">ἀντιθέωι Ὀδυσῆϊ</text:span> <text:span text:style-name="T403">δόμον κάτ᾽</text:span><text:span text:style-name="T132">ἀλητεύοντι</text:span>.</text:h>
            <text:h text:style-name="P72" text:outline-level="3"/>
            <text:h text:style-name="P72" text:outline-level="3"><text:span text:style-name="T348">[292] <text:s/></text:span><text:span text:style-name="T280">Ἦ</text:span> <text:span text:style-name="T448">ῥα</text:span> <text:span text:style-name="T292">βοῶν ἑλίκων</text:span> <text:span text:style-name="T89">ἐπιβουκόλος</text:span>· <text:span text:style-name="T214">αὐτὰρ Ὀδυσσεὺς</text:span></text:h>
            <text:h text:style-name="P72" text:outline-level="3"><text:soft-page-break/><text:span text:style-name="T280">οὖτα</text:span> <text:span text:style-name="T349">Δαμαστορίδην</text:span> <text:span text:style-name="T470">αὐτοσχεδὸν</text:span> <text:span text:style-name="T403">ἔγχεϊ μακρῶι</text:span>.</text:h>
            <text:h text:style-name="P72" text:outline-level="3"/>
            <text:h text:style-name="P29" text:outline-level="3"><text:span text:style-name="T348">[294] </text:span><text:span text:style-name="T89">Τηλέμαχος</text:span> δ᾽<text:span text:style-name="T349">Εὐηνορίδην Λειώκριτον</text:span> <text:span text:style-name="T280">οὖτα</text:span></text:h>
            <text:h text:style-name="P72" text:outline-level="3"><text:span text:style-name="T489">δουρὶ</text:span> <text:span text:style-name="T214">μέσον</text:span> <text:span text:style-name="T132">κενεῶνα</text:span> <text:span text:style-name="T292">διαπρὸ</text:span> δὲ <text:span text:style-name="T154">χαλκὸν</text:span> <text:span text:style-name="T280">ἔλασσεν</text:span></text:h>
            <text:h text:style-name="P70" text:outline-level="3"><text:span text:style-name="T280">ἤριπε</text:span> δὲ <text:span text:style-name="T448">πρηνής</text:span> <text:span text:style-name="T403">χθόνα</text:span> δ᾽<text:span text:style-name="T280">ἤλασε</text:span> <text:span text:style-name="T349">παντὶ μετώπωι</text:span>.</text:h>
            <text:p text:style-name="P48"/>
          </table:table-cell>
          <table:table-cell table:style-name="Tabla6.A1" office:value-type="string">
            <text:h text:style-name="P39" text:outline-level="3"><text:span text:style-name="T48">[279] </text:span><text:span text:style-name="T96">Ctèsippos</text:span><text:span text:style-name="T48"> </text:span><text:span text:style-name="T56">frôla</text:span><text:span text:style-name="T48"> </text:span><text:span text:style-name="T221">Eumée </text:span><text:span text:style-name="T293">au-dessus du bouclier</text:span><text:span text:style-name="T48"> </text:span><text:span text:style-name="T357">avec son long javelot, </text:span><text:span text:style-name="T450">lequel </text:span><text:span text:style-name="T55">survola</text:span><text:span text:style-name="T48"> </text:span><text:span text:style-name="T155">l'épaule</text:span><text:span text:style-name="T48"> <text:s/>puis </text:span><text:span text:style-name="T56">tomba</text:span><text:span text:style-name="T48"> </text:span><text:span text:style-name="T357">à terre</text:span><text:span text:style-name="T48">.</text:span></text:h>
            <text:h text:style-name="P39" text:outline-level="3"><text:span text:style-name="T48">[281] </text:span><text:span text:style-name="T96">Les trois renforts</text:span><text:span text:style-name="T48">, </text:span><text:span text:style-name="T404">réunis</text:span><text:span text:style-name="T48"> </text:span><text:span text:style-name="T450">de nouveau</text:span><text:span text:style-name="T48"> </text:span><text:span text:style-name="T404">autour d'Ulysse,</text:span><text:span text:style-name="T98"> </text:span><text:span text:style-name="T223">le vaillant au combat, le fertile en expédients, </text:span><text:span text:style-name="T56">lancèrent</text:span><text:span text:style-name="T9"> <text:s/></text:span><text:span text:style-name="T357">leurs lances pointues</text:span><text:span text:style-name="T9"> </text:span><text:span text:style-name="T293">vers la troupe des prétendants.</text:span></text:h>
            <text:h text:style-name="P94" text:outline-level="3"><text:span text:style-name="T57">[283] <text:s/></text:span><text:span text:style-name="T358">En cette </text:span><text:span text:style-name="T57">(dernière) </text:span><text:span text:style-name="T358">escale </text:span><text:span text:style-name="T57">(pour Lui) </text:span><text:span text:style-name="T97">Ulysse </text:span><text:span text:style-name="english"><text:span text:style-name="T97">qui connaît les détroits des routes maritimes entre les Acropoles</text:span></text:span><text:span text:style-name="english"><text:span text:style-name="T57"> </text:span></text:span><text:span text:style-name="english"><text:span text:style-name="T59">lance</text:span></text:span><text:span text:style-name="english"><text:span text:style-name="T57"> </text:span></text:span><text:span text:style-name="english"><text:span text:style-name="T457">de nouveau</text:span></text:span><text:span text:style-name="english"><text:span text:style-name="T57"> et </text:span></text:span><text:span text:style-name="english"><text:span text:style-name="T61">atteint</text:span></text:span><text:span text:style-name="english"><text:span text:style-name="T57"> </text:span></text:span><text:span text:style-name="english"><text:span text:style-name="T358">Eurydamante </text:span></text:span><text:span text:style-name="english"><text:span text:style-name="T57">tandis que </text:span></text:span><text:span text:style-name="english"><text:span text:style-name="T97">Tèlémaque</text:span></text:span><text:span text:style-name="english"><text:span text:style-name="T57"> </text:span></text:span><text:span text:style-name="english"><text:span text:style-name="T61">atteint</text:span></text:span><text:span text:style-name="english"><text:span text:style-name="T57"> </text:span></text:span><text:span text:style-name="english"><text:span text:style-name="T358">Amphimédôn </text:span></text:span><text:span text:style-name="english"><text:span text:style-name="T57">et que </text:span></text:span><text:span text:style-name="english"><text:span text:style-name="T143">le Chef Porcher</text:span></text:span><text:span text:style-name="english"><text:span text:style-name="T57"> </text:span></text:span><text:span text:style-name="english"><text:span text:style-name="T61">atteint</text:span></text:span><text:span text:style-name="english"><text:span text:style-name="T57"> </text:span></text:span><text:span text:style-name="english"><text:span text:style-name="T358">Polybe</text:span></text:span><text:span text:style-name="english"><text:span text:style-name="T57"> ; quant </text:span></text:span><text:span text:style-name="english"><text:span text:style-name="T97">au professionnel</text:span></text:span><text:span text:style-name="english"><text:span text:style-name="T57"> </text:span></text:span><text:span text:style-name="english"><text:span text:style-name="T299">Bouvier, gardien des boeufs, </text:span></text:span><text:span text:style-name="english"><text:span text:style-name="T60">il atteignit</text:span></text:span><text:span text:style-name="english"><text:span text:style-name="T58"> </text:span></text:span><text:span text:style-name="english"><text:span text:style-name="T410">enfin</text:span></text:span><text:span text:style-name="english"><text:span text:style-name="T58"> </text:span></text:span><text:span text:style-name="english"><text:span text:style-name="T458">ensuite</text:span></text:span><text:span text:style-name="english"><text:span text:style-name="T58"> </text:span></text:span><text:span text:style-name="english"><text:span text:style-name="T359">Ctésippos</text:span></text:span><text:span text:style-name="english"><text:span text:style-name="T58"> à la poitrine et </text:span></text:span><text:span text:style-name="english"><text:span text:style-name="T60">il</text:span></text:span><text:span text:style-name="english"><text:span text:style-name="T58"> </text:span></text:span><text:span text:style-name="english"><text:span text:style-name="T60">lança/pérora</text:span></text:span><text:span text:style-name="english"><text:span text:style-name="T58"> <text:s/>avec satisfaction : <text:s/></text:span></text:span></text:h>
            <text:h text:style-name="P69" text:outline-level="3">[287] <text:s/>« Ô fils de Polythersès, (toi) <text:span text:style-name="T403">qui aime à railler</text:span>, <text:span text:style-name="T280">puisses-tu</text:span>, <text:span text:style-name="T132">succombant</text:span><text:span text:style-name="T349"> </text:span><text:span text:style-name="T448">quelques fois</text:span><text:span text:style-name="T349"> </text:span><text:span text:style-name="T292">entièrement</text:span> <text:span text:style-name="T214">à ta folie</text:span> <text:span text:style-name="T132">ne plus dire</text:span> <text:span text:style-name="T403">des extravagances/grossièretés, </text:span><text:span text:style-name="T448">mais plutôt</text:span> <text:span text:style-name="T132">confier</text:span><text:span text:style-name="T277"> </text:span><text:span text:style-name="T349">aux dieux</text:span> <text:span text:style-name="T403">la morale/conclusion/le dernier mot</text:span> <text:s/><text:span text:style-name="T448">puisqu'</text:span><text:span text:style-name="T280">ils sont </text:span><text:span text:style-name="T292">de beaucoup</text:span> <text:span text:style-name="T89">plus forts</text:span> (que toi). [290] <text:s/>(Prends) <text:span text:style-name="T292">ceci </text:span><text:span text:style-name="T89">pour toi</text:span> <text:span text:style-name="T214">en échange du pied de boeuf, présent d'hospitalité,</text:span> <text:span text:style-name="T403">que</text:span> <text:span text:style-name="T280">tu offris </text:span><text:span text:style-name="T448">il y a peu de temps</text:span><text:span text:style-name="T280"> </text:span><text:span text:style-name="T349">à Ulysse, l'Homme capable de contrarier un dieu</text:span> <text:span text:style-name="T132">quand il mendiait</text:span> <text:span text:style-name="T403">un peu partout dans sa demeure</text:span>. [292] <text:s/>(Ainsi)<text:span text:style-name="T280"> parla </text:span><text:span text:style-name="T448">effectivement</text:span><text:span text:style-name="T89"> le gardien</text:span> <text:span text:style-name="T292">des bovins à la démarche torse </text:span><text:span text:style-name="T214">tandis qu'Ulysse </text:span><text:span text:style-name="T280">blessa </text:span><text:span text:style-name="T448">aussitôt</text:span><text:span text:style-name="T280"> mortellement</text:span> <text:span text:style-name="T349">le fils de Damastor </text:span><text:span text:style-name="T448">dans un corps-à-corps </text:span><text:span text:style-name="T403">avec sa longue </text:span><text:soft-page-break/><text:span text:style-name="T403">sarisse</text:span><text:span text:style-name="T349">.</text:span></text:h>
            <text:h text:style-name="P68" text:outline-level="3"><text:span text:style-name="T638">[294] </text:span><text:span text:style-name="T114">Tèlémaque</text:span><text:span text:style-name="T638"> </text:span><text:span text:style-name="T280">blessa mortellement</text:span><text:span text:style-name="T638"> </text:span><text:span text:style-name="T375">Evènor, fils de Léôcritos</text:span><text:span text:style-name="T638"> <text:s/></text:span><text:span text:style-name="T493">avec sa lance</text:span><text:span text:style-name="T638"> </text:span><text:span text:style-name="T234">au milieu du corps</text:span><text:span text:style-name="T638"> </text:span><text:span text:style-name="T136">dans les flancs</text:span><text:span text:style-name="T638"> et </text:span><text:span text:style-name="T280">il expulse</text:span><text:span text:style-name="T638"> </text:span><text:span text:style-name="T161">le bronze</text:span><text:span text:style-name="T638"> </text:span><text:span text:style-name="T308">de part en part </text:span><text:span text:style-name="T638">si bien qu'</text:span><text:span text:style-name="T375">Evènor</text:span><text:span text:style-name="T308"> </text:span><text:span text:style-name="T280">se renverse/s'effondre</text:span><text:span text:style-name="T638"> </text:span><text:span text:style-name="T470">tête la première</text:span><text:span text:style-name="T638"> et </text:span><text:span text:style-name="T280">il frappe</text:span><text:span text:style-name="T638"> </text:span><text:span text:style-name="T427">le sol </text:span><text:span text:style-name="T375">de tout son front</text:span><text:span text:style-name="T638">.</text:span></text:h>
          </table:table-cell>
        </table:table-row>
      </table:table>
      <text:p text:style-name="Text_20_body"/>
      <text:p text:style-name="Text_20_body"/>
      <text:p text:style-name="Text_20_body"/>
      <table:table table:name="Tabla7" table:style-name="Tabla7">
        <table:table-column table:style-name="Tabla7.A"/>
        <table:table-column table:style-name="Tabla7.B"/>
        <table:table-row table:style-name="Tabla7.1">
          <table:table-cell table:style-name="Tabla7.A1" office:value-type="string">
            <text:p text:style-name="P6">Titre 297 à 315 : </text:p>
            <text:h text:style-name="P29" text:outline-level="3"><text:span text:style-name="T348">[297] </text:span><text:span text:style-name="T280">Δὴ</text:span><text:span text:style-name="T349"> </text:span><text:span text:style-name="T448">τότ᾽</text:span><text:span text:style-name="T89">Ἀθηναίη</text:span> <text:span text:style-name="T403">φθισίμβροτον </text:span><text:span text:style-name="T349">αἰγίδ᾽</text:span><text:span text:style-name="T280">ἀνέσχεν</text:span></text:h>
            <text:h text:style-name="P72" text:outline-level="3"><text:span text:style-name="T292">ὑψόθεν</text:span> <text:span text:style-name="T214">ἐξ ὀροφῆς</text:span> <text:span text:style-name="T292">τῶν</text:span> δὲ <text:span text:style-name="T349">φρένες</text:span> <text:span text:style-name="T280">ἐπτοίηθεν</text:span>.</text:h>
            <text:p text:style-name="P45"/>
            <text:h text:style-name="P72" text:outline-level="3"><text:span text:style-name="T348">[299] </text:span><text:span text:style-name="T89">Οἱ</text:span> δ᾽<text:span text:style-name="T280">ἐφέβοντο</text:span> <text:span text:style-name="T292">κατὰ μέγαρον </text:span><text:span text:style-name="T403">βόες</text:span> <text:span text:style-name="T448">ὣς</text:span> <text:span text:style-name="T403">ἀγελαῖαι,</text:span></text:h>
            <text:h text:style-name="P72" text:outline-level="3"><text:span text:style-name="T403">τὰς</text:span> μέν τ᾽<text:span text:style-name="T214">αἰόλος</text:span><text:span text:style-name="T89"> οἶστρος</text:span> <text:span text:style-name="T132">ἐφορμηθεὶς</text:span> <text:span text:style-name="T280">ἐδόνησεν</text:span></text:h>
            <text:h text:style-name="P72" text:outline-level="3"><text:span text:style-name="T349">ὥρηι ἐν εἰαρινῆι</text:span>, <text:span text:style-name="T448">ὅτε</text:span> τ᾽<text:span text:style-name="T89">ἤματα μακρὰ</text:span> <text:span text:style-name="T280">πέλονται</text:span>.</text:h>
            <text:h text:style-name="P58" text:outline-level="3"/>
            <text:h text:style-name="P29" text:outline-level="3"><text:span text:style-name="T348">[302] </text:span><text:span text:style-name="T448">Οἱ</text:span> δ᾽<text:span text:style-name="T448">ὥς</text:span> τ᾽<text:span text:style-name="T89">αἰγυπιοὶ</text:span> <text:span text:style-name="T214">γαμψώνυχες</text:span> <text:span text:style-name="T89">ἀγκυλοχεῖλαι</text:span>,</text:h>
            <text:h text:style-name="P72" text:outline-level="3"><text:soft-page-break/><text:span text:style-name="T154">ἐξ ὀρέων</text:span> <text:span text:style-name="T132">ἐλθόντες</text:span> <text:span text:style-name="T349">ἐπ᾽ὀρνίθεσσι</text:span> <text:span text:style-name="T280">θόρωσι,</text:span></text:h>
            <text:h text:style-name="P72" text:outline-level="3"><text:span text:style-name="T89">ταὶ </text:span>μέν τ᾽<text:span text:style-name="T349">ἐν πεδίωι</text:span> <text:span text:style-name="T154">νέφεα</text:span> <text:span text:style-name="T280">πτώσσουσαι</text:span> <text:span text:style-name="T135">ἵενται</text:span>,</text:h>
            <text:h text:style-name="P72" text:outline-level="3"><text:span text:style-name="T89">οἱ</text:span> δέ τε <text:span text:style-name="T403">τὰς</text:span> <text:span text:style-name="T280">ὀλέκουσιν</text:span> <text:span text:style-name="T89">ἐπάλμενοι</text:span>, <text:span text:style-name="T141">οὐδέ τις</text:span> <text:span text:style-name="T154">ἀλκὴ</text:span></text:h>
            <text:h text:style-name="P72" text:outline-level="3"><text:span text:style-name="T280">γίγνεται</text:span> <text:span text:style-name="T141">οὐδέ</text:span> <text:span text:style-name="T349">φυγή</text:span>· <text:span text:style-name="T280">χαίρουσι</text:span> δέ <text:span text:style-name="T448">τ᾽</text:span><text:span text:style-name="T89">ἀνέρες</text:span> <text:span text:style-name="T403">ἄγρηι :</text:span></text:h>
            <text:h text:style-name="P72" text:outline-level="3"><text:span text:style-name="T348">[307] </text:span><text:span text:style-name="T448">Ὣς</text:span> <text:span text:style-name="T403">ἄρα</text:span> <text:span text:style-name="T89">τοὶ </text:span><text:span text:style-name="T141">μνηστῆρας</text:span> <text:span text:style-name="T89">ἐπεσσύμενοι</text:span> <text:span text:style-name="T403">κατὰ δῶμα</text:span></text:h>
            <text:h text:style-name="P72" text:outline-level="3"><text:span text:style-name="T280">τύπτον</text:span> <text:span text:style-name="T292">ἐπιστροφάδην</text:span>·<text:span text:style-name="T292"> τῶν</text:span> δὲ <text:span text:style-name="T89">στόνος</text:span> <text:span text:style-name="T280">ὤρνυτ᾽</text:span><text:span text:style-name="T214">ἀεικὴς</text:span></text:h>
            <text:h text:style-name="P72" text:outline-level="3"><text:span text:style-name="T292">κράτων </text:span><text:span text:style-name="T403">τυπτομένων</text:span>, <text:span text:style-name="T280">δάπεδον</text:span> δ᾽<text:span text:style-name="T292">ἅπαν</text:span> <text:span text:style-name="T214">αἵματι</text:span> <text:span text:style-name="T280">θῦε</text:span>.</text:h>
            <text:p text:style-name="P45"/>
            <text:h text:style-name="P72" text:outline-level="3"><text:span text:style-name="T348">[310] </text:span>Λειώδης δ᾽<text:span text:style-name="T292">Ὀδυσῆος</text:span> <text:span text:style-name="T132">ἐπεσσύμενος</text:span> <text:span text:style-name="T280">λάβε</text:span> <text:span text:style-name="T138">γούνων</text:span>,</text:h>
            <text:h text:style-name="P72" text:outline-level="3">καί <text:span text:style-name="T448">μιν</text:span> <text:span text:style-name="T132">λισσόμενος</text:span> <text:span text:style-name="T349">ἔπεα πτερόεντα</text:span> <text:span text:style-name="T280">προσηύδα</text:span>·</text:h>
            <text:h text:style-name="P72" text:outline-level="3"><text:span text:style-name="T348">[312] </text:span>« <text:span text:style-name="T280">Γουνοῦμαί</text:span> <text:span text:style-name="T214">σ᾽</text:span>, Ὀδυσεῦ· <text:span text:style-name="T89">σὺ δέ</text:span> <text:span text:style-name="T237">μ᾽</text:span><text:span text:style-name="T280">αἴδεο</text:span> καί <text:span text:style-name="T240">μ᾽</text:span><text:span text:style-name="T135">ἐλέησον</text:span>·</text:h>
            <text:h text:style-name="P72" text:outline-level="3"><text:span text:style-name="T470">οὐ</text:span> γάρ <text:span text:style-name="T470">πώ</text:span> <text:span text:style-name="T89">τινά</text:span> <text:span text:style-name="T280">φημι</text:span> <text:span text:style-name="T292">γυναικῶν</text:span> <text:span text:style-name="T349">ἐν μεγάροισιν</text:span></text:h>
            <text:h text:style-name="P72" text:outline-level="3"><text:span text:style-name="T132">εἰπεῖν</text:span> <text:span text:style-name="T448">οὐδέ </text:span><text:span text:style-name="T214">τι</text:span> <text:span text:style-name="T132">ῥέξαι</text:span> <text:span text:style-name="T214">ἀτάσθαλον</text:span> <text:span text:style-name="T403">ἀλλὰ καὶ</text:span> <text:span text:style-name="T349">ἄλλους</text:span></text:h>
            <text:h text:style-name="P72" text:outline-level="3"><text:span text:style-name="T280">παύεσκον</text:span> <text:span text:style-name="T349">μνηστῆρας</text:span>, <text:span text:style-name="T89">ὅτις</text:span> <text:span text:style-name="T403">τοιαῦτά</text:span> <text:span text:style-name="T448">γε</text:span> <text:span text:style-name="T280">ῥέζοι</text:span>.</text:h>
            <text:h text:style-name="P58" text:outline-level="3"/>
            <text:h text:style-name="P29" text:outline-level="3"/>
            <text:h text:style-name="P58" text:outline-level="3"/>
          </table:table-cell>
          <table:table-cell table:style-name="Tabla7.A1" office:value-type="string">
            <text:p text:style-name="P54"><text:span text:style-name="T633"><text:s/></text:span><text:span text:style-name="T340">[297] <text:s/></text:span><text:span text:style-name="T341">Il plaît</text:span><text:span text:style-name="T340"> </text:span><text:span text:style-name="T465">alors</text:span><text:span text:style-name="T340"> </text:span><text:span text:style-name="T341">à</text:span><text:span text:style-name="T340"> </text:span><text:span text:style-name="T111">Athèna</text:span><text:span text:style-name="T340"> </text:span><text:span text:style-name="T341">de présenter </text:span><text:span text:style-name="T313"><text:s/>en hauteur,</text:span><text:span text:style-name="T341"> </text:span><text:span text:style-name="T226">comme sortant du plafond,</text:span><text:span text:style-name="T340"> </text:span><text:span text:style-name="T368">son Aigide</text:span><text:span text:style-name="T422"> qui peut faire périr les mortels</text:span><text:span text:style-name="T340"> si bien qu'</text:span><text:span text:style-name="T341">elle remplit d'effroi</text:span><text:span text:style-name="T368"> les esprits </text:span><text:span text:style-name="T313">des prétendants</text:span><text:span text:style-name="T340"> (restants).</text:span></text:p>
            <text:h text:style-name="P68" text:outline-level="3"><text:span text:style-name="T340">[299] <text:s/></text:span><text:span text:style-name="T111">Ceux-ci,</text:span><text:span text:style-name="T340"> </text:span><text:span text:style-name="T341">effrayés, prennent la fuite</text:span><text:span text:style-name="T340"> </text:span><text:span text:style-name="T313">de toutes parts dans le mégarôn</text:span><text:span text:style-name="T340"> </text:span><text:span text:style-name="T465">comme</text:span><text:span text:style-name="T422"> un/des troupeau(x) de génisses </text:span><text:span text:style-name="T465">lorsque, </text:span><text:span text:style-name="T340">à la vérité, </text:span><text:span text:style-name="T111">un taon </text:span><text:span text:style-name="T226">mouvant </text:span><text:span text:style-name="T422"><text:s/>les </text:span><text:span text:style-name="T341">disperse <text:s/></text:span><text:span text:style-name="T339">en</text:span><text:span text:style-name="T340"> </text:span><text:span text:style-name="T159">les</text:span><text:span text:style-name="T422"> </text:span><text:span text:style-name="T339">attaquant</text:span><text:span text:style-name="T341"> </text:span><text:span text:style-name="T368">à la saison printanière </text:span><text:span text:style-name="T465">quand</text:span><text:span text:style-name="T340"> </text:span><text:span text:style-name="T111">les longs jours</text:span><text:span text:style-name="T340"> </text:span><text:span text:style-name="T341">reviennent.</text:span><text:span text:style-name="T340"> </text:span><text:span text:style-name="T368"><text:s/></text:span><text:span text:style-name="T422"><text:s text:c="3"/></text:span></text:h>
            <text:h text:style-name="P27" text:outline-level="3"><text:span text:style-name="T340">[302] </text:span><text:span text:style-name="T465">Tels les</text:span><text:span text:style-name="T111"> vautours au(x) bec(s) recourbé(s)</text:span><text:span text:style-name="T340">, </text:span><text:span text:style-name="T226">aux serres crochues</text:span><text:span text:style-name="T340"> </text:span><text:span text:style-name="T339">arrivant/sortant</text:span><text:span text:style-name="T159"> de leurs montagnes</text:span><text:span text:style-name="T422"> </text:span><text:span text:style-name="T341">fondent </text:span><text:span text:style-name="T422"><text:s/></text:span><text:span text:style-name="T368">sur des oiseaux, </text:span><text:span text:style-name="T111">lesquels, </text:span><text:span text:style-name="T340">d'une part,</text:span><text:span text:style-name="T368"> </text:span><text:span text:style-name="T341">s'enfuyant en tremblant de tous leurs membres/ </text:span><text:soft-page-break/><text:span text:style-name="T341">à tire-d'ailes, </text:span><text:span text:style-name="T338">quittent </text:span><text:span text:style-name="T341"><text:s/></text:span><text:span text:style-name="T159">les nuages</text:span><text:span text:style-name="T368"> </text:span><text:span text:style-name="T338">pour aller</text:span><text:span text:style-name="T368"> vers une plaine</text:span><text:span text:style-name="T340"> mais </text:span><text:span text:style-name="T111">les agresseurs</text:span><text:span text:style-name="T340"> </text:span><text:span text:style-name="T159">leur</text:span><text:span text:style-name="T341"> font perdre la vie,</text:span><text:span text:style-name="T340"> (car) </text:span><text:span text:style-name="T146">aucun d'eux ne</text:span><text:span text:style-name="T340"> </text:span><text:span text:style-name="T341">peut compter </text:span><text:span text:style-name="T146">ni </text:span><text:span text:style-name="T159">sur sa force en défense</text:span><text:span text:style-name="T340"> </text:span><text:span text:style-name="T146">ni</text:span><text:span text:style-name="T340"> </text:span><text:span text:style-name="T368">sur la fuite ; </text:span><text:span text:style-name="T340">or,</text:span><text:span text:style-name="T368"> </text:span><text:span text:style-name="T111">les hommes</text:span><text:span text:style-name="T368"> </text:span><text:span text:style-name="T341">se réjouissent</text:span><text:span text:style-name="T340"> </text:span><text:span text:style-name="T465">particulièrement</text:span><text:span text:style-name="T368"> </text:span><text:span text:style-name="T422">de cette tactique de chasse ! </text:span><text:span text:style-name="T340">[307] <text:s/></text:span><text:span text:style-name="T465">Ainsi</text:span><text:span text:style-name="T422"> finalement </text:span><text:span text:style-name="T111">nos quatre héros,</text:span><text:span text:style-name="T422"> </text:span><text:span text:style-name="T111">s'élançant sur</text:span><text:span text:style-name="T422"> </text:span><text:span text:style-name="T146">les prétendants</text:span><text:span text:style-name="T422"> dans toute les recoins de la demeure/salle, </text:span><text:span text:style-name="T341">frappent</text:span><text:span text:style-name="T340"> </text:span><text:span text:style-name="T313">en se tournant de tous côtés </text:span><text:span text:style-name="T340">si bien que </text:span><text:span text:style-name="T111">le sanglot </text:span><text:span text:style-name="T226">indécent/insupportable</text:span><text:span text:style-name="T340"> </text:span><text:span text:style-name="T111">des poitrines gémissantes</text:span><text:span text:style-name="T340"> </text:span><text:span text:style-name="T313">de ces puissants</text:span><text:span text:style-name="T422"> frappés </text:span><text:span text:style-name="T341">s'élèvent</text:span><text:span text:style-name="T340"> et</text:span><text:span text:style-name="T111"> le rez-de-chaussée</text:span><text:span text:style-name="T340"> </text:span><text:span text:style-name="T341">ruisselle</text:span><text:span text:style-name="T340"> </text:span><text:span text:style-name="T313">partout couvert</text:span><text:span text:style-name="T340"> </text:span><text:span text:style-name="T226">de sang</text:span><text:span text:style-name="T340">.</text:span></text:h>
            <text:p text:style-name="P55">[310] <text:span text:style-name="T89">Liodès</text:span>,<text:span text:style-name="T132"> s'élançant sur</text:span><text:span text:style-name="T277"> </text:span><text:span text:style-name="T460">Lui</text:span>, <text:span text:style-name="T280">prit</text:span><text:span text:style-name="T138"> les genoux</text:span> <text:span text:style-name="T292">d'Ulysse</text:span> <text:span text:style-name="T280">dans ses bras </text:span>et <text:span text:style-name="T280"><text:s/></text:span><text:span text:style-name="T460">Lui </text:span><text:span text:style-name="T278">dit</text:span><text:span text:style-name="T277"> </text:span><text:span text:style-name="T363">ces mots ailés</text:span><text:span text:style-name="T277"> </text:span><text:span text:style-name="T132">en le suppliant</text:span><text:span text:style-name="T277"> : </text:span></text:p>
            <text:h text:style-name="P87" text:outline-level="3"><text:span text:style-name="T340">[312] « </text:span><text:span text:style-name="T634">Je </text:span><text:span text:style-name="T255">t'</text:span><text:span text:style-name="T634">implore à genoux</text:span><text:span text:style-name="T340">, Ulysse ! Et </text:span><text:span text:style-name="T118">toi </text:span><text:span text:style-name="T340">(sois magnanime), <text:s/></text:span><text:span text:style-name="T635">prends-</text:span><text:span text:style-name="T256">moi</text:span><text:span text:style-name="T635"> en pitié</text:span><text:span text:style-name="T340"> et <text:s/></text:span><text:span text:style-name="T634">fais-</text:span><text:span text:style-name="T255">moi</text:span><text:span text:style-name="T634"> grâce</text:span><text:span text:style-name="T340"> ! En effet,</text:span><text:span text:style-name="T634"> j'affirme </text:span><text:span text:style-name="T340">(non seulement)</text:span><text:span text:style-name="T634"> </text:span><text:span text:style-name="T487">ne pas encore</text:span><text:span text:style-name="T634"> </text:span><text:span text:style-name="T636">avoir dit</text:span><text:span text:style-name="T634"> <text:s/></text:span><text:span text:style-name="T488">ni </text:span><text:span text:style-name="T636">avoir fait</text:span><text:span text:style-name="T634"> </text:span><text:span text:style-name="T255">de chose</text:span><text:span text:style-name="T340"> </text:span><text:span text:style-name="T255">inappropriée</text:span><text:span text:style-name="T634"> </text:span><text:span text:style-name="T118">à l'une quelconque </text:span><text:span text:style-name="T333">des femmes</text:span><text:span text:style-name="T340"> </text:span><text:span text:style-name="T402">dans ce palais</text:span><text:span text:style-name="T340"> </text:span><text:span text:style-name="T447">mais encore</text:span><text:span text:style-name="T340"> </text:span><text:span text:style-name="T634">je modérais</text:span><text:span text:style-name="T340"> </text:span><text:span text:style-name="T402">les autres prétendants , (</text:span><text:span text:style-name="T340">chaque fois que) </text:span><text:span text:style-name="T118">l'un d'eux</text:span><text:span text:style-name="T340"> </text:span><text:span text:style-name="T634">avait</text:span><text:span text:style-name="T340"> </text:span><text:span text:style-name="T487">tout particulièrement</text:span><text:span text:style-name="T340"> </text:span><text:span text:style-name="T447">de tels comportements</text:span><text:span text:style-name="T340">.</text:span></text:h>
          </table:table-cell>
        </table:table-row>
      </table:table>
      <text:p text:style-name="Text_20_body"/>
      <table:table table:name="Tabla8" table:style-name="Tabla8">
        <table:table-column table:style-name="Tabla8.A"/>
        <table:table-column table:style-name="Tabla8.B"/>
        <table:table-row table:style-name="Tabla8.1">
          <table:table-cell table:style-name="Tabla8.A1" office:value-type="string">
            <text:p text:style-name="P56">Titre 316 à 329 : </text:p>
            <text:h text:style-name="P29" text:outline-level="3"><text:span text:style-name="T348">[316] <text:s/></text:span>Ἀλλά <text:span text:style-name="T214">μοι</text:span> <text:span text:style-name="T280">οὐ πείθοντο</text:span> <text:span text:style-name="T282">κακῶν</text:span> <text:span text:style-name="T132">ἄπο</text:span><text:span text:style-name="T349"> χεῖρας</text:span> <text:span text:style-name="T132">ἔχεσθαι</text:span>·</text:h>
            <text:h text:style-name="P72" text:outline-level="3"><text:span text:style-name="T448">τῶι</text:span> καὶ <text:span text:style-name="T214">ἀτασθαλίηισιν</text:span> <text:span text:style-name="T292">ἀεικέα</text:span> <text:span text:style-name="T349">πότμον</text:span> <text:span text:style-name="T280">ἐπέσπον</text:span>.</text:h>
            <text:h text:style-name="P72" text:outline-level="3"/>
            <text:h text:style-name="P29" text:outline-level="3"><text:span text:style-name="T348">[318] </text:span><text:span text:style-name="T349">Αὐτὰρ ἐγὼ</text:span> <text:span text:style-name="T403">μετὰ τοῖσι </text:span><text:span text:style-name="T89">θυοσκόος</text:span> <text:span text:style-name="T448">οὐδὲν</text:span> <text:span text:style-name="T214">ἐοργὼς,</text:span></text:h>
            <text:h text:style-name="P72" text:outline-level="3"><text:span text:style-name="T280">κείσομαι</text:span> ὡς <text:span text:style-name="T280">οὐκ ἔστι</text:span> <text:span text:style-name="T349">χάρις</text:span> <text:span text:style-name="T448">μετόπισθ᾽</text:span><text:span text:style-name="T132">εὐεργέων</text:span>·<text:span text:style-name="T173">»</text:span></text:h>
            <text:h text:style-name="P72" text:outline-level="3"><text:span text:style-name="T348">[320]</text:span><text:span text:style-name="T371">Τὸν</text:span><text:span text:style-name="T348"> δ᾽</text:span><text:span text:style-name="T423">ἄρ᾽</text:span><text:span text:style-name="T315">ὑπόδρα</text:span><text:span text:style-name="T348"> </text:span><text:span text:style-name="T335">ἰδὼν</text:span><text:span text:style-name="T348"> </text:span><text:span text:style-name="T342">προσέφη</text:span><text:span text:style-name="T348"> </text:span><text:span text:style-name="T110">πολύμητις Ὀδυσσεύς</text:span><text:span text:style-name="T348">·</text:span></text:h>
            <text:h text:style-name="P72" text:outline-level="3"><text:span text:style-name="T348">[321] </text:span>« <text:span text:style-name="T448">Εἰ</text:span> <text:span text:style-name="T262">μὲν</text:span> <text:span text:style-name="T280">δὴ</text:span> <text:span text:style-name="T403">μετὰ τοῖσι</text:span> <text:span text:style-name="T89">θυοσκόος</text:span> <text:span text:style-name="T280">εὔχεαι</text:span> <text:span text:style-name="T132">εἶναι</text:span>,</text:h>
            <text:h text:style-name="P72" text:outline-level="3"><text:span text:style-name="T292">πολλάκι </text:span><text:span text:style-name="T448">που</text:span> <text:span text:style-name="T280">μέλλεις</text:span> <text:span text:style-name="T132">ἀρήμεναι</text:span> <text:span text:style-name="T349">ἐν μεγάροισι</text:span></text:h>
            <text:h text:style-name="P72" text:outline-level="3"><text:span text:style-name="T448">τηλοῦ</text:span> <text:span text:style-name="T489">ἐμοὶ</text:span> <text:span text:style-name="T448">νόστοιο</text:span> <text:span text:style-name="T225">τέλος</text:span> <text:span text:style-name="T448">γλυκεροῖο</text:span> <text:span text:style-name="T132">γενέσθαι</text:span>,</text:h>
            <text:h text:style-name="P72" text:outline-level="3">σοὶ <text:span text:style-name="T262">δ᾽</text:span><text:span text:style-name="T89">ἄλοχόν τε φίλην</text:span> <text:span text:style-name="T280">σπέσθαι</text:span> καὶ <text:span text:style-name="T403">τέκνα</text:span> <text:span text:style-name="T280">τεκέσθαι :</text:span></text:h>
            <text:h text:style-name="P72" text:outline-level="3"><text:span text:style-name="T349">τῶι</text:span> <text:span text:style-name="T280">οὐκ</text:span> <text:span text:style-name="T448">ἂν</text:span> <text:span text:style-name="T141">θάνατόν</text:span> <text:span text:style-name="T403">γε</text:span> <text:span text:style-name="T141">δυσηλεγέα</text:span> <text:span text:style-name="T280">προφύγοισθα</text:span>.</text:h>
            <text:p text:style-name="P45"/>
            <text:h text:style-name="P33" text:outline-level="3"><text:span text:style-name="T638">[326] </text:span>Ὣς <text:span text:style-name="T403">ἄρα</text:span> <text:span text:style-name="T403">φωνήσας</text:span>, <text:span text:style-name="T141">ξίφος</text:span> <text:span text:style-name="T280">εἵλετο</text:span> <text:span text:style-name="T282">χειρὶ παχείηι</text:span></text:h>
            <text:h text:style-name="P81" text:outline-level="3"><text:span text:style-name="T132">κείμενον</text:span>, <text:span text:style-name="T141">ὅ</text:span> <text:span text:style-name="T448">ῥ᾽</text:span><text:span text:style-name="T89">Ἀγέλαος</text:span> <text:span text:style-name="T280">ἀποπροέηκε</text:span> <text:span text:style-name="T292">χαμᾶζε</text:span></text:h>
            <text:h text:style-name="P81" text:outline-level="3"><text:span text:style-name="T100">κτεινόμενος</text:span>· <text:span text:style-name="T349">τῶι</text:span> <text:span text:style-name="T214">τόν</text:span> <text:span text:style-name="T448">γε</text:span> <text:span text:style-name="T280">κατ᾽</text:span><text:span text:style-name="T349">αὐχένα μέσσον</text:span> <text:span text:style-name="T280">ἔλασσε</text:span>.</text:h>
            <text:h text:style-name="P81" text:outline-level="3"><text:span text:style-name="T132">φθεγγομένου</text:span> δ᾽<text:span text:style-name="T154">ἄρα</text:span> <text:span text:style-name="T132">τοῦ</text:span> <text:span text:style-name="T448">γε</text:span> <text:span text:style-name="T89">κάρη</text:span> <text:span text:style-name="T282">κονίηισιν</text:span> <text:span text:style-name="T280">ἐμίχθη</text:span><text:span text:style-name="T280"><text:note text:id="ftn76" text:note-class="footnote"><text:note-citation text:label="2250">2250</text:note-citation><text:note-body><text:p text:style-name="P102"><text:s/>cf. <text:s/><text:span text:style-name="T29">μίγῆναι γυναικί </text:span><text:span text:style-name="T49"><text:s/>: Poétique : </text:span>avoir commerce avec une femme. La bonne traduction serait un juste milieu entre "tutoyant la poussière" et "baisant la poussière".</text:p></text:note-body></text:note></text:span>.</text:h>
          </table:table-cell>
          <table:table-cell table:style-name="Tabla8.A1" office:value-type="string">
            <text:h text:style-name="P25" text:outline-level="3"><text:span text:style-name="T622">[316] <text:s/>Mais </text:span><text:span text:style-name="T623">ils ne </text:span><text:span text:style-name="T547">m'</text:span><text:span text:style-name="T623">ont pas obéit</text:span><text:span text:style-name="T622"> </text:span><text:span text:style-name="T624">pour écarter</text:span><text:span text:style-name="T622"> </text:span><text:span text:style-name="T580">leurs mains</text:span><text:span text:style-name="T622"> </text:span><text:span text:style-name="T557">des mauvais penchants</text:span><text:span text:style-name="T622"> ; <text:s/></text:span><text:span text:style-name="T539">c'est </text:span><text:span text:style-name="T622">aussi </text:span><text:span text:style-name="T539">pourquoi, </text:span><text:span text:style-name="T547">à cause de leur outrecuidance.</text:span><text:span text:style-name="T622"> </text:span><text:span text:style-name="T623">ils ont suivi </text:span><text:span text:style-name="T580">un destin</text:span><text:span text:style-name="T527"> insupportable.</text:span><text:span text:style-name="T622"> </text:span></text:h>
            <text:h text:style-name="P36" text:outline-level="3"><text:span text:style-name="T590">[318] Quant à moi, </text:span><text:span text:style-name="T550">parmi eux</text:span><text:span text:style-name="T590"> </text:span><text:span text:style-name="T561">préposé à l'interprètation des entrailles</text:span><text:span text:style-name="T532"> et non pas</text:span><text:span text:style-name="T590"> </text:span><text:span text:style-name="T542">officiant des</text:span><text:span text:style-name="T590"> </text:span><text:span text:style-name="T542"><text:s/>hautes-oeuvres</text:span><text:span text:style-name="T590">, quand je serai </text:span><text:span text:style-name="T550">avec eux</text:span><text:span text:style-name="T590"> étendu sans vie, il n'y aura plus de </text:span><text:span text:style-name="T572">grâce</text:span><text:span text:style-name="T590"> </text:span><text:span text:style-name="T532">à l'avenir</text:span><text:span text:style-name="T590"> </text:span><text:span text:style-name="T591">pour les hommes qui agissent bien/de bonne volonté</text:span><text:span text:style-name="T590">.</text:span><text:span text:style-name="T602">» </text:span></text:h>
            <text:h text:style-name="P36" text:outline-level="3"><text:span text:style-name="T590">[320] </text:span><text:span text:style-name="T573">Le</text:span><text:span text:style-name="T592"> </text:span><text:span text:style-name="T594">regardant</text:span><text:span text:style-name="T592"> </text:span><text:span text:style-name="T551">finalement</text:span><text:span text:style-name="T592"> </text:span><text:span text:style-name="T524">par en-dessous</text:span><text:span text:style-name="T592">, </text:span><text:span text:style-name="T562">l'ingénieux Ulysse</text:span><text:span text:style-name="T592"> </text:span><text:span text:style-name="T573">lui</text:span><text:span text:style-name="T592"> </text:span><text:span text:style-name="T593">adressa</text:span><text:span text:style-name="T592"> alors </text:span><text:span text:style-name="T593">la parole</text:span><text:span text:style-name="T592"> : </text:span></text:h>
            <text:h text:style-name="P36" text:outline-level="3"><text:span text:style-name="T592">[321] « Si </text:span><text:span text:style-name="T593">tu te plais à t'honorer</text:span><text:span text:style-name="T592"> </text:span><text:span text:style-name="T594">d'être</text:span><text:span text:style-name="T592"> "</text:span><text:span text:style-name="T550">parmi eux"</text:span><text:span text:style-name="T592"> </text:span><text:span text:style-name="T562">leur augure, </text:span><text:span text:style-name="T593">tu as eu l'occasion</text:span><text:span text:style-name="T592"> </text:span><text:span text:style-name="T533">peut-être</text:span><text:span text:style-name="T592"> </text:span><text:span text:style-name="T524">souvent</text:span><text:span text:style-name="T524"><text:note text:id="ftn77" text:note-class="footnote"><text:note-citation text:label="2245">2245</text:note-citation><text:note-body><text:p text:style-name="Footnote"><text:s/>ce "peut-être souvent" fait penser à la fable de La Fontaine "Le loup et l'agneau" dans laquelle "la raison du plus fort est toujours la meilleure". En fait, Liodès était bien loin, dans l'ordre de préséance, d'obtenir la main de Pènélope. On n'en a même jamais entendu parler avant sa mort. On est encore loin de faire la différence entre l'action et l'expression...</text:p></text:note-body></text:note></text:span><text:span text:style-name="T592"> </text:span><text:span text:style-name="T594">de souhaiter</text:span><text:span text:style-name="T592"> </text:span><text:span text:style-name="T573">dans ce palais, </text:span><text:span text:style-name="T595">d'une part</text:span><text:span text:style-name="T592">, </text:span><text:span text:style-name="T543">un arrêt de Zeus autorisant </text:span><text:span text:style-name="T581">à advenir</text:span><text:span text:style-name="T543"> </text:span><text:span text:style-name="T528">pour moi </text:span><text:span text:style-name="T534">un heureux retour de loin au pays </text:span><text:span text:style-name="T582">et, </text:span><text:span text:style-name="T584">d'autre part</text:span><text:span text:style-name="T582">, que </text:span><text:span text:style-name="T563">mon épouse</text:span><text:span text:style-name="T582"> </text:span><text:span text:style-name="T558">te</text:span><text:span text:style-name="T582"> </text:span><text:span text:style-name="T583">suive</text:span><text:span text:style-name="T582"> et </text:span><text:span text:style-name="T583">élève</text:span><text:span text:style-name="T582"> </text:span><text:span text:style-name="T558">pour toi</text:span><text:span text:style-name="T582"> </text:span><text:span text:style-name="T552">des enfants !</text:span><text:span text:style-name="T534"> </text:span><text:span text:style-name="T574">C'est pourquoi</text:span><text:span text:style-name="T582">, tu </text:span><text:span text:style-name="T583">ne pourr</text:span><text:span text:style-name="T535">ais</text:span><text:span text:style-name="T582"> </text:span><text:span text:style-name="T552">assurément</text:span><text:span text:style-name="T582"> </text:span><text:span text:style-name="T583">pas fuir</text:span><text:span text:style-name="T582"> </text:span><text:span text:style-name="T558">une mort</text:span><text:span text:style-name="T582"> </text:span><text:span text:style-name="T558">amère</text:span><text:span text:style-name="T582">.</text:span><text:span text:style-name="T173">» </text:span></text:h>
            <text:h text:style-name="P36" text:outline-level="3"><text:span text:style-name="T174">[326] </text:span><text:span text:style-name="T441">Finissant</text:span><text:span text:style-name="T174"> ainsi </text:span><text:span text:style-name="T441">de parler/s'exprimer/"monopoliser" la parole</text:span><text:span text:style-name="T174">, </text:span><text:span text:style-name="T175">il prit </text:span><text:span text:style-name="T290">dans sa forte poigne</text:span><text:span text:style-name="T174"> </text:span><text:span text:style-name="T149">le glaive </text:span><text:span text:style-name="T69">abandonné sur le sol</text:span><text:span text:style-name="T70"> </text:span><text:span text:style-name="T149">qu'</text:span><text:span text:style-name="T99">Agélaos mourant</text:span><text:span text:style-name="T51"> </text:span><text:span text:style-name="T52">laissa</text:span><text:span text:style-name="T51"> </text:span><text:span text:style-name="T459">effectivement </text:span><text:span text:style-name="T52">tomber</text:span><text:span text:style-name="T51"> </text:span><text:span text:style-name="T300">à terre ; c</text:span><text:span text:style-name="T574">'est pourquoi, </text:span><text:span text:style-name="T52">il</text:span><text:span text:style-name="T51"> </text:span><text:span text:style-name="T224">le </text:span><text:span text:style-name="T52">poignarde de haut en bas </text:span><text:span text:style-name="T362">au milieu du </text:span><text:soft-page-break/><text:span text:style-name="T362">cou </text:span><text:span text:style-name="T52">/décapite</text:span><text:span text:style-name="T51"> </text:span><text:span text:style-name="T459">avec assurance</text:span><text:span text:style-name="T51">. Et </text:span><text:span text:style-name="T156">jusqu'à la fin</text:span><text:span text:style-name="T51">, </text:span><text:span text:style-name="T459">assurément</text:span><text:span text:style-name="T51">, </text:span><text:span text:style-name="T53">sa</text:span><text:span text:style-name="T51"> </text:span><text:span text:style-name="T99">tête</text:span><text:span text:style-name="T51"> </text:span><text:span text:style-name="T53">faisant entendre sa voix</text:span><text:span text:style-name="T51">, </text:span><text:span text:style-name="T52">a commerce avec</text:span><text:span text:style-name="T51">/(Le) </text:span><text:span text:style-name="T52">tutoie</text:span><text:span text:style-name="T51"> (arrête !)</text:span><text:span text:style-name="T52"> dans </text:span><text:span text:style-name="T284">la poussière</text:span><text:span text:style-name="T51">.</text:span></text:h>
          </table:table-cell>
        </table:table-row>
      </table:table>
      <text:p text:style-name="Text_20_body"/>
      <text:p text:style-name="Text_20_body"/>
      <table:table table:name="Tabla9" table:style-name="Tabla9">
        <table:table-column table:style-name="Tabla9.A"/>
        <table:table-column table:style-name="Tabla9.B"/>
        <table:table-row table:style-name="Tabla9.1">
          <table:table-cell table:style-name="Tabla9.A1" office:value-type="string">
            <text:h text:style-name="P93" text:outline-level="3">Titre 330 à 349 :</text:h>
            <text:h text:style-name="P81" text:outline-level="3"><text:span text:style-name="T638">[330] </text:span><text:span text:style-name="T292">Τερπιάδης</text:span> δ᾽<text:span text:style-name="T448">ἔτ᾽</text:span><text:span text:style-name="T89">ἀοιδὸς</text:span> <text:span text:style-name="T280">ἀλύσκανε</text:span> <text:span text:style-name="T403">κῆρα μέλαιναν</text:span>,</text:h>
            <text:h text:style-name="P81" text:outline-level="3"><text:span text:style-name="T89">Φήμιος</text:span>, <text:span text:style-name="T214">ὅς</text:span> <text:span text:style-name="T448">ῥ᾽</text:span><text:span text:style-name="T280">ἤειδε</text:span> <text:span text:style-name="T349">μετὰ μνηστῆρσιν</text:span> <text:span text:style-name="T292">ἀνάγκηι</text:span>.</text:h>
            <text:p text:style-name="P46"/>
            <text:h text:style-name="P81" text:outline-level="3"><text:span text:style-name="T638">[332] </text:span><text:span text:style-name="T280">Ἔστη</text:span> δ᾽<text:span text:style-name="T214">ἐν χείρεσσίν</text:span> <text:span text:style-name="T132">ἔχων</text:span> <text:span text:style-name="T403">φόρμιγγα λίγειαν</text:span></text:h>
            <text:h text:style-name="P81" text:outline-level="3"><text:span text:style-name="T448">ἄγχι</text:span><text:span text:style-name="T349"> παρ᾽ὀρσοθύρην</text:span> <text:span text:style-name="T292">δίχα</text:span> δὲ <text:span text:style-name="T349">φρεσὶ</text:span> <text:span text:style-name="T280">μερμήριζεν</text:span><text:span text:style-name="T637">·</text:span></text:h>
            <text:h text:style-name="P81" text:outline-level="3"><text:span text:style-name="T448">ἢ</text:span> <text:span text:style-name="T280">ἐκδὺς</text:span> <text:span text:style-name="T403">μεγάροιο</text:span> <text:span text:style-name="T141">Διὸς μεγάλου</text:span> <text:span text:style-name="T448">ποτὶ</text:span> <text:span text:style-name="T154">βωμὸν</text:span></text:h>
            <text:h text:style-name="P81" text:outline-level="3"><text:span text:style-name="T141">ἑρκείου</text:span> <text:span text:style-name="T280">ἵζοιτο</text:span> <text:span text:style-name="T154">τετυγμένον</text:span>, <text:span text:style-name="T448">ἔνθ᾽</text:span><text:span text:style-name="T403">ἄρα</text:span> <text:span text:style-name="T292">πολλὰ</text:span></text:h>
            <text:h text:style-name="P81" text:outline-level="3"><text:span text:style-name="T89">Λαέρτης Ὀδυσεύς τε</text:span> <text:span text:style-name="T292">βοῶν</text:span> <text:span text:style-name="T448">ἐπὶ</text:span> <text:span text:style-name="T292">μηρί᾽</text:span><text:span text:style-name="T280">ἔκηαν</text:span>,</text:h>
            <text:h text:style-name="P82" text:outline-level="3"><text:span text:style-name="T448">ἦ</text:span> <text:span text:style-name="T349">γούνων</text:span> <text:span text:style-name="T280">λίσσοιτο</text:span> <text:span text:style-name="T132">προσαΐξας</text:span><text:span text:style-name="T403"> Ὀδυσῆα</text:span>.</text:h>
            <text:p text:style-name="P47"/>
            <text:h text:style-name="P33" text:outline-level="3"><text:span text:style-name="T638">[338]</text:span><text:span text:style-name="T114"> </text:span><text:span text:style-name="T89">Ὧδε</text:span> δέ <text:span text:style-name="T141">οἱ</text:span> <text:span text:style-name="T132">φρονέοντι</text:span> <text:span text:style-name="T280">δοάσσατο</text:span><text:span text:style-name="T280"><text:note text:id="ftn78" text:note-class="footnote"><text:note-citation text:label="2252">2252</text:note-citation><text:note-body><text:p text:style-name="P102"><text:s/><text:span text:style-name="T47">cf. dico page 387.</text:span></text:p></text:note-body></text:note></text:span> <text:span text:style-name="T349">κέρδιον</text:span> <text:span text:style-name="T132">εἶναι</text:span>,</text:h>
            <text:h text:style-name="P82" text:outline-level="3"><text:span text:style-name="T489">γούνων</text:span> <text:span text:style-name="T132">ἅψασθαι</text:span> <text:span text:style-name="T292">Λαερτιάδεω Ὀδυσῆος</text:span>.</text:h>
            <text:h text:style-name="P72" text:outline-level="3"><text:span text:style-name="T348">[340] </text:span><text:span text:style-name="T448">Ἦ τοι</text:span> <text:span text:style-name="T89">ὁ </text:span><text:span text:style-name="T403">φόρμιγγα</text:span> <text:span text:style-name="T214">γλαφυρὴν</text:span> <text:span text:style-name="T280">κατέθηκε </text:span><text:span text:style-name="T308">χαμᾶζε</text:span></text:h>
            <text:h text:style-name="P72" text:outline-level="3"><text:span text:style-name="T448">μεσσηγὺς</text:span> <text:span text:style-name="T349">κρητῆρος</text:span><text:span text:style-name="T214"> </text:span><text:span text:style-name="T638">ἰδὲ</text:span><text:span text:style-name="T214"> θρόνου ἀργυροήλου</text:span>,</text:h>
            <text:h text:style-name="P72" text:outline-level="3"><text:span text:style-name="T89">αὐτὸς</text:span> δ᾽<text:span text:style-name="T448">αὖτ᾽</text:span><text:span text:style-name="T403">Ὀδυσῆα</text:span> <text:span text:style-name="T132">προσαΐξας</text:span> <text:span text:style-name="T280">λάβε</text:span> <text:span text:style-name="T349">γούνων</text:span>,</text:h>
            <text:h text:style-name="P72" text:outline-level="3"><text:soft-page-break/>καί <text:span text:style-name="T448">μιν</text:span> <text:span text:style-name="T132">λισσόμενος</text:span> <text:span text:style-name="T349">ἔπεα πτερόεντα</text:span> <text:span text:style-name="T280">προσηύδα</text:span>·</text:h>
            <text:h text:style-name="P72" text:outline-level="3"><text:span text:style-name="T348">[344] « </text:span><text:span text:style-name="T342">Γουνοῦμαί</text:span><text:span text:style-name="T348"> </text:span><text:span text:style-name="T230">σ᾽</text:span><text:span text:style-name="T348">, Ὀδυσεῦ· </text:span><text:span text:style-name="T110">σὺ δέ</text:span><text:span text:style-name="T348"> </text:span><text:span text:style-name="T233">μ᾽</text:span><text:span text:style-name="T342">αἴδεο</text:span><text:span text:style-name="T348"> καί </text:span><text:span text:style-name="T229">μ᾽</text:span><text:span text:style-name="T337">ἐλέησον</text:span><text:span text:style-name="T345"> :</text:span><text:span text:style-name="T343">·</text:span></text:h>
            <text:h text:style-name="P72" text:outline-level="3"><text:span text:style-name="T282">αὐτῶι </text:span><text:span text:style-name="T289">τοι</text:span><text:span text:style-name="T285"> </text:span><text:span text:style-name="T292">μετόπισθ᾽</text:span><text:span text:style-name="T89">ἄχος</text:span> <text:span text:style-name="T280">ἔσσεται</text:span>, <text:span text:style-name="T448">εἴ </text:span><text:span text:style-name="T280">κεν</text:span> <text:span text:style-name="T403">ἀοιδὸν</text:span></text:h>
            <text:h text:style-name="P72" text:outline-level="3"><text:span text:style-name="T280">πέφνηις</text:span>, <text:span text:style-name="T89">ὅς </text:span><text:span text:style-name="T448">τε</text:span> <text:span text:style-name="T214">θεοῖσι </text:span><text:span text:style-name="T448">καὶ</text:span> <text:span text:style-name="T214">ἀνθρώποισιν</text:span> <text:span text:style-name="T280">ἀείδω</text:span>.</text:h>
            <text:h text:style-name="P29" text:outline-level="3"><text:span text:style-name="T348">[347] </text:span><text:span text:style-name="T214">Αὐτοδίδακτος</text:span> δ᾽<text:span text:style-name="T280">εἰμί</text:span> <text:span text:style-name="T89">θεὸς</text:span> δέ <text:span text:style-name="T427">μοι ἐν φρεσὶν</text:span> <text:span text:style-name="T349">οἴμας</text:span></text:h>
            <text:h text:style-name="P72" text:outline-level="3"><text:span text:style-name="T349">παντοίας</text:span> <text:span text:style-name="T280">ἐνέφυσεν</text:span>· <text:span text:style-name="T448">ἔοικα</text:span> δέ <text:span text:style-name="T292">τοι</text:span> <text:span text:style-name="T136">παραείδειν</text:span></text:h>
            <text:h text:style-name="P82" text:outline-level="3"><text:span text:style-name="T214">ὥς τε θεῶι</text:span>· <text:span text:style-name="T349">τῶι</text:span> <text:span text:style-name="T214">με</text:span> <text:span text:style-name="T280">λιλαίεο</text:span> <text:span text:style-name="T132">δειροτομῆσαι</text:span> ;</text:h>
          </table:table-cell>
          <table:table-cell table:style-name="Tabla9.A1" office:value-type="string">
            <text:h text:style-name="P36" text:outline-level="3"><text:span text:style-name="T48">[330] </text:span><text:span text:style-name="T96">Phèmios</text:span><text:span text:style-name="T48">, </text:span><text:span text:style-name="T293">fils de Terpiadès</text:span><text:span text:style-name="T48">, </text:span><text:span text:style-name="T96">l'aède</text:span><text:span text:style-name="T48"> </text:span><text:span text:style-name="T56">errait</text:span><text:span text:style-name="T48"> </text:span><text:span text:style-name="T450">encore <text:s/></text:span><text:span text:style-name="T56">ça et là, mort de peur, cherchant à éviter</text:span><text:span text:style-name="T155"> la noire Kèr, </text:span><text:span text:style-name="T221">lui qui</text:span><text:span text:style-name="T450"> effectivement</text:span><text:span text:style-name="T155"> </text:span><text:span text:style-name="T56">chantait</text:span><text:span text:style-name="T155"> </text:span><text:span text:style-name="T293">par nécessité/contraint et forçé</text:span><text:span text:style-name="T155"> </text:span><text:span text:style-name="T357">parmi les prétendants</text:span><text:span text:style-name="T48">.</text:span></text:h>
            <text:h text:style-name="P65" text:outline-level="3">[332] <text:span text:style-name="T280">Il se tenait debout,</text:span> <text:span text:style-name="T132">ayant/tenant</text:span> <text:span text:style-name="T214">dans ses mains</text:span> <text:span text:style-name="T403">sa lyre creuse/à caissse de résonnance, </text:span><text:span text:style-name="T448">à proximité,</text:span><text:span text:style-name="T349"> devant la</text:span><text:span text:style-name="T403"> </text:span><text:span text:style-name="T392">porte surélevée de plusieurs marches </text:span><text:span text:style-name="T694">et il </text:span><text:span text:style-name="T699">réfléchissait/ressassait</text:span><text:span text:style-name="T694"> </text:span><text:span text:style-name="T392">en son esprit</text:span><text:span text:style-name="T694"> </text:span><text:span text:style-name="T326">au/le dilemme suivant</text:span><text:span text:style-name="T694"> : </text:span><text:span text:style-name="T280">sortira-t-il</text:span> <text:span text:style-name="T403">du Mégarôn </text:span><text:span text:style-name="T448">pour aller</text:span><text:span text:style-name="T403"> </text:span><text:span text:style-name="T280">s'asseoir </text:span><text:span text:style-name="T448">contre</text:span><text:span text:style-name="T403"> </text:span><text:span text:style-name="T154">l'autel bien charpenté</text:span><text:span text:style-name="T403"> </text:span><text:span text:style-name="T141">du grand Zeus protecteur des palais, </text:span><text:span text:style-name="T448">sur lequel naguère</text:span><text:span text:style-name="T89"> Laërte puis Ulysse</text:span><text:span text:style-name="T448"> </text:span><text:span text:style-name="T280">brûlèrent</text:span> <text:span text:style-name="T403">finalement </text:span><text:span text:style-name="T292">de nombreuses pattes bovines </text:span><text:span text:style-name="T448">ou bien</text:span><text:span text:style-name="T349">,</text:span> <text:span text:style-name="T132">en s'élançant</text:span> vers<text:span text:style-name="T403"> Ulysse, </text:span><text:span text:style-name="T280">enserrera-t-il</text:span><text:span text:style-name="T292"> </text:span><text:span text:style-name="T349">ses genoux ?</text:span><text:span text:style-name="T166"> <text:s/></text:span></text:h>
            <text:h text:style-name="P89" text:outline-level="3"><text:span text:style-name="T166">[338] </text:span><text:span text:style-name="T197">En y réfléchissant,</text:span><text:span text:style-name="T166"> </text:span><text:span text:style-name="T349">ce dernier parti</text:span><text:span text:style-name="T166"> </text:span><text:span text:style-name="T141">lui</text:span><text:span text:style-name="T166"> </text:span><text:span text:style-name="T196">parut</text:span><text:span text:style-name="T166"> </text:span><text:span text:style-name="T197">être</text:span><text:span text:style-name="T166"> </text:span><text:span text:style-name="T349">préférable, </text:span><text:span text:style-name="T166">à savoir </text:span><text:span text:style-name="T197">toucher</text:span><text:span text:style-name="T349"> </text:span><text:span text:style-name="T489">les genoux</text:span><text:span text:style-name="T349"> </text:span><text:span text:style-name="T292">d'Ulysse, fils de Laërte.</text:span><text:span text:style-name="T166"> </text:span></text:h>
            <text:p text:style-name="P50"><text:span text:style-name="T2">[340] </text:span><text:span text:style-name="T451">Que certes</text:span><text:span text:style-name="T2">, </text:span><text:span text:style-name="T3">il déposa</text:span><text:span text:style-name="T2"> </text:span><text:span text:style-name="T296">à terre</text:span><text:span text:style-name="T2"> </text:span><text:span text:style-name="T406">sa lyre</text:span><text:span text:style-name="T2"> </text:span><text:span text:style-name="T219">polie au ciseau à bois </text:span><text:span text:style-name="T451">entre</text:span><text:span text:style-name="T2"> </text:span><text:span text:style-name="T352">un cratère</text:span><text:span text:style-name="T2"> et </text:span><text:span text:style-name="T219">un lit de table fixe serti de clous d'argent</text:span><text:span text:style-name="T659"> puis </text:span><text:span text:style-name="T463">ensuite</text:span><text:span text:style-name="T659"> lui-même, </text:span><text:span text:style-name="T661">s'élançant</text:span><text:span text:style-name="T659"> </text:span><text:span text:style-name="T431">vers Ulysse</text:span><text:span text:style-name="T659">, </text:span><text:span text:style-name="T453">Lui</text:span><text:span text:style-name="T659"> </text:span><text:span text:style-name="T658">prit</text:span><text:span text:style-name="T659"> </text:span><text:span text:style-name="T376">les genoux</text:span><text:span text:style-name="T659"> </text:span><text:span text:style-name="T4">et </text:span><text:span text:style-name="T5"><text:s/></text:span><text:span text:style-name="T453">Lui </text:span><text:span text:style-name="T6">dit</text:span><text:span text:style-name="T7"> </text:span><text:span text:style-name="T354">ces mots ailés</text:span><text:span text:style-name="T7"> </text:span><text:span text:style-name="T8">en le suppliant</text:span><text:span text:style-name="T7"> : </text:span><text:span text:style-name="T659"><text:s/></text:span></text:p>
            <text:h text:style-name="P88" text:outline-level="3">[344] « <text:span text:style-name="T280">Je </text:span><text:span text:style-name="T214">t'</text:span><text:span text:style-name="T280">implore à genoux</text:span>, Ulysse ! Et <text:span text:style-name="T89">toi </text:span>(sois magnanime), <text:s/><text:span text:style-name="T135">prends-</text:span><text:soft-page-break/><text:span text:style-name="T238">moi</text:span><text:span text:style-name="T135"> en pitié</text:span> et <text:s/><text:span text:style-name="T280">fais-</text:span><text:span text:style-name="T214">moi</text:span><text:span text:style-name="T280"> grâce</text:span> !<text:span text:style-name="T89"> </text:span><text:span text:style-name="T280">Ce sera</text:span> <text:span text:style-name="T282">pour toi-même </text:span><text:span text:style-name="T292">à l'avenir</text:span><text:span text:style-name="T403">, </text:span><text:span text:style-name="T289">c'est certain,</text:span> <text:span text:style-name="T89">un grand remords</text:span> <text:span text:style-name="T448">si</text:span> <text:span text:style-name="T280">tu tuais</text:span> <text:span text:style-name="T403">un aède,</text:span> <text:span text:style-name="T89">lequel</text:span> <text:span text:style-name="T280">chante pour</text:span> <text:span text:style-name="T214">pour les humains</text:span> <text:span text:style-name="T448">mais aussi</text:span> <text:span text:style-name="T214">pour les dieux</text:span>.</text:h>
            <text:h text:style-name="P40" text:outline-level="3"><text:span text:style-name="T166">[347] Car</text:span><text:span text:style-name="T196"> je suis</text:span><text:span text:style-name="T166"> </text:span><text:span text:style-name="T214">un autodidacte</text:span><text:span text:style-name="T166"> et </text:span><text:span text:style-name="T89">un dieu/une déesse/une Muse</text:span><text:span text:style-name="T166"> </text:span><text:span text:style-name="T196">a fait germer</text:span><text:span text:style-name="T166"> </text:span><text:span text:style-name="T403">dans mon esprit </text:span><text:span text:style-name="T349">l'intégralité des récits </text:span><text:span text:style-name="T166">et (je peux) </text:span><text:span text:style-name="T292">te</text:span><text:span text:style-name="T166"> </text:span><text:span text:style-name="T448">les</text:span><text:span text:style-name="T166"> </text:span><text:span text:style-name="T197">rechanter</text:span><text:span text:style-name="T166"> </text:span><text:span text:style-name="T448">immuables</text:span><text:span text:style-name="T166"> </text:span><text:span text:style-name="T214">comme par la voix du dieu</text:span><text:span text:style-name="T292"> ; </text:span><text:span text:style-name="T349">est-ce une raison</text:span><text:span text:style-name="T292"> </text:span><text:span text:style-name="T197">pour que</text:span><text:span text:style-name="T166"> </text:span><text:span text:style-name="T196">tu désires vivement</text:span><text:span text:style-name="T292"> </text:span><text:span text:style-name="T214">me</text:span><text:span text:style-name="T349"> </text:span><text:span text:style-name="T197">décapiter</text:span><text:span text:style-name="T166"> !</text:span><text:span text:style-name="T349"> </text:span></text:h>
            <text:p text:style-name="P51"/>
          </table:table-cell>
        </table:table-row>
      </table:table>
      <text:p text:style-name="Text_20_body"/>
      <table:table table:name="Tabla10" table:style-name="Tabla10">
        <table:table-column table:style-name="Tabla10.A"/>
        <table:table-column table:style-name="Tabla10.B"/>
        <table:table-row table:style-name="Tabla10.1">
          <table:table-cell table:style-name="Tabla10.A1" office:value-type="string">
            <text:p text:style-name="P6">Titre 350 à 363 : </text:p>
            <text:h text:style-name="P74" text:outline-level="3"><text:span text:style-name="T638">[350] </text:span>Καί <text:span text:style-name="T280">κεν</text:span> <text:span text:style-name="T89">Τηλέμαχος</text:span> <text:span text:style-name="T403">τάδε</text:span><text:span text:style-name="T448"> γ᾽</text:span><text:span text:style-name="T280">εἴποι</text:span>, <text:span text:style-name="T89">σὸς φίλος υἱός</text:span>,</text:h>
            <text:h text:style-name="P74" text:outline-level="3"><text:span text:style-name="T292">ὡς</text:span> <text:span text:style-name="T89">ἐγὼ</text:span> <text:span text:style-name="T448">οὔ τι </text:span><text:span text:style-name="T132">ἑκὼν</text:span> <text:span text:style-name="T403">ἐς σὸν δόμον</text:span> <text:span text:style-name="T448">οὐδὲ</text:span> <text:span text:style-name="T132">χατίζων</text:span></text:h>
            <text:h text:style-name="P74" text:outline-level="3"><text:span text:style-name="T280">πωλεύμην</text:span> <text:span text:style-name="T349">μνηστῆρσιν </text:span><text:span text:style-name="T132">ἀεισόμενος</text:span><text:span text:style-name="T132"><text:note text:id="ftn79" text:note-class="footnote"><text:note-citation text:label="2254">2254</text:note-citation><text:note-body><text:p text:style-name="Footnote"><text:s/><text:span text:style-name="T78">cf. dico page 39 <text:s text:c="2"/></text:span><text:span text:style-name="T28">πόνον</text:span><text:span text:style-name="T78"> </text:span><text:span text:style-name="T28">αἴρεσθαι : </text:span><text:span text:style-name="T78">s'imposer un travail.</text:span></text:p></text:note-body></text:note></text:span> <text:span text:style-name="T403">μετὰ δαῖτας</text:span>,</text:h>
            <text:h text:style-name="P74" text:outline-level="3"><text:span text:style-name="T448">ἀλλὰ</text:span> <text:span text:style-name="T89">πολὺ πλέονες </text:span>καὶ <text:span text:style-name="T214">κρείσσονες</text:span> <text:span text:style-name="T280">ἦγον</text:span> <text:span text:style-name="T292">ἀνάγκηι</text:span>.<text:span text:style-name="T166">»</text:span></text:h>
            <text:p text:style-name="P43"/>
            <text:p text:style-name="P43"/>
            <text:h text:style-name="P74" text:outline-level="3"><text:span text:style-name="T638">[354] </text:span>Ὣς φάτο, <text:span text:style-name="T214">τοῦ</text:span> δ᾽<text:span text:style-name="T132">ἤκουσ᾽</text:span><text:span text:style-name="T89">ἱερὴ ἲς </text:span><text:span text:style-name="T292">Τηλεμάχοιο</text:span>,</text:h>
            <text:h text:style-name="P74" text:outline-level="3"><text:span text:style-name="T448">αἶψα</text:span> δ᾽<text:span text:style-name="T413">ἑὸν πατέρα</text:span> <text:span text:style-name="T280">προσεφώνεεν</text:span> <text:span text:style-name="T132">ἐγγὺς</text:span> <text:span text:style-name="T132">ἐόντα</text:span>·</text:h>
            <text:p text:style-name="P49"/>
            <text:h text:style-name="P74" text:outline-level="3"><text:span text:style-name="T638">[356] « </text:span>Ἴσχεο : <text:span text:style-name="T280">μηδέ</text:span> <text:span text:style-name="T448">τι</text:span> <text:span text:style-name="T349">τοῦτον ἀναίτιον</text:span> <text:span text:style-name="T280">οὔταε</text:span> <text:span text:style-name="T403">χαλκῶι</text:span>·</text:h>
            <text:h text:style-name="P74" text:outline-level="3">καὶ <text:span text:style-name="T403">κήρυκα Μέδοντα</text:span> <text:span text:style-name="T280">σαώσομεν</text:span>, <text:span text:style-name="T89">ὅς</text:span> <text:span text:style-name="T292">τέ</text:span> <text:span text:style-name="T214">μευ</text:span> <text:span text:style-name="T448">αἰεὶ</text:span></text:h>
            <text:h text:style-name="P74" text:outline-level="3"><text:span text:style-name="T403">οἴκωι ἐν ἡμετέρωι</text:span> <text:span text:style-name="T280">κηδέσκετο</text:span> <text:span text:style-name="T132">παιδὸς ἐόντος</text:span>, </text:h>
            <text:h text:style-name="P74" text:outline-level="3"><text:span text:style-name="T470">εἰ</text:span> <text:span text:style-name="T427">δὴ</text:span> <text:span text:style-name="T280">μή</text:span> <text:span text:style-name="T214">μιν</text:span> <text:span text:style-name="T280">ἔπεφνε</text:span> <text:span text:style-name="T89">Φιλοίτιος ἠὲ συβώτης</text:span>,</text:h>
            <text:h text:style-name="P79" text:outline-level="3"><text:span text:style-name="T448">ἠὲ</text:span> <text:span text:style-name="T132">σοὶ</text:span> <text:span text:style-name="T280">ἀντεβόλησεν</text:span> <text:span text:style-name="T132">ὀρινομένωι</text:span> <text:span text:style-name="T282">κατὰ</text:span> δῶμα.</text:h>
            <text:h text:style-name="P74" text:outline-level="3"><text:soft-page-break/><text:span text:style-name="T638">[361] </text:span>Ὣς φάτο, <text:span text:style-name="T214">τοῦ</text:span> δ᾽<text:span text:style-name="T280">ἤκουσε</text:span> <text:span text:style-name="T89">Μέδων πεπνυμένα εἰδώς,</text:span></text:h>
            <text:h text:style-name="P74" text:outline-level="3"><text:span text:style-name="T214">πεπτηὼς</text:span> γὰρ <text:span text:style-name="T280">ἔκειτο</text:span> <text:span text:style-name="T448">ὑπὸ θρόνον</text:span> <text:span text:style-name="T495">ἀμφὶ</text:span> δὲ <text:span text:style-name="T349">δέρμα</text:span></text:h>
            <text:h text:style-name="P79" text:outline-level="3"><text:span text:style-name="T495">ἕστο</text:span> <text:span text:style-name="T292">βοὸς</text:span> <text:span text:style-name="T349">νεόδαρτον</text:span>, <text:span text:style-name="T132">ἀλύσκων</text:span> <text:span text:style-name="T403">κῆρα μέλαιναν</text:span>.</text:h>
          </table:table-cell>
          <table:table-cell table:style-name="Tabla10.A1" office:value-type="string">
            <text:h text:style-name="P64" text:outline-level="3"><text:span text:style-name="T606">[350] Même </text:span><text:span text:style-name="T564">ton fils</text:span><text:span text:style-name="T606"> (bien-aimé), </text:span><text:span text:style-name="T564">Tèlémaque</text:span><text:span text:style-name="T606"> </text:span><text:span text:style-name="T605">pourrait</text:span><text:span text:style-name="T606"> </text:span><text:span text:style-name="T530">assurément</text:span><text:span text:style-name="T606"> (te) </text:span><text:span text:style-name="T605">dire</text:span><text:span text:style-name="T606"> </text:span><text:span text:style-name="T549">ces choses</text:span><text:span text:style-name="T606">, </text:span><text:span text:style-name="T526">à savoir que </text:span><text:span text:style-name="T564">moi-même </text:span><text:span text:style-name="T605">ne suis venu me vendre/me produire </text:span><text:span text:style-name="T606"><text:s/></text:span><text:span text:style-name="T549">dans ta demeure</text:span><text:span text:style-name="T606"> </text:span><text:span text:style-name="T530">en rien </text:span><text:span text:style-name="T607">volontairement</text:span><text:span text:style-name="T606"> </text:span><text:span text:style-name="T530">ni </text:span><text:span text:style-name="T607">en me réjouissant</text:span><text:span text:style-name="T606"> </text:span><text:span text:style-name="T530">mais</text:span><text:span text:style-name="T606"> </text:span><text:span text:style-name="T607">en m'imposant</text:span><text:span text:style-name="T606"> </text:span><text:span text:style-name="T549">d'accompagner les repas</text:span><text:span text:style-name="T606"> </text:span><text:span text:style-name="T570">offerts aux prétendants, </text:span><text:span text:style-name="T564">très nombreux </text:span><text:span text:style-name="T606">et</text:span><text:span text:style-name="T564"> </text:span><text:span text:style-name="T545">très forts</text:span><text:span text:style-name="T570"> </text:span><text:span text:style-name="T606">(m')</text:span><text:span text:style-name="T605">ont amené</text:span><text:span text:style-name="T570"> </text:span><text:span text:style-name="T526">par nécessité/contraint et forçé/malgré que j'en ai eu</text:span><text:span text:style-name="T606">.</text:span><text:span text:style-name="T166"> »</text:span></text:h>
            <text:h text:style-name="P62" text:outline-level="3"><text:span text:style-name="T208">[354] Ainsi parla-t-il et </text:span><text:span text:style-name="T114">la sainte force</text:span><text:span text:style-name="T208"> </text:span><text:span text:style-name="T308">(de) Tèlémaque</text:span><text:span text:style-name="T208"> </text:span><text:span text:style-name="T200">entendant</text:span><text:span text:style-name="T208"> </text:span><text:span text:style-name="T234">son discours </text:span><text:span text:style-name="T136">rejoignant</text:span><text:span text:style-name="T638"> </text:span><text:span text:style-name="T470">immédiatement</text:span><text:span text:style-name="T427"> son père </text:span><text:span text:style-name="T638">et </text:span><text:span text:style-name="T427">Lui</text:span><text:span text:style-name="T638"> </text:span><text:span text:style-name="T280">adresse la parole</text:span><text:span text:style-name="T638"> :</text:span></text:h>
            <text:h text:style-name="P98" text:outline-level="3"><text:span text:style-name="T210">[356] </text:span><text:span text:style-name="T198">Tèlémaque</text:span><text:span text:style-name="T210"> : « Arrête ! </text:span><text:span text:style-name="T196">ne blesse pas mortellement </text:span><text:span text:style-name="T417">par le bronze</text:span><text:span text:style-name="T196">, </text:span><text:span text:style-name="T464">d'une manière ou d'une autre,</text:span><text:span text:style-name="T196"> </text:span><text:span text:style-name="T351">cet innocent</text:span><text:span text:style-name="T210"> ; </text:span><text:span text:style-name="T196">épargnons</text:span><text:span text:style-name="T210"> aussi </text:span><text:span text:style-name="T417">le Héraut Médon </text:span><text:span text:style-name="T105">qui, </text:span><text:span text:style-name="T302">au contraire des autres</text:span><text:span text:style-name="T74">,</text:span><text:span text:style-name="T71"> a</text:span><text:span text:style-name="T417"> </text:span><text:span text:style-name="T464">toujours </text:span><text:span text:style-name="T71">pris soin</text:span><text:span text:style-name="T464"> </text:span><text:span text:style-name="T215">de moi</text:span><text:span text:style-name="T210"> </text:span><text:span text:style-name="T417">dans notre maison </text:span><text:span text:style-name="T73">quand j'étais enfant</text:span><text:span text:style-name="T87">, </text:span><text:span text:style-name="T461">si </text:span><text:span text:style-name="T101">Philoitios ou le Chef Porcher</text:span><text:span text:style-name="T461"> </text:span><text:span text:style-name="T88">ne</text:span><text:span text:style-name="T461"> </text:span><text:span text:style-name="T217">l'</text:span><text:span text:style-name="T88">ont pas</text:span><text:span text:style-name="T87"> </text:span><text:span text:style-name="T414">déjà</text:span><text:span text:style-name="T461"> </text:span><text:span text:style-name="T88">tué</text:span><text:span text:style-name="T461"> </text:span><text:span text:style-name="T464">ou bien s'</text:span><text:span text:style-name="T196">il a été rencontré par</text:span><text:span text:style-name="T210"> </text:span><text:span text:style-name="T198">toi parcourant</text:span><text:span text:style-name="T210"> </text:span><text:span text:style-name="T283">recoin par recoin</text:span><text:span text:style-name="T210"> la maison/pièce.</text:span></text:h>
            <text:h text:style-name="P22" text:outline-level="3"><text:span text:style-name="T210">[361] Ainsi parla-t-il et </text:span><text:span text:style-name="T89">Médôn à la compétence prudente</text:span><text:span text:style-name="T210"> </text:span><text:span text:style-name="T196">entendit</text:span><text:span text:style-name="T210"> </text:span><text:soft-page-break/><text:span text:style-name="T214">son discours, </text:span><text:span text:style-name="T210">car </text:span><text:span text:style-name="T196">il avait fait le mort</text:span><text:span text:style-name="T210">,</text:span><text:span text:style-name="T214"> blotti </text:span><text:span text:style-name="T448">sous un lit de table fixe</text:span><text:span text:style-name="T210"> et </text:span><text:span text:style-name="T489">il s'était revêtu</text:span><text:span text:style-name="T210"> </text:span><text:span text:style-name="T349">d'une dépouille</text:span><text:span text:style-name="T210"> </text:span><text:span text:style-name="T292">de boeuf</text:span><text:span text:style-name="T210"> </text:span><text:span text:style-name="T349">récemment immolée</text:span><text:span text:style-name="T210"><text:note text:id="ftn80" text:note-class="footnote"><text:note-citation text:label="2255">2255</text:note-citation><text:note-body><text:p text:style-name="Footnote"><text:s/>ce détail pour dire que ça puait mais qu'importe ! ; comme les compagnons de Ménélas en Egypte sous les peaux de phoque pour attraper le vieux Loup de mer.</text:p></text:note-body></text:note></text:span><text:span text:style-name="T210">, </text:span><text:span text:style-name="T197">tremblant de peur</text:span><text:span text:style-name="T210"> </text:span><text:span text:style-name="T154">en face de la noire Kèr</text:span><text:span text:style-name="T210">.</text:span></text:h>
            <text:p text:style-name="P141"/>
          </table:table-cell>
        </table:table-row>
      </table:table>
      <text:p text:style-name="Text_20_body"/>
      <text:p text:style-name="Text_20_body"/>
      <text:p text:style-name="Text_20_body"/>
      <text:p text:style-name="Text_20_body"/>
      <table:table table:name="Tabla24" table:style-name="Tabla24">
        <table:table-column table:style-name="Tabla24.A"/>
        <table:table-column table:style-name="Tabla24.B"/>
        <table:table-row table:style-name="Tabla24.1">
          <table:table-cell table:style-name="Tabla24.A1" office:value-type="string">
            <text:p text:style-name="P6">Titre 364 à 380 : </text:p>
            <text:h text:style-name="P29" text:outline-level="3"><text:span text:style-name="T348">[364] </text:span><text:span text:style-name="T448">Αἶψα</text:span> δ᾽<text:span text:style-name="T214">ἀπὸ θρόνου</text:span> <text:span text:style-name="T280">ὦρτο</text:span> <text:span text:style-name="T292">θοῶς</text:span> δ᾽<text:span text:style-name="T280">ἀπέδυνε</text:span> <text:span text:style-name="T349">βοείην</text:span></text:h>
            <text:h text:style-name="P72" text:outline-level="3"><text:span text:style-name="T403">Τηλέμαχον</text:span> δ᾽<text:span text:style-name="T403">ἄρ᾽</text:span><text:span text:style-name="T502">ἔπειτα</text:span> <text:span text:style-name="T132">προσαΐξας</text:span> <text:span text:style-name="T280">λάβε</text:span> <text:span text:style-name="T349">γούνων</text:span>,</text:h>
            <text:h text:style-name="P72" text:outline-level="3">καί <text:span text:style-name="T448">μιν</text:span> <text:span text:style-name="T132">λισσόμενος</text:span> <text:span text:style-name="T349">ἔπεα πτερόεντα</text:span> <text:span text:style-name="T280">προσηύδα</text:span>·</text:h>
            <text:h text:style-name="P72" text:outline-level="3"><text:span text:style-name="T348">[367] </text:span>« Ὦ φίλ᾽, <text:span text:style-name="T89">ἐγὼ</text:span> μὲν <text:span text:style-name="T89">ὅδ᾽</text:span><text:span text:style-name="T280">εἰμί</text:span> <text:span text:style-name="T89">σὺ</text:span> δ᾽<text:span text:style-name="T280">ἴσχεο</text:span> <text:span text:style-name="T280">εἰπὲ </text:span>δὲ <text:span text:style-name="T349">πατρὶ</text:span></text:h>
            <text:h text:style-name="P72" text:outline-level="3"><text:span text:style-name="T280">μή</text:span> <text:span text:style-name="T214">με</text:span> <text:span text:style-name="T132">περι</text:span><text:span text:style-name="T135">σθενέων</text:span> <text:span text:style-name="T280">δηλήσεται</text:span> <text:span text:style-name="T403">ὀξέϊ χαλκῶι</text:span>,</text:h>
            <text:h text:style-name="P72" text:outline-level="3"><text:span text:style-name="T292">ἀνδρῶν μνηστήρων</text:span> <text:span text:style-name="T132">κεχολωμένος</text:span>, <text:span text:style-name="T89">οἵ </text:span><text:span text:style-name="T214">οἱ</text:span> <text:span text:style-name="T280">ἔκειρον</text:span></text:h>
            <text:h text:style-name="P72" text:outline-level="3"><text:span text:style-name="T403">κτήματ᾽</text:span><text:span text:style-name="T349">ἐνὶ μεγάροις </text:span><text:span text:style-name="T214">σὲ</text:span> δὲ <text:span text:style-name="T89">νήπιοι</text:span> <text:span text:style-name="T448">οὐδὲν</text:span> <text:span text:style-name="T280">ἔτιον</text:span>.<text:span text:style-name="T173">»</text:span></text:h>
            <text:h text:style-name="P72" text:outline-level="3"/>
            <text:h text:style-name="P72" text:outline-level="3"><text:span text:style-name="T348">[371] </text:span><text:span text:style-name="T349">Τὸν</text:span> δ᾽<text:span text:style-name="T132">ἐπιμειδήσας</text:span> <text:span text:style-name="T280">προσέφη</text:span> <text:span text:style-name="T89">πολύμητις Ὀδυσσεύς</text:span>·</text:h>
            <text:h text:style-name="P72" text:outline-level="3"><text:span text:style-name="T348">[372] « </text:span>Θάρσει, <text:span text:style-name="T448">ἐπεὶ</text:span> <text:span text:style-name="T280">δή</text:span> <text:span text:style-name="T214">σ᾽</text:span><text:span text:style-name="T349">οὗτος</text:span> <text:span text:style-name="T280">ἐρύσσατο</text:span> καὶ <text:span text:style-name="T280">ἐσάωσεν</text:span>,</text:h>
            <text:h text:style-name="P72" text:outline-level="3"><text:span text:style-name="T448">ὄφρα</text:span> <text:span text:style-name="T280">γνῶις</text:span> <text:span text:style-name="T403">κατὰ θυμόν</text:span>, <text:span text:style-name="T214">ἀτὰρ</text:span> <text:span text:style-name="T280">εἴπηισθα</text:span> καὶ ἄλλωι,</text:h>
            <text:h text:style-name="P75" text:outline-level="3"><text:span text:style-name="T448">ὡς</text:span> <text:span text:style-name="T403">κακοεργίης</text:span> εὐεργεσίη <text:span text:style-name="T280">μέγ᾽ἀμείνων</text:span>.</text:h>
            <text:p text:style-name="P44"/>
            <text:h text:style-name="P72" text:outline-level="3"><text:span text:style-name="T348">[375] </text:span>Ἀλλ᾽<text:span text:style-name="T132">ἐξελθόντες</text:span> <text:span text:style-name="T349">μεγάρων </text:span><text:span text:style-name="T280">ἕζεσθε</text:span> <text:span text:style-name="T292">θύραζε</text:span></text:h>
            <text:h text:style-name="P72" text:outline-level="3"><text:soft-page-break/>ἐκ φόνου <text:span text:style-name="T214">εἰς αὐλήν</text:span>, <text:span text:style-name="T89">σύ</text:span> τε καὶ <text:span text:style-name="T403">πολύφημος ἀοιδός</text:span>,</text:h>
            <text:h text:style-name="P72" text:outline-level="3"><text:span text:style-name="T448">ὄφρ᾽</text:span><text:span text:style-name="T280">ἂν</text:span> <text:span text:style-name="T89">ἐγὼ</text:span> <text:span text:style-name="T403">κατὰ δῶμα</text:span> <text:span text:style-name="T280">πονήσομαι</text:span> <text:span text:style-name="T448">ὅττεό</text:span> <text:span text:style-name="T214">με</text:span> <text:span text:style-name="T280">χρή</text:span>.<text:span text:style-name="T173">»</text:span></text:h>
            <text:h text:style-name="P72" text:outline-level="3"><text:span text:style-name="T348">[378] </text:span>Ὣς φάτο, <text:span text:style-name="T100">τὼ</text:span> δ᾽<text:span text:style-name="T135">ἔξω</text:span><text:span text:style-name="T280"> βήτην</text:span> <text:span text:style-name="T214">μεγάροιο</text:span> <text:span text:style-name="T132">κιόντε</text:span>,</text:h>
            <text:h text:style-name="P72" text:outline-level="3"><text:span text:style-name="T280">ἑζέσθην</text:span> δ᾽<text:span text:style-name="T489">ἄρα</text:span> <text:span text:style-name="T100">τὼ</text:span> <text:span text:style-name="T448"><text:s/>γε</text:span> <text:span text:style-name="T349">Διὸς μεγάλου</text:span> <text:span text:style-name="T214">ποτὶ βωμόν</text:span>,</text:h>
            <text:h text:style-name="P75" text:outline-level="3"><text:span text:style-name="T292">πάντοσε</text:span> <text:span text:style-name="T132">παπταίνοντε</text:span>, <text:span text:style-name="T489">φόνον</text:span> <text:span text:style-name="T132">ποτιδεγμένω</text:span> <text:span text:style-name="T448">αἰεί</text:span>.</text:h>
          </table:table-cell>
          <table:table-cell table:style-name="Tabla24.A1" office:value-type="string">
            <text:h text:style-name="P20" text:outline-level="3">[364] <text:span text:style-name="T448">Immédiatement</text:span> alors, <text:span text:style-name="T280">il se lève</text:span> <text:span text:style-name="T214">de sous le lit de table fixe</text:span> puis <text:span text:style-name="T292">rapidement</text:span> <text:span text:style-name="T280">dépose</text:span> <text:span text:style-name="T349">la peau de boeuf </text:span><text:span text:style-name="T664">et,</text:span><text:span text:style-name="T349"> </text:span><text:span text:style-name="T403">finalement,</text:span><text:span text:style-name="T349"> </text:span><text:span text:style-name="T502">ensuite,</text:span><text:span text:style-name="T349"> </text:span><text:span text:style-name="T132">s'élançant vers</text:span><text:span text:style-name="T349"> </text:span><text:span text:style-name="T403">Tèlémaque</text:span><text:span text:style-name="T349">, </text:span><text:span text:style-name="T280"><text:s/>il </text:span><text:span text:style-name="T471">Lui</text:span><text:span text:style-name="T275"> </text:span><text:span text:style-name="T276">prit</text:span><text:span text:style-name="T275"> </text:span><text:span text:style-name="T389">les genoux</text:span><text:span text:style-name="T275"> </text:span><text:span text:style-name="T639">et, </text:span><text:span text:style-name="T644">en le suppliant,</text:span><text:span text:style-name="T639"> </text:span><text:span text:style-name="T645"><text:s/></text:span><text:span text:style-name="T471">lui </text:span><text:span text:style-name="T647">dit</text:span><text:span text:style-name="T646"> </text:span><text:span text:style-name="T379">ces mots ailés</text:span><text:span text:style-name="T646"> : </text:span><text:span text:style-name="T275"><text:s/></text:span></text:h>
            <text:h text:style-name="P58" text:outline-level="3">[367] « Ô l'ami, d'une part, <text:span text:style-name="T89">je suis en personne</text:span> à ta merci mais <text:span text:style-name="T89">toi</text:span>, <text:span text:style-name="T280">épargne-moi</text:span> et, d'autre part, <text:span text:style-name="T280">dis</text:span> <text:span text:style-name="T349">à ton père</text:span> <text:span text:style-name="T135">éprouvant sa puissance</text:span><text:span text:style-name="T132"> pendant son tour de grâce</text:span> <text:span text:style-name="T280">de ne pas</text:span> <text:span text:style-name="T214">m'estoquer</text:span> <text:span text:style-name="T403">par le bronze pointu, </text:span><text:span text:style-name="T132">irrité qu'il a été</text:span><text:span text:style-name="T277"> </text:span><text:span text:style-name="T292">contre les prétendants, </text:span><text:span text:style-name="T89">lesquels</text:span><text:span text:style-name="T292"> </text:span><text:span text:style-name="T214">Lui</text:span><text:span text:style-name="T292"> </text:span><text:span text:style-name="T280">pillèrent</text:span><text:span text:style-name="T403"> ses richesses </text:span><text:span text:style-name="T349">dans son palais</text:span><text:span text:style-name="T403"> </text:span>et, <text:span text:style-name="T89">enfants sans cervelles</text:span>, <text:span text:style-name="T280">ils</text:span> <text:span text:style-name="T448">ne</text:span> <text:span text:style-name="T214">te</text:span> <text:span text:style-name="T280">respectèrent</text:span> <text:span text:style-name="T448">pas</text:span>. <text:span text:style-name="T173">»</text:span></text:h>
            <text:h text:style-name="P58" text:outline-level="3">[371] <text:span text:style-name="T577">Lui</text:span><text:span text:style-name="T614"> </text:span><text:span text:style-name="T616">souriant,</text:span><text:span text:style-name="T614"> <text:s/></text:span><text:span text:style-name="T566">l'ingénieux Ulysse</text:span><text:span text:style-name="T614"> </text:span><text:span text:style-name="T577">lui</text:span><text:span text:style-name="T614"> </text:span><text:span text:style-name="T615">adressa</text:span><text:span text:style-name="T614"> alors </text:span><text:span text:style-name="T615">la parole</text:span><text:span text:style-name="T614"> : </text:span></text:h>
            <text:h text:style-name="P58" text:outline-level="3"><text:span text:style-name="T614">[372] </text:span><text:span text:style-name="T617">« Rassure-toi, </text:span><text:span text:style-name="T537">puisque</text:span><text:span text:style-name="T617"> </text:span><text:span text:style-name="T567">mon fils</text:span><text:span text:style-name="T617"> </text:span><text:span text:style-name="T618">se plaît à</text:span><text:span text:style-name="T617"> </text:span><text:span text:style-name="T546">te</text:span><text:span text:style-name="T617"> </text:span><text:span text:style-name="T618">tirer d'affaire</text:span><text:span text:style-name="T617"> et </text:span><text:span text:style-name="T546">te</text:span><text:span text:style-name="T617"> </text:span><text:span text:style-name="T618">sauve</text:span><text:span text:style-name="T617"> (ainsi) </text:span><text:span text:style-name="T618">la vie</text:span><text:span text:style-name="T617">, </text:span><text:span text:style-name="T537">de sorte que</text:span><text:span text:style-name="T617"> </text:span><text:span text:style-name="T618">tu reconnaisses</text:span><text:span text:style-name="T617">,</text:span><text:span text:style-name="T554"> à </text:span><text:span text:style-name="T555">m</text:span><text:span text:style-name="T554">on coeur défendant</text:span><text:span text:style-name="T617">, </text:span><text:span text:style-name="T546">mais</text:span><text:span text:style-name="T617"> </text:span><text:span text:style-name="T537">que</text:span><text:span text:style-name="T617"> </text:span><text:span text:style-name="T618">tu le dises</text:span><text:span text:style-name="T617"> </text:span><text:span text:style-name="T546">aussi </text:span><text:span text:style-name="T578">à d'autres</text:span><text:span text:style-name="T617">, </text:span><text:span text:style-name="T537">combien</text:span><text:span text:style-name="T617"> </text:span><text:span text:style-name="T618">il est grandement meilleur (</text:span><text:span text:style-name="T617">de faire) </text:span><text:span text:style-name="T578">de bonnes actions</text:span><text:span text:style-name="T617"> </text:span><text:span text:style-name="T537">que</text:span><text:span text:style-name="T617"> </text:span><text:span text:style-name="T554">de mauvaises actions.</text:span><text:span text:style-name="T618"> </text:span></text:h>
            <text:h text:style-name="P86" text:outline-level="3"><text:soft-page-break/>[375] Allons donc ! <text:s/><text:span text:style-name="T132">Sortants</text:span> <text:span text:style-name="T349">du mégarôn</text:span>, <text:span text:style-name="T280">asseyez-vous</text:span> <text:span text:style-name="T292">à l'extérieur des portes</text:span>, à l'écart de ce carnage, <text:span text:style-name="T214">dans la Cour intérieure</text:span>,<text:span text:style-name="T89"> toi</text:span> mais aussi <text:span text:style-name="T403">l'aède intarrissable</text:span> <text:span text:style-name="T448">afin que</text:span> <text:s/><text:span text:style-name="T280">je puisse continuer</text:span> <text:span text:style-name="T403">dans tous les coins</text:span> <text:span text:style-name="T448">ce qu'</text:span><text:span text:style-name="T280">il </text:span><text:span text:style-name="T214">me</text:span> <text:span text:style-name="T280">faut</text:span> (finir).<text:span text:style-name="T173">»</text:span></text:h>
            <text:h text:style-name="P94" text:outline-level="3"><text:span text:style-name="T587">[378] Ainsi parla-t-il et </text:span><text:span text:style-name="T560">tous deux,</text:span><text:span text:style-name="T587"> </text:span><text:span text:style-name="T589">s'en allant</text:span><text:span text:style-name="T588"> </text:span><text:span text:style-name="T541">du mégarôn,</text:span><text:span text:style-name="T588"> sortent à l'extérieur en marchant puis </text:span><text:span text:style-name="T560">tous deux</text:span><text:span text:style-name="T531"> assurément </text:span><text:span text:style-name="T588">s'asseyent </text:span><text:span text:style-name="T529">enfin</text:span><text:span text:style-name="T588"> </text:span><text:span text:style-name="T541">au pied de l'autel</text:span><text:span text:style-name="T587"> </text:span><text:span text:style-name="T571">du grand Zeus</text:span><text:span text:style-name="T587">, </text:span><text:span text:style-name="T589">examinant</text:span><text:span text:style-name="T587"> </text:span><text:span text:style-name="T523">de tous les côtés</text:span><text:span text:style-name="T587">, </text:span><text:span text:style-name="T589">s'attendant</text:span><text:span text:style-name="T587"> </text:span><text:span text:style-name="T531">toujours</text:span><text:span text:style-name="T587"> </text:span><text:span text:style-name="T529">à un fatal châtiment</text:span><text:span text:style-name="T587">.</text:span></text:h>
          </table:table-cell>
        </table:table-row>
      </table:table>
      <text:p text:style-name="Text_20_body"/>
      <text:p text:style-name="Text_20_body"/>
      <text:p text:style-name="Text_20_body"/>
      <text:p text:style-name="Text_20_body"/>
      <table:table table:name="Tabla11" table:style-name="Tabla11">
        <table:table-column table:style-name="Tabla11.A"/>
        <table:table-column table:style-name="Tabla11.B"/>
        <table:table-row table:style-name="Tabla11.1">
          <table:table-cell table:style-name="Tabla11.A1" office:value-type="string">
            <text:p text:style-name="P7">Titre 381 à 400 : </text:p>
            <text:h text:style-name="P29" text:outline-level="3"><text:span text:style-name="T348">[381] </text:span><text:span text:style-name="T280">Πάπτηνεν</text:span> δ᾽<text:span text:style-name="T89">Ὀδυσεὺς</text:span> <text:span text:style-name="T448">καθ᾽</text:span><text:span text:style-name="T285">ἑὸν</text:span><text:span text:style-name="T282"> δόμον</text:span> <text:span text:style-name="T448">εἴ</text:span> <text:span text:style-name="T89">τις</text:span> <text:span text:style-name="T214">ἔτ᾽</text:span>ἀνδρῶν</text:h>
            <text:h text:style-name="P72" text:outline-level="3"><text:span text:style-name="T89">ζωὸς</text:span> <text:span text:style-name="T280">ὑποκλοπέοιτο</text:span>, <text:span text:style-name="T335">ἀλύσκων</text:span><text:span text:style-name="T348"> </text:span><text:span text:style-name="T423">κῆρα μέλαιναν</text:span>.</text:h>
            <text:p text:style-name="P45"/>
            <text:h text:style-name="P29" text:outline-level="3"><text:span text:style-name="T348">[383] </text:span><text:span text:style-name="T349">Τοὺς</text:span> δὲ <text:span text:style-name="T280">ἴδεν </text:span><text:span text:style-name="T448">μάλα</text:span> <text:span text:style-name="T349">πάντας</text:span> <text:span text:style-name="T403">ἐν αἵματι καὶ κονίηισι</text:span></text:h>
            <text:h text:style-name="P72" text:outline-level="3"><text:span text:style-name="T132">πεπτεῶτας</text:span> <text:span text:style-name="T349">πολλούς</text:span>, <text:span text:style-name="T292">ὥστ᾽</text:span><text:span text:style-name="T214">ἰχθύας</text:span> <text:span text:style-name="T214">οὕς </text:span>θ᾽<text:span text:style-name="T89">ἁλιῆες</text:span></text:h>
            <text:h text:style-name="P72" text:outline-level="3"><text:span text:style-name="T349">κοῖλον ἐς αἰγιαλὸν</text:span> <text:span text:style-name="T403">πολιῆς</text:span> <text:span text:style-name="T292">ἔκτοσθε</text:span> <text:span text:style-name="T214">θαλάσσης</text:span></text:h>
            <text:h text:style-name="P72" text:outline-level="3"><text:soft-page-break/><text:span text:style-name="T448">δικτύω</text:span> <text:span text:style-name="T280">ἐξέρυσαν</text:span> <text:span text:style-name="T448">πολυωπῶ</text:span> <text:span text:style-name="T89">οἱ</text:span> δέ τε <text:span text:style-name="T89">πάντες</text:span></text:h>
            <text:h text:style-name="P72" text:outline-level="3"><text:span text:style-name="T403">κύμαθ᾽ ἁλὸς </text:span><text:span text:style-name="T132">ποθέοντες</text:span> <text:span text:style-name="T349">ἐπὶ ψαμάθοισι</text:span> <text:span text:style-name="T280">κέχυνται</text:span>·</text:h>
            <text:h text:style-name="P72" text:outline-level="3"><text:span text:style-name="T214">τῶν</text:span> μέν τ᾽ <text:span text:style-name="T89">Ἠέλιος φαέθων</text:span> <text:span text:style-name="T280">ἐξείλετο</text:span> <text:span text:style-name="T214">θυμόν</text:span>·</text:h>
            <text:h text:style-name="P72" text:outline-level="3"><text:span text:style-name="T292">ὣς</text:span> <text:span text:style-name="T448">τότ᾽</text:span><text:span text:style-name="T403">ἄρα</text:span> <text:span text:style-name="T89">μνηστῆρες </text:span><text:span text:style-name="T214">ἐπ᾽ἀλλήλοισι </text:span><text:span text:style-name="T280">κέχυντο</text:span>.</text:h>
            <text:h text:style-name="P72" text:outline-level="3"><text:span text:style-name="T348">[390] </text:span><text:span text:style-name="T448">Δὴ τότε</text:span> <text:span text:style-name="T403">Τηλέμαχον</text:span> <text:span text:style-name="T280">προσέφη</text:span> <text:span text:style-name="T89">πολύμητις Ὀδυσσεύς</text:span>·</text:h>
            <text:h text:style-name="P72" text:outline-level="3"><text:span text:style-name="T348">[391] </text:span>« Τηλέμαχ᾽, <text:span text:style-name="T448">εἰ </text:span>δ᾽<text:span text:style-name="T448">ἄγε</text:span><text:span text:style-name="T292"> μοι </text:span><text:span text:style-name="T280">κάλεσον</text:span> <text:span text:style-name="T349">τροφὸν Εὐρύκλειαν</text:span>,</text:h>
            <text:h text:style-name="P72" text:outline-level="3"><text:span text:style-name="T403">ὄφρα</text:span><text:span text:style-name="T448"> ἔπος</text:span> <text:span text:style-name="T280">εἴπωμι</text:span> <text:span text:style-name="T418">τό</text:span><text:span text:style-name="T403"> </text:span><text:span text:style-name="T214">μοι</text:span> <text:span text:style-name="T403">καταθύμιόν</text:span> <text:span text:style-name="T280">ἐστιν</text:span>.</text:h>
            <text:h text:style-name="P29" text:outline-level="3"><text:span text:style-name="T348">[393] </text:span>Ὣς φάτο <text:span text:style-name="T89">Τηλέμαχος</text:span> δὲ <text:span text:style-name="T403">φίλωι</text:span> <text:span text:style-name="T280">ἐπεπείθετο</text:span> <text:span text:style-name="T403">πατρί</text:span>,</text:h>
            <text:h text:style-name="P72" text:outline-level="3"><text:span text:style-name="T132">κινήσας</text:span> δὲ <text:span text:style-name="T349">θύρην</text:span> <text:span text:style-name="T280">προσέφη</text:span> <text:span text:style-name="T403">τροφὸν Εὐρύκλειαν</text:span>·</text:h>
            <text:h text:style-name="P72" text:outline-level="3"><text:span text:style-name="T348">[393] <text:s/></text:span><text:span text:style-name="T168">« </text:span><text:span text:style-name="T403">Δεῦρο</text:span> <text:span text:style-name="T448">δὴ</text:span> <text:span text:style-name="T214">ὄρσο</text:span><text:span text:style-name="T214"><text:note text:id="ftn81" text:note-class="footnote"><text:note-citation text:label="2260">2260</text:note-citation><text:note-body><text:p text:style-name="Footnote"><text:s/>on remarque ici formallement que on doit dire "Lève-toi et viens ici "et non pas comme dans l'ordre de lecture du vers "Viens-ici et lève-toi".</text:p></text:note-body></text:note></text:span>, γρηῢ παλαιγενές, <text:span text:style-name="T448">ἥ</text:span> τε <text:span text:style-name="T292">γυναικῶν</text:span></text:h>
            <text:h text:style-name="P72" text:outline-level="3"><text:span text:style-name="T292">δμωιάων</text:span> <text:span text:style-name="T403">σκοπός</text:span> <text:span text:style-name="T280">ἐσσι</text:span> <text:span text:style-name="T214">κατὰ μέγαρ᾽ἡμετεράων</text:span>·</text:h>
            <text:h text:style-name="P72" text:outline-level="3"><text:span text:style-name="T280">ἔρχεο</text:span>· <text:span text:style-name="T280">κικλήσκει</text:span> <text:span text:style-name="T214">σε</text:span> <text:span text:style-name="T89">πατὴρ ἐμός</text:span> <text:span text:style-name="T403">ὄφρα</text:span> <text:span text:style-name="T448">τι</text:span> <text:span text:style-name="T280">εἴπηι</text:span>.<text:span text:style-name="T168"> »</text:span></text:h>
            <text:h text:style-name="P72" text:outline-level="3"><text:span text:style-name="T348">[398] </text:span>Ὣς <text:span text:style-name="T403">ἄρ᾽</text:span><text:span text:style-name="T280">ἐφώνησεν</text:span> <text:span text:style-name="T214">τῆι</text:span> δ᾽<text:span text:style-name="T89">ἄπτερος</text:span> <text:span text:style-name="T280">ἔπλετο</text:span> <text:span text:style-name="T89">μῦθος</text:span><text:span text:style-name="T514">,</text:span></text:h>
            <text:h text:style-name="P72" text:outline-level="3"><text:span text:style-name="T136">ὤϊξεν</text:span> δὲ <text:span text:style-name="T403">θύρας</text:span> <text:span text:style-name="T292">μεγάρων </text:span><text:span text:style-name="T448">εὖ </text:span><text:span text:style-name="T292">ναιεταόντων</text:span></text:h>
            <text:h text:style-name="P72" text:outline-level="3"><text:span text:style-name="T280">βῆ δ᾽ἴμεν</text:span>· <text:span text:style-name="T89">αὐτὰρ Τηλέμαχος</text:span> <text:span text:style-name="T280">πρόσθ᾽ἡγεμόνευεν</text:span>.</text:h>
          </table:table-cell>
          <table:table-cell table:style-name="Tabla11.A1" office:value-type="string">
            <text:p text:style-name="P16">[381] <text:span text:style-name="T89">Ulysse</text:span> <text:span text:style-name="T280">regarda </text:span>alors<text:span text:style-name="T280"> de tous côtés</text:span> <text:span text:style-name="T448">dans les recoins</text:span><text:span text:style-name="T282"> de sa demeure</text:span> <text:span text:style-name="T448">si</text:span> <text:span text:style-name="T89">l'un</text:span> <text:span text:style-name="T292">des hommes,</text:span> <text:span text:style-name="T214">encore</text:span> <text:span text:style-name="T89">vivant,</text:span> (ne) se dissimule<text:span text:style-name="T448">rait</text:span> (pas), <text:span text:style-name="T132">tremblant de peur</text:span> <text:span text:style-name="T154">en face de la noire Kèr.</text:span></text:p>
            <text:p text:style-name="P16">[383] <text:s/>Mais <text:span text:style-name="T280">Il</text:span> <text:span text:style-name="T349">les</text:span> <text:span text:style-name="T280">voit</text:span> <text:span text:style-name="T349">tous</text:span> <text:span text:style-name="T448">intégralement</text:span>, <text:span text:style-name="T349">nombreux</text:span> <text:span text:style-name="T132">blottis</text:span> <text:span text:style-name="T403">dans le sang et la poussière</text:span>, <text:span text:style-name="T292">comme</text:span> <text:span text:style-name="T214">des poissons</text:span> <text:span text:style-name="T214">que</text:span> <text:span text:style-name="T89">des pêcheurs</text:span> <text:span text:style-name="T280">ont retiré</text:span> <text:span text:style-name="T292">au dehors de</text:span> <text:span text:style-name="T214">la mer</text:span><text:span text:style-name="T403"> blanchie par l'écume/poivre et sel</text:span> <text:span text:style-name="T349">sur un bord de <text:s/>mer concave/fermant une petite crique/calanque </text:span><text:span text:style-name="T448">avec un </text:span><text:soft-page-break/><text:span text:style-name="T448">filet aux nombreuses mailles </text:span>et <text:span text:style-name="T89">ils</text:span><text:span text:style-name="T280"> sont</text:span> <text:span text:style-name="T89">tous</text:span> <text:span text:style-name="T280">entassés</text:span>/<text:span text:style-name="T280">agglutinés</text:span> <text:span text:style-name="T349">sur les dunes</text:span>, <text:span text:style-name="T132">regrettant</text:span> <text:span text:style-name="T403">les vagues marines</text:span> ; <text:span text:style-name="T89">le soleil dardant</text:span> (ses rayons) <text:span text:style-name="T280">fait </text:span>véritablement <text:span text:style-name="T280">cesser</text:span><text:span text:style-name="T214"> leur vie</text:span> ; <text:span text:style-name="T292">de même</text:span> <text:span text:style-name="T448">alors</text:span> <text:span text:style-name="T403">enfin</text:span> <text:span text:style-name="T89">les prétendants</text:span> <text:span text:style-name="T280">étaient entassés/agglutinés</text:span> <text:span text:style-name="T214">les uns sur les autres</text:span>.</text:p>
            <text:h text:style-name="P60" text:outline-level="3">[390] <text:span text:style-name="T448">Il convient alors</text:span> <text:span text:style-name="T89">à l'ingénieux Ulysse</text:span> <text:span text:style-name="T280">de s'adresser</text:span><text:span text:style-name="T403"> à Tèlémaque</text:span> : [391] « Tèlémaque, <text:span text:style-name="T448">s'il te plaît</text:span>, <text:span text:style-name="T280">appelle</text:span> <text:span text:style-name="T292">de ma part</text:span> <text:span text:style-name="T349">la nourrice Euryclée </text:span><text:span text:style-name="T403">afin que</text:span><text:span text:style-name="T349"> </text:span><text:span text:style-name="T280">je lui dise </text:span><text:span text:style-name="T448">un mot</text:span><text:span text:style-name="T349"> </text:span><text:span text:style-name="T162">sur ce qui</text:span><text:span text:style-name="T349"> </text:span><text:span text:style-name="T214">m'</text:span><text:span text:style-name="T280">est</text:span><text:span text:style-name="T349"> </text:span><text:span text:style-name="T403">agréable.</text:span></text:h>
            <text:h text:style-name="P22" text:outline-level="3">[393] Ainsi parla-t-il et <text:span text:style-name="T89">Tèlémaque</text:span> <text:span text:style-name="T280">obéit</text:span> <text:span text:style-name="T403">à son père </text:span><text:span text:style-name="T277">et, </text:span><text:span text:style-name="T132">ouvrant</text:span><text:span text:style-name="T277"> </text:span><text:span text:style-name="T363">la porte,</text:span><text:span text:style-name="T277"> </text:span><text:span text:style-name="T278">il interpèle </text:span><text:span text:style-name="T413">la nourrice Euryclée : </text:span><text:span text:style-name="T211">« </text:span><text:span text:style-name="T216">Lève-toi </text:span><text:span text:style-name="T211">et </text:span><text:span text:style-name="T413">viens ici</text:span><text:span text:style-name="T211">, </text:span><text:span text:style-name="T460">s'il te plaît</text:span><text:span text:style-name="T211">, Nounou de longue date, (en tant) </text:span><text:span text:style-name="T460">que</text:span><text:span text:style-name="T211"> (</text:span><text:span text:style-name="T213">tu es</text:span><text:span text:style-name="T413">) surveillante</text:span><text:span text:style-name="T211"> </text:span><text:span text:style-name="T303">des domestiques-femmes </text:span><text:span text:style-name="T216">dans tout notre palais</text:span><text:span text:style-name="T277">, </text:span><text:span text:style-name="T278">arrive</text:span><text:span text:style-name="T277"> !</text:span><text:span text:style-name="T211"> </text:span><text:span text:style-name="T100">Mon père</text:span><text:span text:style-name="T211"> </text:span><text:span text:style-name="T216">t'</text:span><text:span text:style-name="T213">appelle</text:span><text:span text:style-name="T211"> </text:span><text:span text:style-name="T413">afin de</text:span><text:span text:style-name="T211"> </text:span><text:span text:style-name="T216">te</text:span><text:span text:style-name="T211"> </text:span><text:span text:style-name="T213">dire</text:span><text:span text:style-name="T211"> </text:span><text:span text:style-name="T460">quelque chose</text:span><text:span text:style-name="T211">. »</text:span></text:h>
            <text:h text:style-name="P98" text:outline-level="3"><text:span text:style-name="T212">[398] Ainsi parla-t-il enfin et </text:span><text:span text:style-name="T217">pour elle </text:span><text:span text:style-name="T101">le discours </text:span><text:span text:style-name="T213">est</text:span><text:span text:style-name="T212"> </text:span><text:span text:style-name="T101">sans aile</text:span><text:span text:style-name="T213"> </text:span><text:span text:style-name="T212">(=sans échappatoire) <text:s/>si bien qu'</text:span><text:span text:style-name="T213">elle se mit en marche et alla</text:span><text:span text:style-name="T212"> </text:span><text:span text:style-name="T198">ouvrir</text:span><text:span text:style-name="T212"> </text:span><text:span text:style-name="T414">les portes</text:span><text:span text:style-name="T212"> </text:span><text:span text:style-name="T304">du mégarôn</text:span><text:span text:style-name="T461"> bien</text:span><text:span text:style-name="T212"> </text:span><text:span text:style-name="T304">populeux ;</text:span><text:span text:style-name="T212"> </text:span><text:span text:style-name="T101">quant à Tèlémaque</text:span><text:span text:style-name="T212">, </text:span><text:span text:style-name="T213">il ouvre la marche</text:span><text:span text:style-name="T212">.</text:span></text:h>
          </table:table-cell>
        </table:table-row>
      </table:table>
      <text:h text:style-name="P94" text:outline-level="3"><text:span text:style-name="T56">ἴμεναι</text:span><text:span text:style-name="T47"> </text:span></text:h>
      <text:p text:style-name="Text_20_body"/>
      <table:table table:name="Tabla12" table:style-name="Tabla12">
        <table:table-column table:style-name="Tabla12.A"/>
        <table:table-column table:style-name="Tabla12.B"/>
        <table:table-row table:style-name="Tabla12.1">
          <table:table-cell table:style-name="Tabla12.A1" office:value-type="string">
            <text:p text:style-name="P6">Titre 401 à 418 : </text:p>
            <text:h text:style-name="P29" text:outline-level="3"><text:soft-page-break/><text:span text:style-name="T348">[401]</text:span><text:span text:style-name="T342"> </text:span><text:span text:style-name="T280">Εὗρεν</text:span> <text:span text:style-name="T448">ἔπειτ᾽</text:span><text:span text:style-name="T89">Ὀδυσῆα </text:span><text:span text:style-name="T292">μετὰ</text:span> <text:span text:style-name="T214">κταμένοισι</text:span> <text:span text:style-name="T403">νέκυσσιν</text:span>,</text:h>
            <text:h text:style-name="P72" text:outline-level="3"><text:span text:style-name="T132">αἵματι καὶ λύθρωι</text:span> <text:span text:style-name="T132">πεπαλαγμένον</text:span><text:span text:style-name="T132"><text:note text:id="ftn82" text:note-class="footnote"><text:note-citation text:label="2265">2265</text:note-citation><text:note-body><text:p text:style-name="P102"><text:s/>mot à mot : souillé<text:span text:style-name="T277"> (</text:span><text:span text:style-name="T50">πεπαλαγμένον)</text:span><text:span text:style-name="T277"> </text:span>par le sang (<text:span text:style-name="T50">αἵματι) </text:span>et le mélange de sang et de poussière ( <text:span text:style-name="T54">λύθρωι).</text:span></text:p></text:note-body></text:note></text:span> <text:span text:style-name="T448">ὥστε</text:span> <text:span text:style-name="T89">λέοντα</text:span></text:h>
            <text:h text:style-name="P72" text:outline-level="3"><text:span text:style-name="T89">ὅς</text:span> <text:span text:style-name="T448">ῥά</text:span> <text:span text:style-name="T662">τε</text:span> <text:span text:style-name="T280">κε </text:span><text:span text:style-name="T688">βεβρωκὼς</text:span> <text:span text:style-name="T403">βοὸς</text:span> <text:span text:style-name="T280">ἔρχεται</text:span> <text:span text:style-name="T403">ἀγραύλοιο</text:span>·</text:h>
            <text:h text:style-name="P72" text:outline-level="3"><text:span text:style-name="T448">πᾶν</text:span> δ᾽<text:span text:style-name="T403">ἄρα</text:span> <text:span text:style-name="T89">οἱ στῆθός τε παρήϊά</text:span> τ᾽<text:span text:style-name="T688">ἀμφοτέρωθεν</text:span></text:h>
            <text:h text:style-name="P72" text:outline-level="3"><text:span text:style-name="T280">αἱματόεντα</text:span> <text:span text:style-name="T280">πέλει</text:span> <text:span text:style-name="T214">δεινὸς</text:span> δ᾽<text:span text:style-name="T89">εἰς ὦπα</text:span> <text:span text:style-name="T132">ἰδέσθαι</text:span>·</text:h>
            <text:h text:style-name="P72" text:outline-level="3">ὣς <text:span text:style-name="T89">Ὀδυσεὺς</text:span> <text:span text:style-name="T280">πεπάλακτο</text:span> <text:span text:style-name="T403">πόδας καὶ χεῖρας</text:span> <text:span text:style-name="T403">ὕπερθεν.</text:span></text:h>
            <text:h text:style-name="P72" text:outline-level="3"/>
            <text:h text:style-name="P29" text:outline-level="3"><text:span text:style-name="T348">[407] </text:span><text:span text:style-name="T89">Ἡ</text:span> δ᾽<text:span text:style-name="T292">ὡς</text:span> <text:span text:style-name="T448">οὖν </text:span><text:span text:style-name="T349">νέκυάς</text:span> τε καὶ <text:span text:style-name="T489">ἄσπετον</text:span> <text:span text:style-name="T280">εἴσιδεν</text:span> <text:span text:style-name="T432">αἷμα</text:span>,</text:h>
            <text:h text:style-name="P72" text:outline-level="3"><text:span text:style-name="T280">ἴθυσέν</text:span> <text:span text:style-name="T292">ῥ᾽</text:span><text:span text:style-name="T132">ὀλολύξαι</text:span>, <text:span text:style-name="T448">ἐπεὶ</text:span> <text:span text:style-name="T349">μέγα</text:span> <text:span text:style-name="T280">εἴσιδεν</text:span> <text:span text:style-name="T349">ἔργον</text:span>·</text:h>
            <text:h text:style-name="P72" text:outline-level="3">ἀλλ᾽<text:span text:style-name="T89">Ὀδυσεὺς</text:span> <text:span text:style-name="T280">κατέρυκε</text:span> καὶ <text:span text:style-name="T280">ἔσχεθεν</text:span> <text:span text:style-name="T132">ἱεμένην περ</text:span>,</text:h>
            <text:h text:style-name="P72" text:outline-level="3">καί <text:span text:style-name="T214">μιν</text:span> <text:span text:style-name="T132">φωνήσας</text:span> <text:span text:style-name="T349">ἔπεα πτερόεντα</text:span> <text:span text:style-name="T280">προσηύδα</text:span>·</text:h>
            <text:h text:style-name="P72" text:outline-level="3"><text:span text:style-name="T348">[411] </text:span><text:span text:style-name="T169"><text:s/>« </text:span><text:span text:style-name="T403">ἐν θυμῶι</text:span>, γρηῦ, <text:span text:style-name="T280">χαῖρε </text:span>καὶ <text:span text:style-name="T280">ἴσχεο</text:span> <text:span text:style-name="T448">μηδ᾽</text:span><text:span text:style-name="T136">ὀλόλυζε</text:span><text:span text:style-name="T280"> :</text:span></text:h>
            <text:h text:style-name="P77" text:outline-level="3"><text:span text:style-name="T280">οὐχ ὁσίη</text:span><text:span text:style-name="T280"><text:note text:id="ftn83" text:note-class="footnote"><text:note-citation text:label="2270">2270</text:note-citation><text:note-body><text:p text:style-name="P105"><text:s/><text:span text:style-name="T599">L'expression « consacrée » (Thucydide) est : τἀ ἱερὰ καὶ ὅσια qui signifie « les lois divines et humaines ». </text:span></text:p><text:p text:style-name="P105"><text:span text:style-name="T599">Ἁγνῶς δὲ καὶ </text:span><text:span text:style-name="T600">ὁσίως</text:span><text:span text:style-name="T599"> διατηρήσω βίον τὸν ἐμὸν καὶ τέχνην τὴν ἐμήν = "Je mènerai une vie irréprochable et </text:span><text:span text:style-name="T600">respectueuse des lois humaines</text:span><text:span text:style-name="T599">, (j'améliorerai si possible, et en tous cas,) je respecterai à la lettre l'art qui est le mien." <text:s/>extrait du Serment d'Hippocrate. <text:line-break/>cf. <text:s/>https://www.citations-antiques.com/morceaux-choisis/hippocrate/serment-hippocrate/ <text:s text:c="3"/>(IV)</text:span></text:p><text:p text:style-name="P102"><text:span text:style-name="T601">Hippocrate remplace ἱερῶς par Ἁγνῶς (ce qui est un jeu de mot avec Ἁγνώς ; inintelligible, mot qui donnera agnostique) qui veut dire pur, qui donnera « blanc comme un agneau ». Il montre par ce changement de mot qu'il est réservé quand à l'existence des dieux.</text:span> </text:p></text:note-body></text:note></text:span> <text:span text:style-name="T349">κταμένοισιν</text:span> <text:span text:style-name="T363">ἐπ᾽</text:span><text:span text:style-name="T349">ἀνδράσιν</text:span> <text:span text:style-name="T132">εὐχετάασθαι</text:span>.</text:h>
            <text:h text:style-name="P29" text:outline-level="3"><text:span text:style-name="T348">[415] </text:span><text:span text:style-name="T349">Τούσδε</text:span> δὲ <text:span text:style-name="T89">μοῖρ᾽</text:span><text:span text:style-name="T280">ἐδάμασσε</text:span> <text:span text:style-name="T292">θεῶν</text:span> καὶ <text:span text:style-name="T214">σχέτλια ἔργα</text:span>·</text:h>
            <text:h text:style-name="P72" text:outline-level="3"><text:span text:style-name="T348">[416] </text:span><text:span text:style-name="T280">Οὔ </text:span><text:span text:style-name="T427">τινα</text:span> γὰρ <text:span text:style-name="T280">τίεσκον</text:span> <text:span text:style-name="T403">ἐπιχθονίων ἀνθρώπων</text:span>,</text:h>
            <text:h text:style-name="P72" text:outline-level="3"><text:soft-page-break/><text:span text:style-name="T292">οὐ κακὸν</text:span> <text:span text:style-name="T214">οὐδὲ μὲν ἐσθλόν</text:span>, <text:span text:style-name="T89">ὅτις</text:span> <text:span text:style-name="T403">σφέας</text:span> <text:span text:style-name="T280">εἰσαφίκοιτο</text:span>·</text:h>
            <text:h text:style-name="P72" text:outline-level="3"><text:span text:style-name="T448">τῶι</text:span> καὶ <text:span text:style-name="T214">ἀτασθαλίηισιν</text:span> <text:span text:style-name="T292">ἀεικέα</text:span> <text:span text:style-name="T349">πότμον</text:span> <text:span text:style-name="T280">ἐπέσπον</text:span>. (cf. 316)</text:h>
            <text:h text:style-name="P29" text:outline-level="3"><text:span text:style-name="T348">[417] <text:s/></text:span>Ἀλλ᾽ἄγε <text:span text:style-name="T89">μοι σὺ</text:span> γυναῖκας ἐνὶ μεγάροις <text:span text:style-name="T280">κατάλεξον</text:span>,</text:h>
            <text:h text:style-name="P72" text:outline-level="3"><text:span text:style-name="T89">αἵ </text:span><text:span text:style-name="T132">τέ</text:span> <text:span text:style-name="T214">μ᾽</text:span><text:span text:style-name="T280">ἀτιμάζουσι</text:span> <text:span text:style-name="T132">καὶ</text:span> <text:span text:style-name="T89">αἳ </text:span><text:span text:style-name="T349">νηλείτιδές</text:span> <text:span text:style-name="T280">εἰσιν</text:span>.</text:h>
          </table:table-cell>
          <table:table-cell table:style-name="Tabla12.A1" office:value-type="string">
            <text:h text:style-name="P37" text:outline-level="3"><text:span text:style-name="T37">[401] </text:span><text:span text:style-name="T24">Elle trouva</text:span><text:span text:style-name="T23"> </text:span><text:span text:style-name="T456">ensuite </text:span><text:span text:style-name="T91">Ulysse</text:span><text:span text:style-name="T23"> </text:span><text:span text:style-name="T298">entouré</text:span><text:span text:style-name="T409"> de cadavres</text:span><text:span text:style-name="T23"> </text:span><text:span text:style-name="T222">achevés, </text:span><text:soft-page-break/><text:span text:style-name="T22">ensanglanté et poussièreux</text:span><text:span text:style-name="T222"> </text:span><text:span text:style-name="T456">tel</text:span><text:span text:style-name="T222"> </text:span><text:span text:style-name="T91">un lion</text:span><text:span text:style-name="T222"> </text:span><text:span text:style-name="T91">qui</text:span><text:span text:style-name="T23"> </text:span><text:span text:style-name="T24">se serait</text:span><text:span text:style-name="T23"> </text:span><text:span text:style-name="T456">effectivement</text:span><text:span text:style-name="T23"> </text:span><text:span text:style-name="T24">battu avec</text:span><text:span text:style-name="T409"> un boeuf passant la nuit au champ </text:span><text:span text:style-name="T691">jusqu'à l'avoir dévoré</text:span><text:span text:style-name="T23"> et </text:span><text:span text:style-name="T409">finalement</text:span><text:span text:style-name="T23"> </text:span><text:span text:style-name="T91">sa gueule et sa poitrine</text:span><text:span text:style-name="T23"> </text:span><text:span text:style-name="T24">sont</text:span><text:span text:style-name="T23"> </text:span><text:span text:style-name="T456">complètement</text:span><text:span text:style-name="T23"> </text:span><text:span text:style-name="T24">ensanglantées</text:span><text:span text:style-name="T23"> </text:span><text:span text:style-name="T691">de tous côtés </text:span><text:span text:style-name="T23">si bien que </text:span><text:span text:style-name="T91">son visage</text:span><text:span text:style-name="T23"> </text:span><text:span text:style-name="T222">est terrible</text:span><text:span text:style-name="T23"> </text:span><text:span text:style-name="T22">à voir</text:span><text:span text:style-name="T21"> ; ainsi </text:span><text:span text:style-name="T90">Ulysse </text:span><text:span text:style-name="T20">est souillé</text:span><text:span text:style-name="T90"> </text:span><text:span text:style-name="T408">de la tête aux pieds. </text:span><text:span text:style-name="T39">[407] </text:span><text:span text:style-name="T294">Comme</text:span><text:span text:style-name="T405"> </text:span><text:span text:style-name="T92">Euryclée</text:span><text:span text:style-name="T405"> </text:span><text:span text:style-name="T40">voit</text:span><text:span text:style-name="T39"> </text:span><text:span text:style-name="T452">maintenant</text:span><text:span text:style-name="T39"> </text:span><text:span text:style-name="T353">des morts</text:span><text:span text:style-name="T39"> mais aussi </text:span><text:span text:style-name="T405">beaucoup de sang, </text:span><text:span text:style-name="T40">elle désira</text:span><text:span text:style-name="T39"> </text:span><text:span text:style-name="T41">pousser des cris de joie</text:span><text:span text:style-name="T39">/hululer puisqu'</text:span><text:span text:style-name="T40">elle voit</text:span><text:span text:style-name="T39"> </text:span><text:span text:style-name="T353">une grande oeuvre</text:span><text:span text:style-name="T39"> ; mais </text:span><text:span text:style-name="T92">Ulysse</text:span><text:span text:style-name="T39"> </text:span><text:span text:style-name="T218">l'</text:span><text:span text:style-name="T40">arrête</text:span><text:span text:style-name="T39"> et </text:span><text:span text:style-name="T218">la </text:span><text:span text:style-name="T40">dissuade</text:span><text:span text:style-name="T39"> </text:span><text:span text:style-name="T41">à son coeur défendant</text:span><text:span text:style-name="T39"> et </text:span><text:span text:style-name="T218">lui</text:span><text:span text:style-name="T39"> </text:span><text:span text:style-name="T41">adressant la parole</text:span><text:span text:style-name="T39">, </text:span><text:span text:style-name="T40">il </text:span><text:span text:style-name="T218">lui</text:span><text:span text:style-name="T40"> dit </text:span><text:span text:style-name="T353">ces mots ailés</text:span><text:span text:style-name="T39"> (de modération) : [411] </text:span><text:span text:style-name="T190"><text:s/></text:span><text:span text:style-name="T192">«</text:span><text:span text:style-name="T437">En ton coeur</text:span><text:span text:style-name="T192">, vénérable femme, </text:span><text:span text:style-name="T191">réjouis-toi </text:span><text:span text:style-name="T192">mais </text:span><text:span text:style-name="T191">retiens-toi</text:span><text:span text:style-name="T192"> </text:span><text:span text:style-name="T475">pour ne pas</text:span><text:span text:style-name="T192"> </text:span><text:span text:style-name="T181">crier de joie</text:span><text:span text:style-name="T192"> ! </text:span><text:span text:style-name="T191">Il n'est pas permis par les lois humaines</text:span><text:span text:style-name="T192"> </text:span><text:span text:style-name="T181">d'appeller de ses voeux</text:span><text:span text:style-name="T192"> <text:s/></text:span><text:span text:style-name="T386">des morts d'hommes. </text:span><text:span text:style-name="T65">[415] </text:span><text:span text:style-name="T123">La Moire</text:span><text:span text:style-name="T65"> </text:span><text:span text:style-name="T324">des dieux</text:span><text:span text:style-name="T65"> et </text:span><text:span text:style-name="T245">mes oeuvres cruelles</text:span><text:span text:style-name="T65"> </text:span><text:span text:style-name="T66">ont dompté</text:span><text:span text:style-name="T65"> </text:span><text:span text:style-name="T390">ces hommes</text:span><text:span text:style-name="T65"> <text:s/>! [416] Car </text:span><text:span text:style-name="T66">ils ne respectaient </text:span><text:span text:style-name="T439">personne</text:span><text:span text:style-name="T65">, </text:span><text:span text:style-name="T324">ni manant</text:span><text:span text:style-name="T65"> </text:span><text:span text:style-name="T245">ni, </text:span><text:span text:style-name="T65">à la vérité,</text:span><text:span text:style-name="T245"> noble</text:span><text:span text:style-name="T65">, (même) </text:span><text:span text:style-name="T123">celui qui</text:span><text:span text:style-name="T65"> </text:span><text:span text:style-name="T439">les</text:span><text:span text:style-name="T65"> </text:span><text:span text:style-name="T66">croisait par hasard</text:span><text:span text:style-name="T65">, </text:span><text:span text:style-name="T439">parmi les humains de ce côté-ci du sol ;</text:span><text:span text:style-name="T65"> </text:span><text:span text:style-name="T536">c'est </text:span><text:span text:style-name="T585">aussi </text:span><text:span text:style-name="T536">pourquoi, </text:span><text:span text:style-name="T544">à cause </text:span><text:soft-page-break/><text:span text:style-name="T544">de leur outrecuidance,</text:span><text:span text:style-name="T585"> </text:span><text:span text:style-name="T586">ils ont suivi </text:span><text:span text:style-name="T575">un destin</text:span><text:span text:style-name="T525"> insupportable.</text:span><text:span text:style-name="T585"> </text:span><text:span text:style-name="T596">[416] Allons donc ! </text:span><text:span text:style-name="T597">Indique</text:span><text:span text:style-name="T596"> </text:span><text:span text:style-name="T559">de toi à moi</text:span><text:span text:style-name="T596">/entre quatre yeux </text:span><text:span text:style-name="T597">de façon complète et détaillée</text:span><text:span text:style-name="T596"> </text:span><text:span text:style-name="T548">les femmes</text:span><text:span text:style-name="T596"> </text:span><text:span text:style-name="T569">dans ce palais</text:span><text:span text:style-name="T596"> </text:span><text:span text:style-name="T559">qui</text:span><text:span text:style-name="T596"> </text:span><text:span text:style-name="T597">ne</text:span><text:span text:style-name="T596"> </text:span><text:span text:style-name="T540">m'</text:span><text:span text:style-name="T597">ont pas jugé digne (</text:span><text:span text:style-name="T596">de leur devoir de mémoire)</text:span><text:span text:style-name="T597"> </text:span><text:span text:style-name="T598">mais aussi</text:span><text:span text:style-name="T596"> </text:span><text:span text:style-name="T559">celles qui</text:span><text:span text:style-name="T597"> sont </text:span><text:span text:style-name="T569">sans compassion</text:span><text:span text:style-name="T596"> (pour Pènélope).</text:span></text:h>
          </table:table-cell>
        </table:table-row>
      </table:table>
      <table:table table:name="Tabla28" table:style-name="Tabla28">
        <table:table-column table:style-name="Tabla28.A"/>
        <table:table-column table:style-name="Tabla28.B"/>
        <table:table-row table:style-name="Tabla28.1">
          <table:table-cell table:style-name="Tabla28.A1" office:value-type="string">
            <text:p text:style-name="P6">Titre 419 à 432 : </text:p>
            <text:h text:style-name="P72" text:outline-level="3"><text:span text:style-name="T348">[419] </text:span><text:span text:style-name="T349">Τὸν</text:span> δ᾽<text:span text:style-name="T292">αὖτε </text:span><text:span text:style-name="T280">προσέειπε</text:span> <text:span text:style-name="T89">φίλη</text:span> <text:span text:style-name="T89">τροφὸς Εὐρύκλεια</text:span>·</text:h>
            <text:h text:style-name="P72" text:outline-level="3"><text:span text:style-name="T348">[420] </text:span>« <text:span text:style-name="T448">Τοιγὰρ</text:span> <text:span text:style-name="T89">ἐγώ τοι</text:span>, τέκνον, <text:span text:style-name="T154">ἀληθείην </text:span>καταλέξω.</text:h>
            <text:h text:style-name="P72" text:outline-level="3"><text:span text:style-name="T348">[421] <text:s/></text:span><text:span text:style-name="T89">Πεντήκοντά</text:span> <text:span text:style-name="T214">τοί</text:span> <text:span text:style-name="T280">εἰσιν</text:span> <text:span text:style-name="T349">ἐνὶ μεγάροισι </text:span><text:span text:style-name="T89">γυναῖκες</text:span></text:h>
            <text:h text:style-name="P72" text:outline-level="3"><text:span text:style-name="T89">δμωιαί</text:span>,<text:span text:style-name="T489"> τὰς</text:span> <text:span text:style-name="T132">μέν</text:span> τ᾽<text:span text:style-name="T292">ἔργα</text:span> <text:span text:style-name="T280">διδάξαμεν</text:span> <text:span text:style-name="T132">ἐργάζεσθαι</text:span>,</text:h>
            <text:h text:style-name="P72" text:outline-level="3"><text:span text:style-name="T349">εἴριά</text:span> τε <text:span text:style-name="T132">ξαίνειν</text:span> καὶ <text:span text:style-name="T214">δουλοσύνην</text:span> <text:span text:style-name="T132">ἀνέχεσθαι</text:span>·</text:h>
            <text:h text:style-name="P72" text:outline-level="3"><text:span text:style-name="T292">τάων</text:span> <text:span text:style-name="T89">δώδεκα</text:span> <text:span text:style-name="T89">πᾶσαι</text:span> <text:span text:style-name="T403">ἀναιδείης</text:span> <text:span text:style-name="T280">ἐπέβησαν</text:span>,</text:h>
            <text:h text:style-name="P72" text:outline-level="3"><text:span text:style-name="T448">οὔτ᾽</text:span><text:span text:style-name="T154">ἐμὲ</text:span> <text:span text:style-name="T278">τίουσαι</text:span> <text:span text:style-name="T448">οὔτ᾽</text:span><text:span text:style-name="T214">αὐτὴν Πηνελόπειαν</text:span>.</text:h>
            <text:h text:style-name="P72" text:outline-level="3"/>
            <text:h text:style-name="P29" text:outline-level="3"><text:span text:style-name="T348">[426] </text:span><text:span text:style-name="T89">Τηλέμαχος</text:span> <text:span text:style-name="T448">δὲ</text:span> <text:span text:style-name="T292">νέον</text:span> <text:span text:style-name="T448">μὲν</text:span> <text:span text:style-name="T280">ἀέξετο</text:span>, <text:span text:style-name="T280">οὐδέ</text:span> <text:span text:style-name="T89">ἑ μήτηρ</text:span></text:h>
            <text:h text:style-name="P72" text:outline-level="3"><text:span text:style-name="T132">σημαίνειν</text:span> <text:span text:style-name="T280">εἴασκεν</text:span> <text:span text:style-name="T680">ἐπὶ</text:span><text:span text:style-name="T214"> δμωιῆισι γυναιξίν</text:span>.</text:h>
            <text:p text:style-name="P45"/>
            <text:h text:style-name="P29" text:outline-level="3"><text:span text:style-name="T348">[428] </text:span>Ἀλλ᾽ἄγ᾽<text:span text:style-name="T89">ἐγὼν</text:span> <text:span text:style-name="T132">ἀναβᾶσ᾽</text:span><text:span text:style-name="T413">ὑπερώϊα σιγαλόεντα</text:span></text:h>
            <text:h text:style-name="P72" text:outline-level="3"><text:span text:style-name="T280">εἴπω</text:span> <text:span text:style-name="T349">σῆι ἀλόχωι</text:span>, <text:span text:style-name="T448">τῆι</text:span> <text:span text:style-name="T89">τις θεὸς</text:span> <text:span text:style-name="T403">ὕπνον</text:span> <text:span text:style-name="T280">ἐπῶρσε</text:span>.</text:h>
            <text:h text:style-name="P72" text:outline-level="3"/>
            <text:h text:style-name="P72" text:outline-level="3"><text:span text:style-name="T348">[430] </text:span><text:span text:style-name="T349">Τὴν</text:span> δ᾽<text:span text:style-name="T132">ἀπαμειβόμενος</text:span> <text:span text:style-name="T280">προσέφη</text:span> <text:span text:style-name="T89">πολύμητις Ὀδυσσεύς</text:span>·</text:h>
            <text:h text:style-name="P72" text:outline-level="3"><text:span text:style-name="T348">[431] </text:span><text:span text:style-name="T168">«</text:span><text:span text:style-name="T172"> </text:span><text:span text:style-name="T280">Μή</text:span> <text:span text:style-name="T448">πω </text:span><text:span text:style-name="T214">τήνδ᾽</text:span><text:span text:style-name="T280">ἐπέγειρε</text:span> <text:span text:style-name="T89">σὺ</text:span> δ᾽<text:span text:style-name="T448">ἐνθάδε</text:span> <text:span text:style-name="T280">εἰπὲ</text:span> <text:span text:style-name="T349">γυναιξὶν</text:span></text:h>
            <text:h text:style-name="P72" text:outline-level="3"><text:soft-page-break/><text:span text:style-name="T135">ἐλθέμεν</text:span><text:span text:style-name="T278"> </text:span><text:span text:style-name="T89">αἵ </text:span><text:span text:style-name="T448">περ</text:span> <text:span text:style-name="T403">πρόσθεν</text:span> <text:span text:style-name="T349">ἀεικέα</text:span> <text:span text:style-name="T280">μηχανόωντο</text:span>.</text:h>
          </table:table-cell>
          <table:table-cell table:style-name="Tabla28.A1" office:value-type="string">
            <text:p text:style-name="P15">[419] <text:span text:style-name="T89">La bonne nourrice Euryclée</text:span> <text:span text:style-name="T349">Lui</text:span> <text:span text:style-name="T280">adressa </text:span><text:span text:style-name="T292">derechef </text:span><text:span text:style-name="T280">la </text:span><text:span text:style-name="T280">parole</text:span> : <text:s/></text:p>
            <text:h text:style-name="P76" text:outline-level="3"><text:span text:style-name="T347">[420] </text:span>« <text:span text:style-name="T448">Bien sûr</text:span> <text:span text:style-name="T89">de moi à toi</text:span>/en toute confidentialité, mon rejeton, <text:span text:style-name="T280">je</text:span> <text:span text:style-name="T89">te</text:span> <text:span text:style-name="T280">dirai</text:span> <text:span text:style-name="T280">toute</text:span> <text:span text:style-name="T154">la vérité</text:span>, <text:span text:style-name="T280">sans omission</text:span>.</text:h>
            <text:h text:style-name="P76" text:outline-level="3"><text:span text:style-name="T347">[421] </text:span><text:span text:style-name="T109">Cinquante domestiques-femmes</text:span><text:span text:style-name="T347"> </text:span><text:span text:style-name="T342">sont</text:span><text:span text:style-name="T347"> </text:span><text:span text:style-name="T231">tiennes</text:span><text:span text:style-name="T347"> </text:span><text:span text:style-name="T372">dans ton palais <text:s text:c="7"/></text:span><text:span text:style-name="T492">que</text:span><text:span text:style-name="T372"> </text:span><text:span text:style-name="T342">nous avons</text:span><text:span text:style-name="T372"> </text:span><text:span text:style-name="T314">professionnellement</text:span><text:span text:style-name="T372"> </text:span><text:span text:style-name="T342">formé</text:span><text:span text:style-name="T372"> </text:span><text:span text:style-name="T336">à travailler</text:span><text:span text:style-name="T344">, </text:span><text:span text:style-name="T336">à carder puis à tisser</text:span><text:span text:style-name="T344"> </text:span><text:span text:style-name="T369">la laine, </text:span><text:span text:style-name="T344">bref </text:span><text:span text:style-name="T336">à supporter</text:span><text:span text:style-name="T344"> </text:span><text:span text:style-name="T227">la servitude</text:span><text:span text:style-name="T344"> ; </text:span><text:span text:style-name="T113">douze </text:span><text:span text:style-name="T318">d'entre elles </text:span><text:span text:style-name="T665">sont </text:span><text:span text:style-name="T113">toutes</text:span><text:span text:style-name="T665"> progressivement devenues</text:span><text:span text:style-name="T227"> </text:span><text:span text:style-name="T426">impudentes</text:span><text:span text:style-name="T227"> et</text:span><text:span text:style-name="T344"> </text:span><text:span text:style-name="T468">ni ne</text:span><text:span text:style-name="T372"> </text:span><text:span text:style-name="T160">me</text:span><text:span text:style-name="T372"> </text:span><text:span text:style-name="T342">craignent</text:span><text:span text:style-name="T372"> </text:span><text:span text:style-name="T468">ni ne </text:span><text:span text:style-name="T342">craignent</text:span><text:span text:style-name="T372"> </text:span><text:span text:style-name="T231">Pènélope elle-même. </text:span></text:h>
            <text:h text:style-name="P31" text:outline-level="3"><text:span text:style-name="T347">[426] </text:span><text:span text:style-name="T468">Même s'il est vrai que</text:span><text:span text:style-name="T347"> </text:span><text:span text:style-name="T109">Tèlémaque</text:span><text:span text:style-name="T347"> </text:span><text:span text:style-name="T342">a</text:span><text:span text:style-name="T347"> </text:span><text:span text:style-name="T314">depuis peu</text:span><text:span text:style-name="T347"> </text:span><text:span text:style-name="T342">grandi</text:span><text:span text:style-name="T347">/</text:span><text:span text:style-name="T342">atteint l'âge adulte</text:span><text:span text:style-name="T347">, </text:span><text:span text:style-name="T109">sa mère</text:span><text:span text:style-name="T347"> </text:span><text:span text:style-name="T342">ne</text:span><text:span text:style-name="T347"> (lui) </text:span><text:span text:style-name="T342">permet pas</text:span><text:span text:style-name="T347"> </text:span><text:span text:style-name="T336">de superviser</text:span><text:span text:style-name="T347"> </text:span><text:span text:style-name="T231">les domestiques-femmes/gynécée domestique/sérail domestique.</text:span></text:h>
            <text:h text:style-name="P31" text:outline-level="3"><text:span text:style-name="T347">[428] Allons donc ! <text:s/></text:span><text:span text:style-name="T336">remontant</text:span><text:span text:style-name="T347"> </text:span><text:span text:style-name="T109">quant à moi </text:span><text:span text:style-name="T424">aux magnifiques appartements situés à l'étage</text:span><text:span text:style-name="T347">, </text:span><text:span text:style-name="T109">moi-même </text:span><text:span text:style-name="T342">je dirai</text:span><text:span text:style-name="T347">/</text:span><text:span text:style-name="T342">j'informerai</text:span><text:span text:style-name="T109"> </text:span><text:span text:style-name="T347">de (la bonne nouvelle) </text:span><text:span text:style-name="T372">à ton épouse</text:span><text:span text:style-name="T347"> </text:span><text:span text:style-name="T468">sur/à laquelle</text:span><text:span text:style-name="T347"> </text:span><text:span text:style-name="T109">quelque dieu</text:span><text:span text:style-name="T347"> </text:span><text:span text:style-name="T342">a versé</text:span><text:span text:style-name="T347"> </text:span><text:span text:style-name="T424">le sommeil</text:span><text:span text:style-name="T347">. <text:s text:c="2"/></text:span></text:h>
            <text:h text:style-name="P130" text:outline-level="3">[430] <text:s/><text:span text:style-name="T89">L'ingénieux Ulysse</text:span><text:span text:style-name="T349"> lui </text:span><text:span text:style-name="T280">répondit</text:span> alors, <text:span text:style-name="T132">à son tour selon l'étiquette</text:span> : </text:h>
            <text:h text:style-name="P136" text:outline-level="3">[431] <text:s/><text:span text:style-name="T42">« Puisse-t-il (se faire) </text:span><text:span text:style-name="T454">qu'il ne </text:span><text:span text:style-name="T93">te</text:span><text:span text:style-name="T454"> soit pas possible</text:span><text:span text:style-name="T42"> </text:span><text:span text:style-name="T44">de</text:span><text:span text:style-name="T42"> </text:span><text:span text:style-name="T220">la</text:span><text:span text:style-name="T42"> </text:span><text:span text:style-name="T44">réveiller</text:span><text:span text:style-name="T46"> et </text:span><text:soft-page-break/><text:span text:style-name="T94">toi,</text:span><text:span text:style-name="T46"> </text:span><text:span text:style-name="T455">une fois là-haut, </text:span><text:span text:style-name="T45">demande</text:span><text:span text:style-name="T46"> </text:span><text:span text:style-name="T356">aux </text:span><text:span text:style-name="T46">(douze) </text:span><text:span text:style-name="T356">femmes</text:span><text:span text:style-name="T46"> </text:span><text:span text:style-name="T44">de venir</text:span><text:span text:style-name="T46">, </text:span><text:span text:style-name="T94">celles qui </text:span><text:span text:style-name="T407">par le passé</text:span><text:span text:style-name="T46"> </text:span><text:span text:style-name="T45">ont,</text:span><text:span text:style-name="T46"> </text:span><text:span text:style-name="T455">exceptionnellement,</text:span><text:span text:style-name="T46"> </text:span><text:span text:style-name="T297">insupportablement</text:span><text:span text:style-name="T46"> </text:span><text:span text:style-name="T45">manigancé</text:span><text:span text:style-name="T46">.</text:span></text:h>
          </table:table-cell>
        </table:table-row>
      </table:table>
      <text:p text:style-name="Text_20_body"/>
      <text:p text:style-name="Text_20_body"/>
      <text:p text:style-name="Text_20_body"/>
      <text:p text:style-name="Text_20_body"/>
      <text:p text:style-name="Text_20_body"/>
      <text:p text:style-name="Text_20_body"/>
      <text:p text:style-name="Text_20_body"/>
      <table:table table:name="Tabla13" table:style-name="Tabla13">
        <table:table-column table:style-name="Tabla13.A"/>
        <table:table-column table:style-name="Tabla13.B"/>
        <table:table-row table:style-name="Tabla13.1">
          <table:table-cell table:style-name="Tabla13.A1" office:value-type="string">
            <text:p text:style-name="P6">Titre 433 à 451 : </text:p>
            <text:h text:style-name="P72" text:outline-level="3"><text:span text:style-name="T348">[433] </text:span><text:span text:style-name="T448">Ὣς</text:span> <text:span text:style-name="T403">ἄρ᾽</text:span><text:span text:style-name="T280">ἔφη</text:span> <text:span text:style-name="T89">γρηῢς</text:span> δὲ <text:span text:style-name="T280">διὲκ</text:span> <text:span text:style-name="T282">μεγάροιο</text:span> <text:span text:style-name="T280">βεβήκει</text:span></text:h>
            <text:h text:style-name="P72" text:outline-level="3"><text:span text:style-name="T132">ἀγγελέουσα</text:span> <text:span text:style-name="T349">γυναιξὶ </text:span>καὶ <text:span text:style-name="T132">ὀτρυνέουσα</text:span> <text:span text:style-name="T280">νέεσθαι</text:span>. <text:span text:style-name="T515">cf. (XVIII, 185)</text:span></text:h>
            <text:h text:style-name="P72" text:outline-level="3"><text:span text:style-name="T89">Αὐτὰρ</text:span> <text:span text:style-name="T89">ὁ </text:span><text:span text:style-name="T349">Τηλέμαχον καὶ βουκόλον ἠδὲ συβώτην</text:span></text:h>
            <text:h text:style-name="P72" text:outline-level="3"><text:span text:style-name="T132">εἰς ἓ καλεσσάμενος</text:span> <text:span text:style-name="T214">ἔπεα πτερόεντα</text:span> <text:span text:style-name="T280">προσηύδα</text:span>·</text:h>
            <text:h text:style-name="P72" text:outline-level="3"><text:span text:style-name="T348">[437] </text:span>« <text:span text:style-name="T280">Ἄρχετε</text:span> <text:span text:style-name="T448">νῦν</text:span><text:span text:style-name="T403"> νέκυας </text:span><text:span text:style-name="T132">φορέειν</text:span> καὶ <text:span text:style-name="T280">ἄνωχθε</text:span> <text:span text:style-name="T349">γυναῖκας</text:span>·</text:h>
            <text:h text:style-name="P72" text:outline-level="3"><text:soft-page-break/><text:span text:style-name="T214">Αὐτὰρ</text:span> <text:span text:style-name="T214">ἔπειτα</text:span> <text:span text:style-name="T349">θρόνους </text:span><text:span text:style-name="T292">περικαλλέας</text:span> ἠδὲ <text:span text:style-name="T214">τραπέζας</text:span></text:h>
            <text:h text:style-name="P72" text:outline-level="3"><text:span text:style-name="T403">ὕδατι </text:span>καὶ <text:span text:style-name="T214">σπόγγοισι πολυτρήτοισι</text:span> <text:span text:style-name="T132">καθαίρειν</text:span>.</text:h>
            <text:h text:style-name="P29" text:outline-level="3"><text:span text:style-name="T348">[440] </text:span><text:span text:style-name="T214">Αὐτὰρ</text:span><text:span text:style-name="T349"> </text:span><text:span text:style-name="T214">ἐπὴν</text:span> <text:span text:style-name="T280">δὴ</text:span> <text:span text:style-name="T349">πάντα δόμον</text:span> <text:span text:style-name="T135">κατα</text:span><text:span text:style-name="T280">κοσμήσησθε</text:span>,</text:h>
            <text:h text:style-name="P72" text:outline-level="3"><text:span text:style-name="T403">δμωιὰς</text:span> <text:span text:style-name="T132">ἐξαγαγόντες</text:span> <text:span text:style-name="T292">ἐϋσταθέος μεγάροιο,</text:span></text:h>
            <text:h text:style-name="P72" text:outline-level="3"><text:span text:style-name="T349">μεσσηγύς</text:span> τε<text:span text:style-name="T141"> </text:span><text:span text:style-name="T214">θόλου</text:span> καὶ <text:span text:style-name="T89">ἀμύμονος ἕρκεος</text:span> <text:span text:style-name="T292">αὐλῆς</text:span>,</text:h>
            <text:h text:style-name="P72" text:outline-level="3"><text:span text:style-name="T132">θεινέμεναι</text:span> <text:span text:style-name="T292">ξίφεσιν τανυήκεσιν</text:span> <text:span text:style-name="T448">εἰς ὅ</text:span> <text:span text:style-name="T135">κε</text:span> <text:span text:style-name="T292">πασέων</text:span></text:h>
            <text:h text:style-name="P72" text:outline-level="3"><text:span text:style-name="T505">ψυχὰς</text:span> <text:span text:style-name="T280">ἐξαφέλησθε</text:span><text:span text:style-name="T280"><text:note text:id="ftn84" text:note-class="footnote"><text:note-citation text:label="2265">2265</text:note-citation><text:note-body><text:p text:style-name="P102"><text:s/>cf. dico page 513 dépouiller quelqu'un de la vie.</text:p></text:note-body></text:note></text:span> καὶ <text:span text:style-name="T132">ἐκλελάθωντ᾽</text:span><text:span text:style-name="T292">Ἀφροδίτης</text:span></text:h>
            <text:h text:style-name="P72" text:outline-level="3"><text:span text:style-name="T349">τὴν</text:span> <text:span text:style-name="T489">ἄρ᾽</text:span><text:span text:style-name="T214">ὑπὸ μνηστῆρσιν</text:span> <text:span text:style-name="T367">ἔχον</text:span> <text:span text:style-name="T280">μίσγοντό</text:span> τε <text:span text:style-name="T292">λάθρη</text:span>.<text:span text:style-name="T202">»</text:span></text:h>
            <text:h text:style-name="P72" text:outline-level="3"><text:span text:style-name="T348">[446] </text:span>Ὣς ἔφαθ᾽, <text:span text:style-name="T89">αἱ </text:span>δὲ <text:span text:style-name="T89">γυναῖκες</text:span> <text:span text:style-name="T154">ἀολλέες</text:span> <text:span text:style-name="T280">ἦλθον </text:span><text:span text:style-name="T89">ἅπασαι</text:span>,</text:h>
            <text:h text:style-name="P72" text:outline-level="3"><text:span text:style-name="T292">αἴν᾽</text:span><text:span text:style-name="T132">ὀλοφυρόμεναι</text:span>, <text:span text:style-name="T349">θαλερὸν</text:span> <text:span text:style-name="T136">κατὰ</text:span> <text:span text:style-name="T349">δάκρυ</text:span> <text:span text:style-name="T136">χέουσαι</text:span>.</text:h>
            <text:h text:style-name="P29" text:outline-level="3"><text:span text:style-name="T638">[448]</text:span> <text:span text:style-name="T403">Πρῶτα</text:span> μὲν <text:span text:style-name="T448">οὖν</text:span> <text:span text:style-name="T363">νέκυας</text:span> <text:span text:style-name="T280">φόρεον</text:span> <text:span text:style-name="T363">κατατεθνηῶτας</text:span>,</text:h>
            <text:h text:style-name="P72" text:outline-level="3"><text:span text:style-name="T448">κὰδ</text:span> δ᾽<text:span text:style-name="T403">ἄρ᾽</text:span><text:span text:style-name="T349">ὑπ᾽αἰθούσηι</text:span> <text:span text:style-name="T280">τίθεσαν</text:span> <text:span text:style-name="T292">εὐερκέος</text:span><text:span text:style-name="T214"> αὐλῆς</text:span>,</text:h>
            <text:h text:style-name="P72" text:outline-level="3"><text:span text:style-name="T403">ἀλλήλοισιν</text:span> <text:span text:style-name="T132">ἐρείδουσαι</text:span>· <text:span text:style-name="T280">σήμαινε</text:span> δ᾽ Ὀδυσσεὺς</text:h>
            <text:h text:style-name="P72" text:outline-level="3"><text:span text:style-name="T89">αὐτὸς</text:span> <text:span text:style-name="T132">ἐπισπέρχων</text:span>· ταὶ δ᾽<text:span text:style-name="T280">ἐκφόρεον</text:span> καὶ <text:span text:style-name="T292">ἀνάγκηι</text:span>.</text:h>
          </table:table-cell>
          <table:table-cell table:style-name="Tabla13.A1" office:value-type="string">
            <text:h text:style-name="P85" text:outline-level="3">[433] <text:span text:style-name="T448">Ainsi </text:span><text:span text:style-name="T403">acheva-t-il</text:span><text:span text:style-name="T280"> de parler</text:span> et <text:span text:style-name="T89">la vieille femme</text:span> <text:span text:style-name="T280">traversa en </text:span><text:span text:style-name="T280">marchant</text:span> <text:span text:style-name="T280">et sortit</text:span> <text:span text:style-name="T282">du mégarôn</text:span>, <text:span text:style-name="T132">apportant le message</text:span> <text:span text:style-name="T349">aux femmes</text:span> et (les) <text:span text:style-name="T132">exhortant à</text:span> <text:span text:style-name="T280">venir</text:span>. <text:span text:style-name="T89">Tandis qu'Ulysse</text:span> <text:span text:style-name="T132">appellant à Lui</text:span> <text:span text:style-name="T349">Tèlémaque, le Chef-Bouvier et le Chef-Porcher,</text:span> (leur)<text:span text:style-name="T280"> dit</text:span> <text:span text:style-name="T214">ces mots ailés</text:span> : <text:s/></text:h>
            <text:h text:style-name="P64" text:outline-level="3"><text:span text:style-name="T671">[437] «</text:span><text:span text:style-name="T670">Prenez </text:span><text:span text:style-name="T671"><text:s/></text:span><text:span text:style-name="T473">maintenant</text:span><text:span text:style-name="T433"> </text:span><text:span text:style-name="T670">le commandement</text:span><text:span text:style-name="T433"> </text:span><text:span text:style-name="T671">et</text:span><text:span text:style-name="T670"> engagez/contraignez </text:span><text:span text:style-name="T380">les femmes</text:span><text:span text:style-name="T670"> </text:span><text:span text:style-name="T672">à porter</text:span><text:span text:style-name="T671"> </text:span><text:span text:style-name="T433">les cadavres </text:span><text:span text:style-name="T670">; </text:span><text:span text:style-name="T247">toutefois ensuite</text:span><text:span text:style-name="T671"> demandez leur </text:span><text:span text:style-name="T672">de </text:span><text:soft-page-break/><text:span text:style-name="T672">nettoyer</text:span><text:span text:style-name="T671"> </text:span><text:span text:style-name="T380">l</text:span><text:span text:style-name="T311">es très beaux</text:span><text:span text:style-name="T380"> lits de table fixes</text:span><text:span text:style-name="T671"> et </text:span><text:span text:style-name="T247">tables</text:span><text:span text:style-name="T671">, </text:span><text:span text:style-name="T433">avec de l'eau</text:span><text:span text:style-name="T671"> et </text:span><text:span text:style-name="T247">des éponges caverneuses. </text:span><text:span text:style-name="T671">[440] </text:span><text:span text:style-name="T247">Toutefois lorsqu'</text:span><text:span text:style-name="T670">il vous plaira d</text:span><text:span text:style-name="T671">'</text:span><text:span text:style-name="T670">avoir</text:span><text:span text:style-name="T671"><text:note text:id="ftn85" text:note-class="footnote"><text:note-citation text:label="2260">2260</text:note-citation><text:note-body><text:p text:style-name="P102"><text:s/>= vous estimerez avoir...</text:p></text:note-body></text:note></text:span><text:span text:style-name="T671"> </text:span><text:span text:style-name="T673">complètement</text:span><text:span text:style-name="T670"> remis en ordre</text:span><text:span text:style-name="T671"> </text:span><text:span text:style-name="T380">toute la demeure,</text:span><text:span text:style-name="T671"> </text:span><text:span text:style-name="T672">ayant escorté</text:span><text:span text:style-name="T671"> </text:span><text:span text:style-name="T433">les domestiques-femmes</text:span><text:span text:style-name="T671"> </text:span><text:span text:style-name="T672">hors du</text:span><text:span text:style-name="T671"> </text:span><text:span text:style-name="T311">solide mégarôn, </text:span><text:span text:style-name="T380">entre</text:span><text:span text:style-name="T311"> </text:span><text:span text:style-name="T247">le dôme/la tholos</text:span><text:span text:style-name="T311"> et </text:span><text:span text:style-name="T119">l'irréprochable mur</text:span><text:span text:style-name="T311"> de la Cour intérieure, </text:span><text:span text:style-name="T672">pour les aiguillonner</text:span><text:span text:style-name="T671"> </text:span><text:span text:style-name="T311">de vos glaives à longue pointe </text:span><text:span text:style-name="T473">jusqu'à ce que </text:span><text:span text:style-name="T670">vous</text:span><text:span text:style-name="T311"> les </text:span><text:span text:style-name="T670">dépouill</text:span><text:span text:style-name="T673">i</text:span><text:span text:style-name="T670">ez </text:span><text:span text:style-name="T311">toutes</text:span><text:span text:style-name="T671"> </text:span><text:span text:style-name="T509">de leurs vies et leur </text:span><text:span text:style-name="T510">fass</text:span><text:span text:style-name="T511">i</text:span><text:span text:style-name="T510">ez</text:span><text:span text:style-name="T509"> </text:span><text:span text:style-name="T512">oublier</text:span><text:span text:style-name="T509"> </text:span><text:span text:style-name="T433">finalement</text:span><text:span text:style-name="T509"> </text:span><text:span text:style-name="T380">la (jouissance)</text:span><text:span text:style-name="T509"> </text:span><text:span text:style-name="T311">d'Aphrodite/le plaisir de l'amour</text:span><text:span text:style-name="T509"> </text:span><text:span text:style-name="T382">qu'elles eurent</text:span><text:span text:style-name="T509"> </text:span><text:span text:style-name="T247">sous les prétendants </text:span><text:span text:style-name="T671">(quand)</text:span><text:span text:style-name="T247"> </text:span><text:span text:style-name="T670">elles s'unirent </text:span><text:span text:style-name="T671">(à eux)</text:span><text:span text:style-name="T247"> </text:span><text:span text:style-name="T311">en secret</text:span><text:span text:style-name="T671">.</text:span><text:span text:style-name="T203">» </text:span><text:span text:style-name="T671">[446] Ainsi parla-t-il et </text:span><text:span text:style-name="T119">les femmes</text:span><text:span text:style-name="T671"> arrivèrent </text:span><text:span text:style-name="T119">toutes</text:span><text:span text:style-name="T671"> </text:span><text:span text:style-name="T165">en troupe</text:span><text:span text:style-name="T433">, </text:span><text:span text:style-name="T672">poussant</text:span><text:span text:style-name="T674"> </text:span><text:span text:style-name="T312">lamentablement </text:span><text:span text:style-name="T672">des gémissements</text:span><text:span text:style-name="T671"> et </text:span><text:span text:style-name="T672">pleurant</text:span><text:span text:style-name="T671"> </text:span><text:span text:style-name="T380">à chaudes larmes</text:span><text:span text:style-name="T671">. [448] <text:s/>D'une part, </text:span><text:span text:style-name="T670">elles portèrent</text:span><text:span text:style-name="T671"> </text:span><text:span text:style-name="T473">donc</text:span><text:span text:style-name="T671"> </text:span><text:span text:style-name="T433">d'abord</text:span><text:span text:style-name="T671"> </text:span><text:span text:style-name="T380">les cadavres des défunts</text:span><text:span text:style-name="T671"> puis </text:span><text:span text:style-name="T670">elles </text:span><text:span text:style-name="T671">(les)</text:span><text:span text:style-name="T670"> déposèrent</text:span><text:span text:style-name="T671"> </text:span><text:span text:style-name="T473">en</text:span><text:span text:style-name="T671"> (les)</text:span><text:span text:style-name="T473"> retournant </text:span><text:span text:style-name="T380">sous le portique</text:span><text:span text:style-name="T671"> </text:span><text:span text:style-name="T247">de la Cour intérieure</text:span><text:span text:style-name="T671"> </text:span><text:span text:style-name="T311">bien entourée de remparts, </text:span><text:span text:style-name="T672">s'étant appuyées fortement</text:span><text:span text:style-name="T311"> </text:span><text:span text:style-name="T433">les unes sur les autres</text:span><text:span text:style-name="T433"><text:note text:id="ftn86" text:note-class="footnote"><text:note-citation text:label="2278">2278</text:note-citation><text:note-body><text:p text:style-name="P102"><text:s/><text:span text:style-name="T78">ou bien : </text:span><text:span text:style-name="T80">s'appuyant l'une sur l'autre/en se soutenant mutuellement. Mais je ne vois pas comment d'où mon choix de traduction. A moins que cela veuille dire qu'elles se mettent à deux <text:s/>pour porter les cadavres, l'une tenant les bras, l'autre les jambes de chaque défunt. Je ne pense pas qu'Homère veuille montrer qu'elles ont entre elles de la solidarité, ce qui augmentrait l'iniquité de la punition donc la cruauté dUlysse, bel et bien un homme qui n'a, somme toute, que peu de qualités divines et a fortiori rien de divin !</text:span></text:p></text:note-body></text:note></text:span><text:span text:style-name="T311"> ; </text:span><text:span text:style-name="T119">Ulysse </text:span><text:span text:style-name="T670">dirige</text:span><text:span text:style-name="T671"> </text:span><text:span text:style-name="T119">lui-même</text:span><text:span text:style-name="T671"> (les opérations) </text:span><text:span text:style-name="T672">en les faisant se </text:span><text:soft-page-break/><text:span text:style-name="T672">hâter</text:span><text:span text:style-name="T674"> si bien qu'</text:span><text:span text:style-name="T675">elles transportèrent</text:span><text:span text:style-name="T674"> aussi, </text:span><text:span text:style-name="T312">contraintes et forcées</text:span><text:span text:style-name="T674">.</text:span></text:h>
          </table:table-cell>
        </table:table-row>
      </table:table>
      <text:p text:style-name="Text_20_body"/>
      <text:p text:style-name="Text_20_body"/>
      <table:table table:name="Tabla18" table:style-name="Tabla18">
        <table:table-column table:style-name="Tabla18.A"/>
        <table:table-column table:style-name="Tabla18.B"/>
        <table:table-row table:style-name="Tabla18.1">
          <table:table-cell table:style-name="Tabla18.A1" office:value-type="string">
            <text:p text:style-name="P7">Titre 452 à 473 : </text:p>
            <text:h text:style-name="P27" text:outline-level="3"><text:span text:style-name="T638">[452]</text:span> <text:span text:style-name="T214">Αὐτὰρ</text:span> <text:span text:style-name="T214">ἔπειτα</text:span> <text:span text:style-name="T349">θρόνους </text:span><text:span text:style-name="T292">περικαλλέας</text:span> ἠδὲ <text:span text:style-name="T214">τραπέζας</text:span></text:h>
            <text:h text:style-name="P27" text:outline-level="3"><text:span text:style-name="T403">ὕδατι </text:span>καὶ <text:span text:style-name="T214">σπόγγοισι πολυτρήτοισι</text:span> <text:s/><text:span text:style-name="T280">κάθαιρον</text:span>.</text:h>
            <text:h text:style-name="P68" text:outline-level="3"><text:span text:style-name="T638">[454]</text:span> Αὐτὰρ <text:span text:style-name="T89">Τηλέμαχος καὶ βουκόλος ἠδὲ συβώτηις</text:span><text:note text:id="ftn87" text:note-class="footnote"><text:note-citation text:label="2267">2267</text:note-citation><text:note-body><text:p text:style-name="P102"><text:s/>il serait intéressant de comparer la métrique des deux vers 435 et 454 sans doute très semblable mais décalée !</text:p></text:note-body></text:note></text:h>
            <text:h text:style-name="P68" text:outline-level="3"><text:span text:style-name="T375">λίστροισιν</text:span> <text:span text:style-name="T403">δάπεδον</text:span> <text:span text:style-name="T292">πύκα ποιητοῖο δόμοιο</text:span></text:h>
            <text:h text:style-name="P68" text:outline-level="3"><text:span text:style-name="T280">ξῦον</text:span><text:span text:style-name="T638">· </text:span><text:span text:style-name="T114">ταὶ</text:span><text:span text:style-name="T638"> δ᾽</text:span><text:span text:style-name="T280">ἐφόρεον</text:span><text:span text:style-name="T638"> </text:span><text:span text:style-name="T114">δμωιαί</text:span><text:span text:style-name="T638"> </text:span><text:span text:style-name="T280">τίθεσαν</text:span><text:span text:style-name="T638"> δὲ </text:span><text:span text:style-name="T308">θύραζε</text:span><text:span text:style-name="T638">.</text:span></text:h>
            <text:h text:style-name="P29" text:outline-level="3"><text:span text:style-name="T10">[457]</text:span><text:span text:style-name="T11"> </text:span><text:span text:style-name="T360">Αὐτὰρ ἐπε</text:span><text:span text:style-name="english"><text:span text:style-name="T361">ὶ</text:span></text:span><text:span text:style-name="english"><text:span text:style-name="T12"> </text:span></text:span><text:span text:style-name="T360">δὴ</text:span><text:span text:style-name="T11"> </text:span><text:span text:style-name="T411">πᾶν μέγαρον</text:span><text:span text:style-name="T11"> </text:span><text:span text:style-name="T13">διεκοσμήσαντο</text:span><text:span text:style-name="T11">,</text:span></text:h>
            <text:h text:style-name="P68" text:outline-level="3"><text:span text:style-name="T403">δμωιὰς</text:span><text:span text:style-name="T349"> </text:span>δ᾽ <text:span text:style-name="T132">ἐξαγαγόντες</text:span> <text:span text:style-name="T292">ἐϋσταθέος μεγάροιο</text:span>,</text:h>
            <text:h text:style-name="P68" text:outline-level="3"><text:span text:style-name="T349">μεσσηγύς</text:span> τε<text:span text:style-name="T141"> </text:span><text:span text:style-name="T214">θόλου</text:span> καὶ <text:span text:style-name="T89">ἀμύμονος ἕρκεος</text:span> <text:span text:style-name="T292">αὐλῆς</text:span>,</text:h>
            <text:h text:style-name="P68" text:outline-level="3"><text:span text:style-name="T280">εἴλεον</text:span> <text:span text:style-name="T489">ἐν στείνει</text:span> <text:span text:style-name="T448">ὅθεν</text:span> <text:span text:style-name="T280">οὔ πως</text:span> <text:span text:style-name="T280">ἦεν</text:span> <text:span text:style-name="T132">ἀλύξαι</text:span>.</text:h>
            <text:h text:style-name="P27" text:outline-level="3"><text:span text:style-name="T638">[461] </text:span><text:span text:style-name="T349">Τοῖσι</text:span> δὲ <text:span text:style-name="T89">Τηλέμαχος</text:span> πεπνυμένος <text:span text:style-name="T280">ἦρχ᾽</text:span><text:span text:style-name="T132">ἀγορεύειν</text:span>·</text:h>
            <text:h text:style-name="P68" text:outline-level="3"><text:span text:style-name="T638">[462] <text:s/></text:span>« <text:span text:style-name="T280">Μὴ</text:span> μὲν <text:span text:style-name="T280">δὴ</text:span> <text:span text:style-name="T214">καθαρῶι θανάτωι</text:span> <text:span text:style-name="T349">ἀπὸ θυμ</text:span><text:span text:style-name="T662">ὸν</text:span><text:span text:style-name="T375">οῦ</text:span><text:span text:style-name="T375"><text:note text:id="ftn88" text:note-class="footnote"><text:note-citation text:label="2265">2265</text:note-citation><text:note-body><text:p text:style-name="P102"><text:s/>cf. dico page 176<text:span text:style-name="T14"> <text:s/></text:span><text:span text:style-name="T47">ἀπὸ θυμ</text:span><text:span text:style-name="T48">οῦ : à contre coeur ici verbe à l'optatif (souhait) Μὴ ἑλοίμην : puissè-je ne pas prendre, choisir...</text:span></text:p></text:note-body></text:note></text:span> <text:span text:style-name="T280">ἑλοίμην</text:span></text:h>
            <text:h text:style-name="P68" text:outline-level="3"><text:span text:style-name="T489">τάων</text:span>, <text:span text:style-name="T89">αἳ</text:span> <text:span text:style-name="T280">δὴ</text:span> <text:span text:style-name="T292">ἐμῆι κεφαλῆι </text:span><text:span text:style-name="T280">κατ᾽</text:span><text:span text:style-name="T154">ὀνείδεα</text:span> <text:span text:style-name="T280">χεῦαν,</text:span></text:h>
            <text:h text:style-name="P68" text:outline-level="3"><text:span text:style-name="T349">μητέρι θ᾽ἡμετέρηι,</text:span> <text:span text:style-name="T403">παρά </text:span>τε<text:span text:style-name="T403"> μνηστῆρσιν</text:span> <text:span text:style-name="T280">ἴαυον</text:span>.<text:span text:style-name="T166">»</text:span></text:h>
            <text:h text:style-name="P68" text:outline-level="3"><text:span text:style-name="T638">[465] </text:span>Ὣς <text:span text:style-name="T403">ἄρ᾽</text:span><text:span text:style-name="T280">ἔφη</text:span> καὶ <text:span text:style-name="T349">πεῖσμα </text:span><text:span text:style-name="T214">νεὸς κυανοπρώιροιο</text:span></text:h>
            <text:h text:style-name="P68" text:outline-level="3"><text:span text:style-name="T403">κίονος</text:span> <text:span text:style-name="T132">ἐξάψας</text:span> <text:span text:style-name="T403">μεγάλης</text:span> <text:span text:style-name="T280">περίβαλλε</text:span> <text:span text:style-name="T292">θόλοιο</text:span>,</text:h>
            <text:h text:style-name="P68" text:outline-level="3"><text:span text:style-name="T349">ὑψόσ᾽</text:span><text:span text:style-name="T132">ἐπεντανύσας</text:span><text:span text:style-name="T132"><text:note text:id="ftn89" text:note-class="footnote"><text:note-citation text:label="2270">2270</text:note-citation><text:note-body><text:p text:style-name="P102"><text:s/>cf. dico page 535</text:p></text:note-body></text:note></text:span>, <text:span text:style-name="T89">μή τις</text:span> <text:span text:style-name="T292">ποσὶν</text:span> <text:span text:style-name="T403">οὖδας</text:span> <text:span text:style-name="T280">ἵκοιτο</text:span><text:span text:style-name="T280"><text:note text:id="ftn90" text:note-class="footnote"><text:note-citation text:label="2280">2280</text:note-citation><text:note-body><text:p text:style-name="P102"><text:s/>humour noir d'Homère car partout ailleurs dans l'Odyssée le verb<text:span text:style-name="T518">e </text:span><text:span text:style-name="T48">ἵκοιτο est réjouissant car Ulysse est sauvé quand "il touche terre".</text:span></text:p></text:note-body></text:note></text:span>.</text:h>
            <text:h text:style-name="P27" text:outline-level="3"><text:soft-page-break/><text:span text:style-name="T638">[468] </text:span><text:span text:style-name="T292">Ὡς</text:span> δ᾽<text:span text:style-name="T214">ὅτ᾽</text:span><text:span text:style-name="T280">ἂν</text:span> <text:span text:style-name="T448">ἢ </text:span><text:span text:style-name="T89">κίχλαι </text:span><text:span text:style-name="T403">τανυσίπτεροι</text:span> <text:span text:style-name="T448">ἠὲ</text:span> <text:span text:style-name="T214">πέλειαι</text:span></text:h>
            <text:h text:style-name="P68" text:outline-level="3"><text:span text:style-name="T375">ἕρκει</text:span><text:span text:style-name="T367"> </text:span><text:span text:style-name="T280">ἐνιπλήξωσι</text:span> <text:span text:style-name="T448">τό</text:span> θ᾽<text:span text:style-name="T132">ἑστήκηι</text:span> <text:span text:style-name="T403">ἐνὶ θάμνωι</text:span>,</text:h>
            <text:h text:style-name="P68" text:outline-level="3"><text:span text:style-name="T292">αὖλιν</text:span><text:span text:style-name="T292"><text:note text:id="ftn91" text:note-class="footnote"><text:note-citation text:label="2278">2278</text:note-citation><text:note-body><text:p text:style-name="P102"><text:s/>cf. dico page 247 enceinte dans laquelle un oiseleur tend ses filets ; ici sorte de filet/volière <text:s/>dont l'entrée/nasse (clapet anti-retour) est dans un buisson.</text:p></text:note-body></text:note></text:span> <text:span text:style-name="T132">ἐσιέμεναι</text:span> <text:span text:style-name="T349">στυγερὸς </text:span>δ᾽<text:span text:style-name="T280">ὑπεδέξατο</text:span> <text:span text:style-name="T89">κοῖτος</text:span>,</text:h>
            <text:h text:style-name="P27" text:outline-level="3"><text:span text:style-name="T292">ὣς</text:span> <text:span text:style-name="T89">αἵ</text:span> <text:span text:style-name="T479">γ᾽</text:span><text:span text:style-name="T214">ἑξείης</text:span> <text:span text:style-name="T403">κεφαλὰς</text:span> <text:span text:style-name="T280">ἔχον</text:span> <text:span text:style-name="T403">ἀμφὶ</text:span> δὲ <text:span text:style-name="T292">πάσαις</text:span></text:h>
            <text:h text:style-name="P27" text:outline-level="3"><text:span text:style-name="T427">δειρῆισι</text:span><text:span text:style-name="T638"> </text:span><text:span text:style-name="T114">βρόχοι</text:span><text:span text:style-name="T638"> </text:span><text:span text:style-name="T280">ἦσαν</text:span><text:span text:style-name="T638">, </text:span><text:span text:style-name="T470">ὅπως</text:span><text:span text:style-name="T638"> </text:span><text:span text:style-name="T234">οἴκτιστα</text:span><text:span text:style-name="T638"> </text:span><text:span text:style-name="T280">θάνοιεν</text:span><text:span text:style-name="T638">.</text:span></text:h>
            <text:h text:style-name="P27" text:outline-level="3"><text:span text:style-name="T638">[473] </text:span><text:span text:style-name="T280">Ἤσπαιρον</text:span><text:span text:style-name="T638"> δὲ </text:span><text:span text:style-name="T375">πόδεσσι</text:span><text:span text:style-name="T638"> </text:span><text:span text:style-name="T308">μίνυνθά,</text:span><text:span text:style-name="T638"> </text:span><text:span text:style-name="T470">περ</text:span><text:span text:style-name="T638"> </text:span><text:span text:style-name="T135">οὔ</text:span><text:span text:style-name="T280"> </text:span><text:span text:style-name="T367">τι</text:span><text:span text:style-name="T638"> </text:span><text:span text:style-name="T136">μάλα δήν</text:span><text:span text:style-name="T136"><text:note text:id="ftn92" text:note-class="footnote"><text:note-citation text:label="2278">2278</text:note-citation><text:note-body><text:p text:style-name="P102"><text:s/>cf. dico page 340 : <text:span text:style-name="T516">(sous-entendu <text:s/></text:span><text:span text:style-name="T29">ἦσαν, qui est toutefois au vers précédent)</text:span></text:p></text:note-body></text:note></text:span><text:span text:style-name="T638">.</text:span></text:h>
          </table:table-cell>
          <table:table-cell table:style-name="Tabla18.A1" office:value-type="string">
            <text:h text:style-name="P35" text:outline-level="3"><text:span text:style-name="T674">[452] </text:span><text:span text:style-name="T248">toutefois ensuite</text:span><text:span text:style-name="T674"> </text:span><text:span text:style-name="T675">elles nettoyèrent </text:span><text:span text:style-name="T674"><text:s/></text:span><text:span text:style-name="T381">l</text:span><text:span text:style-name="T312">es très beaux</text:span><text:span text:style-name="T381"> lits de table fixes</text:span><text:span text:style-name="T674"> et </text:span><text:span text:style-name="T248">tables</text:span><text:span text:style-name="T674">, </text:span><text:span text:style-name="T434">avec de l'eau</text:span><text:span text:style-name="T674"> et </text:span><text:span text:style-name="T248">des éponges caverneuses. </text:span><text:span text:style-name="T518">[454] Quant à </text:span><text:span text:style-name="T105">Tèlémaque, au Chef-Bouvier et au Chef-Porcher</text:span><text:span text:style-name="T518">, </text:span><text:span text:style-name="T280">ils raclèrent </text:span><text:span text:style-name="T417">le rez-de chaussée</text:span><text:span text:style-name="T518"> </text:span><text:span text:style-name="T302">de la demeure bien taillée (serré)/pavée </text:span><text:span text:style-name="T518">et</text:span><text:span text:style-name="T105"> les domestiques-femmes </text:span><text:span text:style-name="T280">enportèrent (</text:span><text:span text:style-name="T518">les balayures) et (les) </text:span><text:span text:style-name="T280">déposèrent</text:span><text:span text:style-name="T518"> </text:span><text:span text:style-name="T302">à l'extérieur des portes</text:span><text:span text:style-name="T518">.</text:span><text:span text:style-name="T204"> <text:s/></text:span></text:h>
            <text:p text:style-name="P17"><text:span text:style-name="T518">[457] Toutefois lorsqu'enfin </text:span><text:span text:style-name="T280">ils ont remis en ordre</text:span><text:span text:style-name="T518"> </text:span><text:span text:style-name="T417">tout le mégarôn </text:span><text:span text:style-name="T518">et </text:span><text:span text:style-name="T134">ayant escorté</text:span><text:span text:style-name="T417"> les domestiques-femmes </text:span><text:span text:style-name="T672">hors du</text:span><text:span text:style-name="T671"> </text:span><text:span text:style-name="T311">solide mégarôn, </text:span><text:span text:style-name="T380">entre</text:span><text:span text:style-name="T311"> </text:span><text:span text:style-name="T247">le dôme/la tholos</text:span><text:span text:style-name="T311"> et </text:span><text:span text:style-name="T119">l'irréprochable mur</text:span><text:span text:style-name="T311"> de la Cour intérieur, </text:span><text:span text:style-name="T670">ils</text:span><text:span text:style-name="T671"> </text:span><text:span text:style-name="T433">les</text:span><text:span text:style-name="T671"> </text:span><text:span text:style-name="T670">acculent</text:span><text:span text:style-name="T671"> </text:span><text:span text:style-name="T499">dans un lieu étroit</text:span><text:span text:style-name="T671"> </text:span><text:span text:style-name="T473">d'où</text:span><text:span text:style-name="T671"> </text:span><text:span text:style-name="T670">il n'était pas possible</text:span><text:span text:style-name="T671"> </text:span><text:span text:style-name="T672">de s'échapper</text:span><text:span text:style-name="T671">. [461] </text:span><text:span text:style-name="T565">Tèlémaque</text:span><text:span text:style-name="T608"> </text:span><text:span text:style-name="T576">leur</text:span><text:span text:style-name="T608"> </text:span><text:span text:style-name="T609">adressa </text:span><text:span text:style-name="T608">alors </text:span><text:span text:style-name="T609">la parole</text:span><text:span text:style-name="T608"> alors </text:span><text:span text:style-name="T553">avec maturité : </text:span><text:span text:style-name="T518">[462] <text:s/>« </text:span><text:span text:style-name="T280">Puisse-t-il, </text:span><text:span text:style-name="T518">à la vérité,</text:span><text:span text:style-name="T280"> ne point me plaire de choisir/juger/condamner</text:span><text:span text:style-name="T518"> </text:span><text:span text:style-name="T351">à contre coeur</text:span><text:span text:style-name="T215"> par une mort irréprochable/honorable </text:span><text:span text:style-name="T491">pour elles</text:span><text:span text:style-name="T215">, </text:span><text:span text:style-name="T105">elles qui </text:span><text:span text:style-name="T280">se sont plu à verser</text:span><text:span text:style-name="T518"> </text:span><text:span text:style-name="T158">l'opprobe</text:span><text:span text:style-name="T518"> </text:span><text:span text:style-name="T302">sur ma tête, <text:s/>sur celle de ma mère,</text:span><text:span text:style-name="T518"> et </text:span><text:span text:style-name="T280">à coucher </text:span><text:span text:style-name="T417">à côté des prétendants</text:span><text:span text:style-name="T518">.</text:span><text:span text:style-name="T210">» </text:span><text:span text:style-name="T518">[465] Ainsi </text:span><text:span text:style-name="T280">affirma</text:span><text:span text:style-name="T518">-t-il </text:span><text:span text:style-name="T417">enfin</text:span><text:span text:style-name="T518"> et </text:span><text:span text:style-name="T134">frappant</text:span><text:span text:style-name="T518"> </text:span><text:span text:style-name="T351">une drisse</text:span><text:span text:style-name="T518"> </text:span><text:span text:style-name="T215">d'un navire à la proue bleue marine</text:span><text:span text:style-name="T518"> (de guerre) </text:span><text:span text:style-name="T417">à une haute colonne </text:span><text:span text:style-name="T280">il</text:span><text:span text:style-name="T518"> </text:span><text:span text:style-name="T417">la</text:span><text:span text:style-name="T518"> </text:span><text:span text:style-name="T280">love autour</text:span><text:span text:style-name="T518"> (de chaque tête puis) </text:span><text:span text:style-name="T302">du dôme/(moufle de poulies?)</text:span><text:span text:style-name="T518"> et </text:span><text:span text:style-name="T134">redoublant d'effort en l'étarquant</text:span><text:span text:style-name="T518"> </text:span><text:span text:style-name="T351">à une hauteur telle</text:span><text:span text:style-name="T518"> </text:span><text:span text:style-name="T105">qu'aucune ne</text:span><text:span text:style-name="T518"> </text:span><text:span text:style-name="T280">touche </text:span><text:span text:style-name="T518">(plus) </text:span><text:span text:style-name="T417">terre</text:span><text:span text:style-name="T518"> </text:span><text:span text:style-name="T302">avec les pieds</text:span><text:span text:style-name="T518">. [468] <text:s/></text:span><text:span text:style-name="T302">De même que </text:span><text:span text:style-name="T215">quand</text:span><text:span text:style-name="T518"> </text:span><text:span text:style-name="T105">des grives </text:span><text:span text:style-name="T464">ou bien</text:span><text:span text:style-name="T518"> </text:span><text:span text:style-name="T215">des colombes,</text:span><text:span text:style-name="T518"> </text:span><text:span text:style-name="T417">oiseaux aux grandes ailes, </text:span><text:span text:style-name="T280">rabattues, épouvantées, se précipitent </text:span><text:span text:style-name="T351">dans une nasse</text:span><text:span text:style-name="T518"> </text:span><text:span text:style-name="T134">située</text:span><text:span text:style-name="T279">, </text:span><text:span text:style-name="T464">par exemple,</text:span><text:span text:style-name="T518"> </text:span><text:span text:style-name="T417">dans un buisson, </text:span><text:span text:style-name="T134">en </text:span><text:soft-page-break/><text:span text:style-name="T134">s'introduisant dans</text:span><text:span text:style-name="T417"> </text:span><text:span text:style-name="T302">le filet</text:span><text:span text:style-name="T518"> </text:span><text:span text:style-name="T302">d'un oiseleur </text:span><text:span text:style-name="T518">si bien qu'</text:span><text:span text:style-name="T105">un </text:span><text:span text:style-name="T351">funeste</text:span><text:span text:style-name="T105"> gîte</text:span><text:span text:style-name="T518"> (les) </text:span><text:span text:style-name="T280">accueille,</text:span><text:span text:style-name="T518"> </text:span><text:span text:style-name="T302">de même</text:span><text:span text:style-name="T518"> </text:span><text:span text:style-name="T105">elles</text:span><text:span text:style-name="T518"> </text:span><text:span text:style-name="T280">ont</text:span><text:span text:style-name="T518"> </text:span><text:span text:style-name="T417">leurs têtes</text:span><text:span text:style-name="T518"> </text:span><text:span text:style-name="T464">assurément</text:span><text:span text:style-name="T518"> </text:span><text:span text:style-name="T215">à la suite</text:span><text:span text:style-name="T518"> et </text:span><text:span text:style-name="T105">les lacets</text:span><text:span text:style-name="T518"> </text:span><text:span text:style-name="T280">étaient</text:span><text:span text:style-name="T518"> </text:span><text:span text:style-name="T417">autour des cous</text:span><text:span text:style-name="T518"> </text:span><text:span text:style-name="T302">pour toutes</text:span><text:span text:style-name="T518"> </text:span><text:span text:style-name="T464">de façon à</text:span><text:span text:style-name="T280"> </text:span><text:span text:style-name="T518">(les faire)</text:span><text:span text:style-name="T280"> mourir</text:span><text:span text:style-name="T518"> </text:span><text:span text:style-name="T464">de la façon</text:span><text:span text:style-name="T518"> </text:span><text:span text:style-name="T215">la plus déplorable/digne de pitié/de compassion</text:span><text:span text:style-name="T518">. [473] Si mal qu'e</text:span><text:span text:style-name="T280">lles s'agitèrent</text:span><text:span text:style-name="T518"> </text:span><text:span text:style-name="T302">un peu</text:span><text:span text:style-name="T518"> </text:span><text:span text:style-name="T351">par les pieds, </text:span><text:span text:style-name="T518">(mais)</text:span><text:span text:style-name="T351"> </text:span><text:span text:style-name="T464">exceptionnellement</text:span><text:span text:style-name="T518"> </text:span><text:span text:style-name="T351">en quelque sorte</text:span><text:span text:style-name="T518"> </text:span><text:span text:style-name="T134">ne vécurent pas très longtemps</text:span><text:span text:style-name="T134"><text:note text:id="ftn93" text:note-class="footnote"><text:note-citation text:label="2294">2294</text:note-citation><text:note-body><text:p text:style-name="Footnote"><text:s/>Homère, qui ne parle pas pour ne rien dire, veut-il nous faire comprendre en l'an 800 av. JC que ces pauvres domestiques-femmes <text:s/>de 1200 av. JC n'avait pas grand chose à regretter ?</text:p></text:note-body></text:note></text:span><text:span text:style-name="T518">.</text:span></text:p>
          </table:table-cell>
        </table:table-row>
      </table:table>
      <table:table table:name="Tabla14" table:style-name="Tabla14">
        <table:table-column table:style-name="Tabla14.A"/>
        <table:table-column table:style-name="Tabla14.B"/>
        <table:table-row table:style-name="Tabla14.1">
          <table:table-cell table:style-name="Tabla14.A1" office:value-type="string">
            <text:p text:style-name="P6">Titre 474 à 491 : </text:p>
            <text:h text:style-name="P72" text:outline-level="3"><text:span text:style-name="T348">[474]</text:span><text:span text:style-name="T467"> </text:span><text:span text:style-name="T448">Ἐκ</text:span> δὲ <text:span text:style-name="T349">Μελάνθιον</text:span> <text:span text:style-name="T280">ἦγον</text:span> <text:span text:style-name="T448">ἀνὰ</text:span> <text:span text:style-name="T403">πρόθυρόν</text:span> τε καὶ <text:span text:style-name="T214">αὐλήν</text:span>·</text:h>
            <text:h text:style-name="P72" text:outline-level="3"><text:span text:style-name="T214">τοῦ</text:span> δ᾽<text:span text:style-name="T102">ἀπὸ</text:span><text:span text:style-name="T280"> </text:span>μὲν<text:span text:style-name="T403"> ῥῖνάς</text:span> τε καὶ <text:span text:style-name="T292">οὔατα</text:span> <text:span text:style-name="T375">νηλέϊ</text:span> <text:span text:style-name="T349">χαλκῶι</text:span></text:h>
            <text:h text:style-name="P72" text:outline-level="3"><text:span text:style-name="T280">τάμνον</text:span>, <text:span text:style-name="T403">μήδεά</text:span> τ᾽<text:span text:style-name="T280">ἐξέρυσαν</text:span>, κυσὶν ὠμὰ <text:span text:style-name="T132">δάσασθαι</text:span>,</text:h>
            <text:h text:style-name="P72" text:outline-level="3"><text:span text:style-name="T214">χεῖράς τ᾽ἠδὲ πόδας</text:span> <text:span text:style-name="T280">κόπτον</text:span> <text:span text:style-name="T349">κεκοτηότι θυμῶι</text:span>.</text:h>
            <text:h text:style-name="P96" text:outline-level="3">κεκοτηότι θυμῶι cf. (IX, 501)</text:h>
            <text:h text:style-name="P72" text:outline-level="3"><text:span text:style-name="T348">[478] </text:span><text:span text:style-name="T89">Οἱ</text:span> μὲν <text:span text:style-name="T448">ἔπειτ᾽</text:span><text:span text:style-name="T132">ἀπονιψάμενοι</text:span> <text:span text:style-name="T282">χεῖράς τε πόδας τε</text:span></text:h>
            <text:h text:style-name="P72" text:outline-level="3"><text:span text:style-name="T292">εἰς Ὀδυσῆα δόμονδε</text:span> <text:span text:style-name="T135">κίον</text:span> <text:span text:style-name="T280">τετέλεστο</text:span> δὲ <text:span text:style-name="T349">ἔργον</text:span>·</text:h>
            <text:h text:style-name="P72" text:outline-level="3"><text:span text:style-name="T89">αὐτὰρ ὅ</text:span> <text:span text:style-name="T448">γε</text:span><text:span text:style-name="T280"> προσέειπε</text:span> φίλην <text:span text:style-name="T349">τροφὸν Εὐρύκλειαν</text:span>·</text:h>
            <text:h text:style-name="P72" text:outline-level="3"><text:span text:style-name="T348">[481] </text:span><text:span text:style-name="T182">« </text:span><text:span text:style-name="T280">Οἶσε</text:span> <text:span text:style-name="T349">θέειον</text:span>, γρηΰ,<text:span text:style-name="T292"> κακῶν</text:span> <text:span text:style-name="T89">ἄκος</text:span> <text:span text:style-name="T280">οἶσε</text:span> δέ <text:span text:style-name="T214">μοι</text:span><text:span text:style-name="T403"> πῦρ</text:span>,</text:h>
            <text:h text:style-name="P72" text:outline-level="3"><text:span text:style-name="T403">ὄφρα</text:span> <text:span text:style-name="T280">θεειώσω</text:span> μέγαρον· <text:span text:style-name="T89">σὺ</text:span> δὲ <text:span text:style-name="T349">Πηνελόπειαν</text:span></text:h>
            <text:h text:style-name="P72" text:outline-level="3"><text:span text:style-name="T132">ἐλθεῖν </text:span><text:span text:style-name="T403">ἐνθάδ᾽</text:span><text:span text:style-name="T280">ἄνωχθι</text:span> <text:span text:style-name="T214">σὺν ἀμφιπόλοισι γυναιξί</text:span></text:h>
            <text:h text:style-name="P72" text:outline-level="3"><text:span text:style-name="T349">πάσας</text:span> δ᾽<text:span text:style-name="T280">ὄτρυνον</text:span> <text:span text:style-name="T349">δμωιὰς</text:span> <text:span text:style-name="T403">κατὰ δῶμα</text:span> <text:span text:style-name="T132">νέεσθαι</text:span>.</text:h>
            <text:h text:style-name="P72" text:outline-level="3"/>
            <text:h text:style-name="P72" text:outline-level="3"><text:span text:style-name="T348">[485] </text:span><text:span text:style-name="T349">Τὸν </text:span>δ᾽<text:span text:style-name="T448">αὖτε</text:span> <text:span text:style-name="T280">προσέειπε</text:span> φίλη <text:span text:style-name="T89">τροφὸς Εὐρύκλεια</text:span>·</text:h>
            <text:h text:style-name="P72" text:outline-level="3"><text:span text:style-name="T348">[486] </text:span>« Ναὶ <text:span text:style-name="T280">δὴ</text:span> <text:span text:style-name="T89">ταῦτά </text:span><text:span text:style-name="T448">γε</text:span>, τέκνον ἐμόν, <text:span text:style-name="T349">κατὰ μοῖραν</text:span> <text:span text:style-name="T280">ἔειπες</text:span>.</text:h>
            <text:h text:style-name="P72" text:outline-level="3"/>
            <text:h text:style-name="P29" text:outline-level="3"><text:span text:style-name="T348">[487] </text:span><text:span text:style-name="T280">Ἀλλ᾽ἄγε : </text:span><text:span text:style-name="T214">τοι</text:span> <text:span text:style-name="T403">χλαῖνάν </text:span>τε <text:span text:style-name="T214">χιτῶνά </text:span>τε <text:span text:style-name="T349">εἵματ᾽</text:span><text:span text:style-name="T280">ἐνείκω</text:span>,</text:h>
            <text:h text:style-name="P72" text:outline-level="3"><text:soft-page-break/><text:span text:style-name="T280">μηδ᾽</text:span><text:span text:style-name="T292">οὕτω</text:span> <text:span text:style-name="T214">ῥάκεσιν</text:span> <text:span text:style-name="T132">πεπυκασμένος</text:span> <text:span text:style-name="T89">εὐρέας ὤμους</text:span></text:h>
            <text:h text:style-name="P72" text:outline-level="3"><text:span text:style-name="T280">ἕσταθ᾽</text:span><text:span text:style-name="T403">ἐνὶ μεγάροισι</text:span>· <text:span text:style-name="T349">νεμεσσητὸν</text:span> δέ <text:span text:style-name="T280">κεν εἴη</text:span>.<text:span text:style-name="T183">»</text:span></text:h>
            <text:h text:style-name="P72" text:outline-level="3"/>
            <text:h text:style-name="P72" text:outline-level="3"><text:span text:style-name="T348">[490] <text:s/></text:span><text:span text:style-name="T214">Τὴν</text:span> δ᾽<text:span text:style-name="T132">ἀπαμειβόμενος</text:span> <text:span text:style-name="T280">προσέφη</text:span> <text:span text:style-name="T89">πολύμητις Ὀδυσσεύς</text:span>·</text:h>
            <text:h text:style-name="P75" text:outline-level="3">[491] « <text:span text:style-name="T89">Πῦρ</text:span> <text:span text:style-name="T448">νῦν</text:span> <text:span text:style-name="T214">μοι</text:span> <text:span text:style-name="T403">πρώτιστον</text:span> <text:span text:style-name="T349">ἐνὶ μεγάροισι </text:span><text:span text:style-name="T280">γενέσθω</text:span>.<text:span text:style-name="T167">»</text:span></text:h>
          </table:table-cell>
          <table:table-cell table:style-name="Tabla14.A1" office:value-type="string">
            <text:p text:style-name="P15">[474] <text:span text:style-name="T280">Ils vont chercher</text:span> alors Mélanthios <text:span text:style-name="T448">et</text:span> <text:span text:style-name="T448">l'extraient </text:span>(de la salle du Trèsor) <text:span text:style-name="T448">en le remontant</text:span> <text:span text:style-name="T403">au niveau du vestibule</text:span> mais aussi <text:span text:style-name="T214">de la Cour intérieure </text:span>puis <text:span text:style-name="T280">ils </text:span><text:span text:style-name="T89">lui</text:span><text:span text:style-name="T280"> </text:span><text:span text:style-name="T102">re</text:span><text:span text:style-name="T280">tranchèrent</text:span> <text:span text:style-name="T214">son</text:span> <text:span text:style-name="T403">nez </text:span>mais aussi <text:span text:style-name="T214">ses</text:span> <text:span text:style-name="T292">oreilles</text:span> <text:span text:style-name="T349">avec un bronze cruel/sans état d'âme, </text:span><text:span text:style-name="T89">lui</text:span><text:span text:style-name="T349"> </text:span><text:span text:style-name="T280">ôtèrent </text:span>l<text:span text:style-name="T403">es parties honteuses</text:span>, (les donnèrent) <text:span text:style-name="T132">à dévorer</text:span> crus aux chiens puis, <text:span text:style-name="T349">d'un</text:span><text:span text:style-name="T401"> coeur irrité/d’une humeur rancunière, </text:span><text:span text:style-name="T281">ils</text:span><text:span text:style-name="T401"> </text:span><text:span text:style-name="T131">lui</text:span><text:span text:style-name="T401"> </text:span><text:span text:style-name="T281">coupèrent</text:span><text:span text:style-name="T401"> </text:span><text:span text:style-name="T254">les mains et les pieds.</text:span> <text:s/></text:p>
            <text:h text:style-name="P76" text:outline-level="3"><text:span text:style-name="T347">[478] </text:span><text:span text:style-name="T468">Ensuite</text:span><text:span text:style-name="T347">, d'une part, </text:span><text:span text:style-name="T336">après s'être lavés</text:span><text:span text:style-name="T347"> </text:span><text:span text:style-name="T288">les mains et les pieds</text:span><text:span text:style-name="T347">, </text:span><text:span text:style-name="T337">ils rentrent</text:span><text:span text:style-name="T342"> </text:span><text:span text:style-name="T314">dans la demeure</text:span><text:span text:style-name="T347"> </text:span><text:span text:style-name="T337">et vont</text:span><text:span text:style-name="T347"> </text:span><text:span text:style-name="T314">vers Ulysse </text:span><text:span text:style-name="T347">et, d'autre part, (ils annoncent que) </text:span><text:span text:style-name="T372">le travail</text:span><text:span text:style-name="T347"> </text:span><text:span text:style-name="T342">est terminé </text:span><text:span text:style-name="T347">; </text:span><text:span text:style-name="T109">Ulysse, quant à Lui</text:span><text:span text:style-name="T347"> </text:span><text:span text:style-name="T342">adresse la parole</text:span><text:span text:style-name="T347"> </text:span><text:span text:style-name="T468">avec assurance </text:span><text:span text:style-name="T372">à sa nourrice Euryclée</text:span><text:span text:style-name="T347"> ; </text:span></text:h>
            <text:h text:style-name="P95" text:outline-level="3"><text:span text:style-name="T37">[481] </text:span><text:span text:style-name="T184">« </text:span><text:span text:style-name="T185">Apporte</text:span><text:span text:style-name="T184"> </text:span><text:span text:style-name="T391">du souffre</text:span><text:span text:style-name="T184">, vénérable nourrice, </text:span><text:span text:style-name="T122">ce remède</text:span><text:span text:style-name="T184"> </text:span><text:span text:style-name="T325">à bien des maux</text:span><text:span text:style-name="T184"> et </text:span><text:span text:style-name="T185">apporte</text:span><text:span text:style-name="T184">-</text:span><text:span text:style-name="T246">moi</text:span><text:span text:style-name="T184"> (aussi) </text:span><text:span text:style-name="T440">du feu</text:span><text:span text:style-name="T184"> </text:span><text:span text:style-name="T440">afin que</text:span><text:span text:style-name="T184"> </text:span><text:span text:style-name="T185">je purifie par le souffre</text:span><text:span text:style-name="T184"> </text:span><text:span text:style-name="T440">le mégarôn</text:span><text:span text:style-name="T184"> puis </text:span><text:span text:style-name="T185">tu engageras</text:span><text:span text:style-name="T184"> </text:span><text:span text:style-name="T391">Pènélope</text:span><text:span text:style-name="T184"> </text:span><text:span text:style-name="T186">à venir</text:span><text:span text:style-name="T187"> </text:span><text:span text:style-name="T440">en ce lieu</text:span><text:span text:style-name="T184"> </text:span><text:span text:style-name="T246">avec ses dames de compagnie</text:span><text:span text:style-name="T184"> et </text:span><text:span text:style-name="T185">tu exhorteras</text:span><text:span text:style-name="T184"> </text:span><text:span text:style-name="T391">toutes les domestiques-femmes</text:span><text:span text:style-name="T184"> </text:span><text:span text:style-name="T186">à revenir</text:span><text:span text:style-name="T184">, </text:span><text:span text:style-name="T440">chacune dans son appartement.</text:span><text:span text:style-name="T182"> »</text:span></text:h>
            <text:h text:style-name="P73" text:outline-level="3"><text:span text:style-name="T189">[485] </text:span><text:span text:style-name="T126">La nourrice Euryclée </text:span><text:span text:style-name="T388">Lui</text:span><text:span text:style-name="T189"> </text:span><text:span text:style-name="T188">adressa </text:span><text:span text:style-name="T189">alors </text:span><text:span text:style-name="T476">derechef</text:span><text:span text:style-name="T189"> </text:span><text:span text:style-name="T188">la parole</text:span><text:span text:style-name="T189"> :</text:span></text:h>
            <text:h text:style-name="P73" text:outline-level="3"><text:span text:style-name="T189">[486] </text:span><text:span text:style-name="T182">« Oui, </text:span><text:span text:style-name="T124">ces événements</text:span><text:span text:style-name="T182"> </text:span><text:span text:style-name="T185">me plaisent</text:span><text:span text:style-name="T182"> </text:span><text:span text:style-name="T477">assurément,</text:span><text:span text:style-name="T275"> mon rejeton, (car) </text:span><text:span text:style-name="T276">tu viens de parler</text:span><text:span text:style-name="T275"> </text:span><text:span text:style-name="T389">selon une juste mesure</text:span><text:span text:style-name="T275">.</text:span></text:h>
            <text:h text:style-name="P37" text:outline-level="3"><text:soft-page-break/><text:span text:style-name="T62">[487] </text:span><text:span text:style-name="T63">Allons donc !</text:span><text:span text:style-name="T62"> </text:span><text:span text:style-name="T63">Je vais </text:span><text:span text:style-name="T244">t'</text:span><text:span text:style-name="T63">apporter</text:span><text:span text:style-name="T62"> </text:span><text:span text:style-name="T387">des sous-vêtements</text:span><text:span text:style-name="T62">, </text:span><text:span text:style-name="T244">une tunique de lin</text:span><text:span text:style-name="T62"> et </text:span><text:span text:style-name="T438">un manteau de laine </text:span><text:span text:style-name="T63">pour que</text:span><text:span text:style-name="T62"> </text:span><text:span text:style-name="T63">tu ne restes pas</text:span><text:span text:style-name="T62"> </text:span><text:span text:style-name="T322">ainsi,</text:span><text:span text:style-name="T62"> </text:span><text:span text:style-name="T125">vos larges épaules</text:span><text:span text:style-name="T62"> </text:span><text:span text:style-name="T64">étant couvertes</text:span><text:span text:style-name="T62"> </text:span><text:span text:style-name="T244">de haillons,</text:span><text:span text:style-name="T62"> </text:span><text:span text:style-name="T438">dans votre palais</text:span><text:span text:style-name="T62"> ; </text:span><text:span text:style-name="T63">cela serait</text:span><text:span text:style-name="T62"> </text:span><text:span text:style-name="T387">indigne</text:span><text:span text:style-name="T62"> (de toi).</text:span><text:span text:style-name="T184">» </text:span><text:span text:style-name="T62">[490] </text:span><text:span text:style-name="T93">L'ingénieux Ulysse</text:span><text:span text:style-name="T355"> </text:span><text:span text:style-name="T220">lui</text:span><text:span text:style-name="T355"> </text:span><text:span text:style-name="T43">répondit</text:span><text:span text:style-name="T42"> alors, </text:span><text:span text:style-name="T44">à son tour selon l'étiquette</text:span><text:span text:style-name="T42"> : </text:span><text:span text:style-name="T67">[491] « </text:span><text:span text:style-name="T68">Fais</text:span><text:span text:style-name="T67"> </text:span><text:span text:style-name="T478">maintenant,</text:span><text:span text:style-name="T67"> </text:span><text:span text:style-name="T440">tout d'abord, au plus vite,</text:span><text:span text:style-name="T67"> </text:span><text:span text:style-name="T68">allumer</text:span><text:span text:style-name="T67"> </text:span><text:span text:style-name="T246">pour moi </text:span><text:span text:style-name="T122">du feu</text:span><text:span text:style-name="T67"> </text:span><text:span text:style-name="T391">dans</text:span><text:span text:style-name="T67"> (notre) </text:span><text:span text:style-name="T391">palais</text:span><text:span text:style-name="T67">.</text:span><text:span text:style-name="T184">»</text:span><text:span text:style-name="T182"> </text:span></text:h>
          </table:table-cell>
        </table:table-row>
      </table:table>
      <text:p text:style-name="Text_20_body"/>
      <table:table table:name="Tabla15" table:style-name="Tabla15">
        <table:table-column table:style-name="Tabla15.A"/>
        <table:table-column table:style-name="Tabla15.B"/>
        <table:table-row table:style-name="Tabla15.1">
          <table:table-cell table:style-name="Tabla15.A1" office:value-type="string">
            <text:p text:style-name="P9">Titre 492 à 501 : </text:p>
            <text:h text:style-name="P72" text:outline-level="3"><text:span text:style-name="T348">[492] </text:span><text:span text:style-name="T292">Ὣς</text:span> ἔφατ᾽<text:span text:style-name="T280">οὐδ᾽ἀπίθησε</text:span> <text:span text:style-name="T89">φίλη τροφὸς Εὐρύκλεια</text:span>,</text:h>
            <text:h text:style-name="P72" text:outline-level="3"><text:span text:style-name="T280">ἤνεικεν</text:span> δ᾽<text:span text:style-name="T403">ἄρα</text:span> <text:span text:style-name="T349">πῦρ καὶ θήϊον</text:span>· <text:span text:style-name="T292">αὐτὰρ</text:span><text:span text:style-name="T89"> Ὀδυσσεὺς</text:span></text:h>
            <text:h text:style-name="P72" text:outline-level="3"><text:span text:style-name="T448">εὖ</text:span> <text:span text:style-name="T280">διεθείωσεν</text:span> <text:span text:style-name="T214">μέγαρον</text:span> καὶ <text:span text:style-name="T403">δῶμα</text:span> καὶ <text:span text:style-name="T349">αὐλήν.</text:span></text:h>
            <text:h text:style-name="P72" text:outline-level="3"/>
            <text:h text:style-name="P72" text:outline-level="3"><text:span text:style-name="T348">[495]</text:span><text:span text:style-name="T110"> </text:span><text:span text:style-name="T89">Γρηῢς</text:span> δ᾽<text:span text:style-name="T448">αὖτ᾽</text:span><text:span text:style-name="T280">ἀπέβη</text:span><text:span text:style-name="T280"><text:note text:id="ftn94" text:note-class="footnote"><text:note-citation text:label="2289">2289</text:note-citation><text:note-body><text:p text:style-name="P107"><text:s/>Note (XXII, 26)de Bareste : "Dubner, dans son excellente version latine, a commis une faute en suivant la version de Clarke, et en traduisant ἀπέβη <text:span text:style-name="T683">(vers 495)</text:span> par <text:span text:style-name="T259">ascendit</text:span>. Le verbe αποβαίνω ne veut pas dire <text:span text:style-name="T259">monter</text:span>, mais <text:span text:style-name="T259">descendre</text:span>, <text:span text:style-name="T259">s'en aller, se retirer</text:span>. Clarke qui traduisait sur l'ancien texte grec non corrigé par Wolf, a très-fidèlement traduit en mettant <text:span text:style-name="T259">ascendit</text:span>, car son texte porte, non pas ἀπέβη, comme celui de Dubner, mais ἀνέβη (d' ἀναβαίνω, monter, s'élever)." En fait Euryclée est bien avec Ulysse au rez-de-chaussée (Mégarôn et Cour intérieure) donc elle remonte vers les appartements des femmes (dont celui de Pènélope) situés au premier étage. Remarquons aussi qu'il est dit (XXII, 142) que Mélanthios <text:span text:style-name="T132">monta</text:span> pour aller à la salle du Trésor. <text:s text:c="2"/></text:p></text:note-body></text:note></text:span><text:span text:style-name="T280"> διὰ</text:span> <text:span text:style-name="T403">δώματα κάλ᾽</text:span><text:span text:style-name="T292">Ὀδυσῆος</text:span></text:h>
            <text:h text:style-name="P72" text:outline-level="3"><text:span text:style-name="T132">ἀγγελέουσα</text:span> <text:span text:style-name="T214">γυναιξὶ</text:span> καὶ ὀτρυνέουσα <text:span text:style-name="T132">νέεσθαι</text:span></text:h>
            <text:h text:style-name="P72" text:outline-level="3"><text:span text:style-name="T89">αἱ</text:span> δ᾽<text:span text:style-name="T280">ἴσαν</text:span> <text:span text:style-name="T280">ἐκ</text:span> <text:span text:style-name="T214">μεγάροιο</text:span> <text:span text:style-name="T403">δάος</text:span> <text:span text:style-name="T132">μετὰ</text:span> <text:span text:style-name="T349">χερσὶν</text:span> <text:span text:style-name="T132">ἔχουσαι</text:span>.</text:h>
            <text:p text:style-name="P45"/>
            <text:h text:style-name="P72" text:outline-level="3"><text:span text:style-name="T348">[498] </text:span><text:span text:style-name="T89">Αἱ</text:span> μὲν <text:span text:style-name="T403">ἄρ᾽</text:span><text:span text:style-name="T280">ἀμφεχέοντο</text:span> καὶ <text:span text:style-name="T238">ἠσπάζοντ᾽</text:span><text:span text:style-name="T349">Ὀδυσῆα</text:span></text:h>
            <text:h text:style-name="P72" text:outline-level="3">καὶ <text:span text:style-name="T280">κύνεον</text:span> <text:span text:style-name="T418">ἀγαπαξόμεναι</text:span> <text:span text:style-name="T292">κεφαλήν τε καὶ ὤμους</text:span></text:h>
            <text:h text:style-name="P72" text:outline-level="3"><text:span text:style-name="T214">χεῖράς </text:span>τ᾽<text:span text:style-name="T106">αἰνύμεναι</text:span>· <text:span text:style-name="T349">τὸν</text:span> δὲ <text:span text:style-name="T89">γλυκὺς ἵμερος</text:span> <text:span text:style-name="T280">ἥιρει</text:span></text:h>
            <text:h text:style-name="P59" text:outline-level="3"><text:span text:style-name="T214">κλαυθμοῦ</text:span> καὶ <text:span text:style-name="T403">στοναχῆς</text:span> <text:span text:style-name="T280">γίγνωσκε </text:span>δ᾽<text:span text:style-name="T403">ἄρα</text:span> <text:span text:style-name="T280">φρεσὶ </text:span><text:span text:style-name="T349">πάσας.</text:span></text:h>
            <text:h text:style-name="P21" text:outline-level="3"><text:s/></text:h>
          </table:table-cell>
          <table:table-cell table:style-name="Tabla15.A1" office:value-type="string">
            <text:h text:style-name="P66" text:outline-level="3">[492] <text:span text:style-name="T292">Ainsi </text:span>parla-t-Il et <text:span text:style-name="T89">la bonne nourrice Euryclée</text:span> <text:span text:style-name="T280">ne s'attarda pas</text:span> et <text:span text:style-name="T280">elle apporta</text:span> <text:span text:style-name="T403">finalement</text:span> <text:span text:style-name="T349">du feu et du soufre</text:span> ; <text:span text:style-name="T292">en conséquence</text:span> <text:span text:style-name="T89">Ulysse</text:span> <text:span text:style-name="T280">purifie</text:span> <text:span text:style-name="T448">bien/comme il faut/professionnellement</text:span> <text:span text:style-name="T214">le mégarôn</text:span>, <text:span text:style-name="T403">la demeure</text:span> et <text:span text:style-name="T349">la Cour intérieure</text:span>.</text:h>
            <text:h text:style-name="P66" text:outline-level="3">[495] <text:span text:style-name="T89">La vieille/vénérable femme</text:span> <text:span text:style-name="T280">parcourt/arpente</text:span> <text:span text:style-name="T448">derechef</text:span> <text:span text:style-name="T403">les beaux appartements</text:span> <text:span text:style-name="T292">d'Ulysse, </text:span><text:span text:style-name="T132">apportant le message</text:span><text:span text:style-name="T292"> </text:span><text:span text:style-name="T214">aux femmes</text:span> et <text:span text:style-name="T132">les pressant</text:span> de venir si bien qu'<text:span text:style-name="T89">elles</text:span> <text:span text:style-name="T280">sortent de</text:span> (s appartements pour aller vers ?) <text:span text:style-name="T214">le mégarôn</text:span> <text:span text:style-name="T132">en tenant</text:span> <text:span text:style-name="T349">à la main</text:span> <text:span text:style-name="T403">un flambeau</text:span>.</text:h>
            <text:h text:style-name="P63" text:outline-level="3"><text:span text:style-name="T642">[498] D'une part, </text:span><text:span text:style-name="T643">elles entourent,</text:span><text:span text:style-name="T642"> elles aussi, </text:span><text:span text:style-name="T428">finalement</text:span><text:span text:style-name="T642"> </text:span><text:span text:style-name="T377">Ulysse </text:span><text:span text:style-name="T236">en l'accueillant avec tendresse</text:span><text:span text:style-name="T640"> et, </text:span><text:span text:style-name="T430">en</text:span><text:span text:style-name="T640"> </text:span><text:span text:style-name="T378">Lui </text:span><text:span text:style-name="T430">donnant affectueusement l'accolade</text:span><text:span text:style-name="T640">, </text:span><text:span text:style-name="T641">elles baisent</text:span><text:span text:style-name="T640"> </text:span><text:span text:style-name="T310">sa tête mais aussi ses épaules,</text:span><text:span text:style-name="T378">Lui</text:span><text:span text:style-name="T640"> </text:span><text:span text:style-name="T116">serrant</text:span><text:span text:style-name="T115"> </text:span><text:span text:style-name="T235">les mains</text:span><text:span text:style-name="T500"> </text:span><text:span text:style-name="T640">; d'autre part, l'heureux amour </text:span><text:span text:style-name="T378">Lui</text:span><text:span text:style-name="T640"> cousit/causa </text:span><text:span text:style-name="T235">pleurs</text:span><text:span text:style-name="T640"> et </text:span><text:span text:style-name="T429">sanglots </text:span><text:span text:style-name="T640">et</text:span><text:span text:style-name="T429"> finalement </text:span><text:span text:style-name="T641">Il se</text:span><text:span text:style-name="T640"> </text:span><text:span text:style-name="T378">les</text:span><text:span text:style-name="T640"> </text:span><text:span text:style-name="T641">remémora</text:span><text:span text:style-name="T640"> </text:span><text:span text:style-name="T378">toutes</text:span><text:span text:style-name="T640">.</text:span></text:h>
          </table:table-cell>
        </table:table-row>
      </table:table>
      <text:p text:style-name="P111"/>
      <text:h text:style-name="P68" text:outline-level="3">Notes, explications et commentaires</text:h>
      <text:p text:style-name="Text_20_body"/>
      <text:p text:style-name="Text_20_body"><text:soft-page-break/>On ne sait pas bien mais on suppose que :</text:p>
      <text:p text:style-name="Text_20_body">- la salle du Trèsor est sur deux niveaux avec une porte à l'étage et un escalier qui redescend vers le rez de chaussée.</text:p>
      <text:p text:style-name="Text_20_body">- le mégarôn est en terre battue ou en pavés que le Porcher et le Bouvier vont gratter pour enlever le sang et la poussière.</text:p>
      <text:p text:style-name="Text_20_body">en tous cas, dans la Cour intérieure ou devant le Mégarôn, il y a une partie pavée (vestibule) pour jouer aux palets</text:p>
      <table:table table:name="Tabla16" table:style-name="Tabla16">
        <table:table-column table:style-name="Tabla16.A"/>
        <table:table-row table:style-name="Tabla16.1">
          <table:table-cell table:style-name="Tabla16.A1" office:value-type="string">
            <text:p text:style-name="P6"/>
            <text:p text:style-name="P112">Notes, explications et commentaires de Bareste</text:p>
            <text:p text:style-name="P110"><text:a xlink:type="simple" xlink:href="http://iliadeodyssee.texte.free.fr/aatexte/bareste/odyssbareste/odyssbareste22/odyssbareste22.htm#01h" office:name="01b" text:style-name="Internet_20_link" text:visited-style-name="Visited_20_Internet_20_Link"><text:span text:style-name="T268">(1)</text:span></text:a><text:span text:style-name="T268"> Madame Dacier et Dugas-Montbel traduisent à tort </text:span><text:span text:style-name="T651">ἀάατος</text:span><text:span text:style-name="T654"> </text:span><text:span text:style-name="T679">(vers 5)</text:span><text:span text:style-name="T268"> par innocent, car ce mot vient de </text:span><text:span text:style-name="T651">ἀάω</text:span><text:span text:style-name="T654"> </text:span><text:span text:style-name="T268">(blesser, endommager) ; Clarke et Dubner le rendent par </text:span><text:span text:style-name="T269">difficile</text:span><text:span text:style-name="T268"> ; Voss le traduit par </text:span><text:span text:style-name="T269">menaçant</text:span><text:span text:style-name="T268"> dans l'Iliade, par </text:span><text:span text:style-name="T269">terrible</text:span><text:span text:style-name="T268"> dans l'Odyssée, et Passow par </text:span><text:span text:style-name="T269">irrévocable</text:span><text:span text:style-name="T268">. Le Dictionnaire des Homérides, au mot </text:span><text:span text:style-name="T651">ἀάατος</text:span><text:span text:style-name="T268">, nous apprend que les anciens grammairiens supposent un double </text:span><text:span text:style-name="T651">α</text:span><text:span text:style-name="T654"> </text:span><text:span text:style-name="T268">privatif ou un </text:span><text:span text:style-name="T651">α</text:span><text:span text:style-name="T654"> </text:span><text:span text:style-name="T268">augment., et expliquent </text:span><text:span text:style-name="T651">ἀάατος</text:span><text:span text:style-name="T654"> </text:span><text:span text:style-name="T268">par </text:span><text:span text:style-name="T651">πολυβλαβής </text:span><text:span text:style-name="T268">(</text:span><text:span text:style-name="T269">très-nuisible</text:span><text:span text:style-name="T268">).</text:span></text:p>
            <text:p text:style-name="P110"><text:a xlink:type="simple" xlink:href="http://iliadeodyssee.texte.free.fr/aatexte/bareste/odyssbareste/odyssbareste22/odyssbareste22.htm#02h" office:name="02b" text:style-name="Internet_20_link" text:visited-style-name="Visited_20_Internet_20_Link"><text:span text:style-name="T268">(2)</text:span></text:a><text:span text:style-name="T268"> On prétend que ce passage a fait naître le proverbe grec :</text:span></text:p>
            <text:p text:style-name="P114"><text:span text:style-name="T650">Πολλἁ μεταξὑ πέλει κύλικος, και χείλεος ἅκρου </text:span><text:span text:style-name="T267">« Il se passe bien des choses entre la coupe et le bord des lèvres. »</text:span></text:p>
            <text:p text:style-name="P110"><text:a xlink:type="simple" xlink:href="http://iliadeodyssee.texte.free.fr/aatexte/bareste/odyssbareste/odyssbareste22/odyssbareste22.htm#03h" office:name="03b" text:style-name="Internet_20_link" text:visited-style-name="Visited_20_Internet_20_Link"><text:span text:style-name="T268">(3)</text:span></text:a><text:span text:style-name="T268"> Le poète s'exprime d'une manière plus injurieuse encore en disant : </text:span><text:span text:style-name="T651">Ὧ κύνες</text:span><text:span text:style-name="T687"> </text:span><text:span text:style-name="T685">(vers 35)</text:span><text:span text:style-name="T654"> </text:span><text:span text:style-name="T268">(ô chiens !), que nous avons traduit par impudents ; car le mot </text:span><text:span text:style-name="T651">κύνες</text:span><text:span text:style-name="T654"> </text:span><text:span text:style-name="T268">(chien) s'emploie dans les poèmes d'Homère comme nom injurieux pour désigner l</text:span><text:span text:style-name="T269">'impudence</text:span><text:span text:style-name="T268"> ou l'</text:span><text:span text:style-name="T269">effronterie</text:span><text:span text:style-name="T268">.</text:span></text:p>
            <text:p text:style-name="P110"><text:a xlink:type="simple" xlink:href="http://iliadeodyssee.texte.free.fr/aatexte/bareste/odyssbareste/odyssbareste22/odyssbareste22.htm#04h" office:name="04b" text:style-name="Internet_20_link" text:visited-style-name="Visited_20_Internet_20_Link"><text:span text:style-name="T268">(4)</text:span></text:a><text:span text:style-name="T268"> Nous avons traduit </text:span><text:span text:style-name="T651">κατὰ δῆμον</text:span><text:span text:style-name="T654"> </text:span><text:span text:style-name="T685">(vers 55</text:span><text:span text:style-name="T268">) par les mots : </text:span><text:span text:style-name="T269">dans ce!te contrée</text:span><text:span text:style-name="T268">, attendu que </text:span><text:span text:style-name="T651">δῆμος</text:span><text:span text:style-name="T654"> </text:span><text:span text:style-name="T268">signifie tout à la fois </text:span><text:span text:style-name="T269">peuple</text:span><text:span text:style-name="T268"> et </text:span><text:span text:style-name="T269">pays</text:span><text:span text:style-name="T268">. Les savants auteurs du Dictionnaire des Homérides viennent appuyer notre opinion en traduisant </text:span><text:span text:style-name="T651">κατὰ δῆμον</text:span><text:span text:style-name="T654"> </text:span><text:span text:style-name="T268">par cette phrase </text:span><text:span text:style-name="T269">parmi le peuple</text:span><text:span text:style-name="T268">, ou </text:span><text:span text:style-name="T269">dans le pays</text:span><text:span text:style-name="T268">.</text:span></text:p>
            <text:p text:style-name="P110"><text:a xlink:type="simple" xlink:href="http://iliadeodyssee.texte.free.fr/aatexte/bareste/odyssbareste/odyssbareste22/odyssbareste22.htm#05h" office:name="05b" text:style-name="Internet_20_link" text:visited-style-name="Visited_20_Internet_20_Link"><text:span text:style-name="T268">(5)</text:span></text:a><text:span text:style-name="T268"> Voss, dans son excellente traduction allemande, a commis une erreur eu ne traduisant pas les mots </text:span><text:span text:style-name="T651">ἀμφὶς ἄγοντες </text:span><text:span text:style-name="T685">(vers 57)</text:span><text:span text:style-name="T654"> </text:span><text:span text:style-name="T268">(</text:span><text:span text:style-name="T269">chacun pour sa part</text:span><text:span text:style-name="T268">) ; il semblerait, d'après cet auteur, que tous les prétendants ne dussent donner que vingt taureaux, tandis qu'Homère dit expressément que chacun de ces jeunes princes doit donner pour sa part vingt taureaux.</text:span></text:p>
            <text:p text:style-name="P110"><text:a xlink:type="simple" xlink:href="http://iliadeodyssee.texte.free.fr/aatexte/bareste/odyssbareste/odyssbareste22/odyssbareste22.htm#06h" office:name="06b" text:style-name="Internet_20_link" text:visited-style-name="Visited_20_Internet_20_Link"><text:span text:style-name="T268">(6)</text:span></text:a><text:span text:style-name="T268">……</text:span><text:span text:style-name="T651">εἰρύσσατο φάσγανον ὀξὺ </text:span></text:p>
            <text:p text:style-name="P115">χάλκεον, ἀμφοτέρωθεν ἀκαχμένον,….</text:p>
            <text:p text:style-name="P117">(vers 79/80)</text:p>
            <text:p text:style-name="P113">Ce passage, qui est très-important comme archéologie militaire, a été défiguré par les traducteurs français. Madame Dacier dit tout simplement : <text:span text:style-name="T259">Il tire son épée</text:span> ; et Bitaubé écrit : <text:span text:style-name="T259">Il s'armait d'un glaive long, acéré, à deux tran­chants</text:span>. Voss a parfaitement rendu ce passage en disant : <text:span text:style-name="T259">Das eherne scharfe und zweischneidige schwert</text:span> —Eherne signifie d'airain, scharfe : qui coupe bien ; et zweischneidige : à deux tranchants.</text:p>
            <text:p text:style-name="P110"><text:a xlink:type="simple" xlink:href="http://iliadeodyssee.texte.free.fr/aatexte/bareste/odyssbareste/odyssbareste22/odyssbareste22.htm#07h" office:name="07b" text:style-name="Internet_20_link" text:visited-style-name="Visited_20_Internet_20_Link"><text:span text:style-name="T268">(7)</text:span></text:a><text:span text:style-name="T268"> Madame Dacier rend ce beau passage : </text:span><text:span text:style-name="T651">ὁ δὲ χθόνα τύπτε μετώπωι</text:span><text:span text:style-name="T654"> </text:span><text:span text:style-name="T685">(vers 86)</text:span><text:span text:style-name="T268"> par cette phrase triviale : il empoigne la poussière.</text:span></text:p>
            <text:p text:style-name="P110"><text:a xlink:type="simple" xlink:href="http://iliadeodyssee.texte.free.fr/aatexte/bareste/odyssbareste/odyssbareste22/odyssbareste22.htm#08h" office:name="08b" text:style-name="Internet_20_link" text:visited-style-name="Visited_20_Internet_20_Link"><text:span text:style-name="T270">(8)</text:span></text:a><text:span text:style-name="T270"> Quelques commentateurs prétendent que cette phrase : </text:span><text:span text:style-name="T652">.................ἐλάσειε </text:span></text:p>
            <text:p text:style-name="P116">φασγάνωι ἀΐξας ἠὲ προπρηνέα τύψας </text:p>
            <text:p text:style-name="P114"><text:span text:style-name="T686">(vers 97/98)</text:span>  <text:span text:style-name="T271">correspond à la nôtre : frapper d'estoc et de taille.</text:span></text:p>
            <text:p text:style-name="P110"><text:a xlink:type="simple" xlink:href="http://iliadeodyssee.texte.free.fr/aatexte/bareste/odyssbareste/odyssbareste22/odyssbareste22.htm#09h" office:name="09b" text:style-name="Internet_20_link" text:visited-style-name="Visited_20_Internet_20_Link"><text:span text:style-name="T268">(9)</text:span></text:a><text:span text:style-name="T268"> Le texte porte : </text:span><text:span text:style-name="T651">σάκος θέτο τετραθέλυμνον </text:span><text:span text:style-name="T685">(vers 122)</text:span><text:span text:style-name="T654"> </text:span><text:span text:style-name="T268">Les Commentateurs sont partagés sur la véritable signification du mot </text:span><text:span text:style-name="T651">τετραθέλυμνον</text:span><text:span text:style-name="T654"> </text:span><text:span text:style-name="T268">( de </text:span><text:span text:style-name="T651">τεττΑρα</text:span><text:span text:style-name="T268">, quatre, et de </text:span><text:span text:style-name="T651">θέλυμνον</text:span><text:span text:style-name="T268">, fondement). Bitaubé dit bouclier épais, immense ; Dugas-Montbel  large bouclier, revêtu de quatre lames ; et Clarke : quadruplex. Dubner et Voss imitent Clarke, et laissent cette épithète dans la même obscurité. Nous avons suivi plus haut l'explication que le Dictionnaire de Planche, revu par Vendel-Heyl et Pillon, donne du mot </text:span><text:span text:style-name="T651">τετραθέλυμνον</text:span><text:span text:style-name="T268">, lié à </text:span><text:span text:style-name="T651">σάκος</text:span><text:span text:style-name="T268">.</text:span></text:p>
            <text:p text:style-name="P110"><text:a xlink:type="simple" xlink:href="http://iliadeodyssee.texte.free.fr/aatexte/bareste/odyssbareste/odyssbareste22/odyssbareste22.htm#10h" office:name="10b" text:style-name="Internet_20_link" text:visited-style-name="Visited_20_Internet_20_Link"><text:span text:style-name="T268">(10)</text:span></text:a><text:span text:style-name="T268"> Dugas-Montbel dit à ce sujet : «  Quoiqu'il soit assez difficile de se faire une idée bien nette de la construction intérieure du palais d'Ulysse, cependant, d'après l'ensemble du récit, voilà ce qu'il est permis de conjecturer : La bataille se livrait dans la grande salle du festin ; Ulysse, Télémaque et, les deux pasteurs occupaient, le seuil de la porte qui, par sa position, dominait le reste de la salle. En effet, il est dit au second vers de ce chant qu'Ulysse s'élança sur le grand seuil. Près du seuil était une porte secrète pratiquée dans l'épaisseur de la muraille ; elle conduisait à un corridor qui donnait sur la rue, puisque Agélaüs demande à ses compagnons s'il n'est personne qui franchisse la porte secrète et avertisse le peuple. Mais comme Ulysse a commis la garde de cette porte au pasteur Eumée, Mélanthius observe que cela n'est pas possible, et que cette étroite issue est trop difficile à franchir. Outre cette porte secrète, il devait y en avoir une autre, quoique le poète n'en parle point, qui, par l'escalier de la salle, communiquait à l'endroit où se trouvaient les armes. »</text:span></text:p>
            <text:p text:style-name="P110"><text:a xlink:type="simple" xlink:href="http://iliadeodyssee.texte.free.fr/aatexte/bareste/odyssbareste/odyssbareste22/odyssbareste22.htm#11h" office:name="11b" text:style-name="Internet_20_link" text:visited-style-name="Visited_20_Internet_20_Link"><text:span text:style-name="T268">(11)</text:span></text:a><text:span text:style-name="T268"> Il y a dans le texte : </text:span><text:span text:style-name="T651">πεπαλαγμένον ἄζηι</text:span><text:span text:style-name="T654"> </text:span><text:span text:style-name="T685">(vers 184</text:span><text:span text:style-name="T268">) (souillé par la crasse). Voss dit : tout défiguré par le moisi. Ce passage n'a pas été rendu par les traducteurs français.</text:span></text:p>
            <text:p text:style-name="P110"><text:a xlink:type="simple" xlink:href="http://iliadeodyssee.texte.free.fr/aatexte/bareste/odyssbareste/odyssbareste22/odyssbareste22.htm#12h" office:name="12b" text:style-name="Internet_20_link" text:visited-style-name="Visited_20_Internet_20_Link"><text:span text:style-name="T268">(12)</text:span></text:a><text:span text:style-name="T654"> </text:span><text:span text:style-name="T651">αἰθαλόεντος ἀνὰ μεγάροιο μέλαθρον</text:span><text:span text:style-name="T654"> </text:span><text:span text:style-name="T685">(vers 239)</text:span><text:span text:style-name="T268"> On entend par </text:span><text:span text:style-name="T651">μέλαθρον</text:span><text:span text:style-name="T654"> </text:span><text:span text:style-name="T268">la couverture d'une salle, les parties que nous appelons </text:span><text:span text:style-name="T269">plafond</text:span><text:span text:style-name="T268">, et la poutre saillante du milieu qui soutenait le plancher, et à côté de </text:span><text:soft-page-break/><text:span text:style-name="T268">laquelle s'échappait la fumée ; elle fut ainsi nommée, parce qu'elle était toujours noircie.</text:span></text:p>
            <text:p text:style-name="P110"><text:a xlink:type="simple" xlink:href="http://iliadeodyssee.texte.free.fr/aatexte/bareste/odyssbareste/odyssbareste22/odyssbareste22.htm#13h" office:name="13b" text:style-name="Internet_20_link" text:visited-style-name="Visited_20_Internet_20_Link"><text:span text:style-name="T268">(13)</text:span></text:a><text:span text:style-name="T268"> Il y a dans le texte : </text:span><text:span text:style-name="T651">φθισίμβροτον αἰγίδ᾽ ἀνέσχεν</text:span><text:span text:style-name="T654"> </text:span><text:span text:style-name="T685">(vers 297)</text:span><text:span text:style-name="T268"> (éleva l'égide qui fait périr les mortels).</text:span></text:p>
            <text:p text:style-name="P110"><text:a xlink:type="simple" xlink:href="http://iliadeodyssee.texte.free.fr/aatexte/bareste/odyssbareste/odyssbareste22/odyssbareste22.htm#14h" office:name="14b" text:style-name="Internet_20_link" text:visited-style-name="Visited_20_Internet_20_Link"><text:span text:style-name="T268">(14)</text:span></text:a><text:span text:style-name="T268">  </text:span><text:span text:style-name="T651">αἰόλος οἶστρος</text:span><text:span text:style-name="T654"> </text:span><text:span text:style-name="T685">(vers 3OO)</text:span><text:span text:style-name="T268">. Le taon est un insecte de l'ordre des diptères, famille, des tanystomes, trîbu des taoniens ; il ressemble à une grosse mouche, et se trouve dans les deux mondes. </text:span></text:p>
            <text:p text:style-name="P110"><text:a xlink:type="simple" xlink:href="http://iliadeodyssee.texte.free.fr/aatexte/bareste/odyssbareste/odyssbareste22/odyssbareste22.htm#15h" office:name="15b" text:style-name="Internet_20_link" text:visited-style-name="Visited_20_Internet_20_Link"><text:span text:style-name="T268">(15)</text:span></text:a><text:span text:style-name="T268"> Voici un vers qui a été diversement entendu par les commentateurs :</text:span></text:p>
            <text:p text:style-name="P115">ταὶ μέν τ᾽ ἐν πεδίωι νέφεα πτώσσουσαι ἵενται <text:span text:style-name="T684">(vers 304) </text:span></text:p>
            <text:p text:style-name="P118"><text:span text:style-name="T267">Dubner le traduit par : </text:span><text:s/><text:span text:style-name="T267">Hae quidam in campo retia timentes volitant.        </text:span></text:p>
            <text:p text:style-name="P114"><text:span text:style-name="T267">Nous ignorons pourquoi Dubner a traduit </text:span><text:span text:style-name="T650">νέφεα</text:span> <text:span text:style-name="T267">(</text:span><text:span text:style-name="T274">nuages</text:span><text:span text:style-name="T267">) par </text:span><text:span text:style-name="T274">retia </text:span><text:span text:style-name="T267">(</text:span><text:span text:style-name="T274">filets</text:span><text:span text:style-name="T267">); car, dans la comparaison d'Homère, il ne peut pas être question de filets. Nous pensons que Samuel Clarke s'est plus rapproché du texte grec en disant : Hae quidem in campo </text:span><text:span text:style-name="T274">nubes</text:span><text:span text:style-name="T267"> timentes volitant.</text:span></text:p>
            <text:p text:style-name="P114"><text:span text:style-name="T267">Madame Dacier, qui traduit </text:span><text:span text:style-name="T650">νέφεα</text:span> <text:span text:style-name="T267">par filets, trouve dans Homère ce qui n'y est réellement pas : </text:span><text:span text:style-name="T274">la chasse au vol</text:span><text:span text:style-name="T267">. Pope et Dugas-Montbel rendent aussi </text:span><text:span text:style-name="T650">νέφεα</text:span> <text:span text:style-name="T267">par filets ; mais ce dernier traducteur ajoute dans ses Observations : J'ai traduit </text:span><text:span text:style-name="T650">νέφεα</text:span> <text:span text:style-name="T267">par </text:span><text:span text:style-name="T274">filets</text:span><text:span text:style-name="T267"> avec tous les interprètes. Eustathe dit que l'on appelait ainsi une espèce de filets qu'Aristophane, dans la comédie des Oiseaux, désigne aussi par </text:span><text:span text:style-name="T650">νεφέλας.</text:span></text:p>
            <text:p text:style-name="P115">Μα γῆν, μὰ παγίδας, μὰ νεφέλας, μὰ δίκτυα <text:span text:style-name="T267">« Je le jure par la terre, les étoiles, les nuages, les filets. » </text:span></text:p>
            <text:p text:style-name="P115"><text:span text:style-name="T267">Le scholiaste d'Aristophane donne la même interprétation qu'Eustathe, et les scholies ambrosiennes expliquent aussi </text:span>νέφεα<text:span text:style-name="T653"> </text:span><text:span text:style-name="T267">par </text:span>τὰ λινα<text:span text:style-name="T267">.</text:span></text:p>
            <text:p text:style-name="P114"><text:span text:style-name="T267">Malgré toutes ces preuves, nous persistons encore dans notre opinion. Du temps d'Aristophane, on a très-bien pu appeler </text:span><text:span text:style-name="T650">νεφέλας</text:span> <text:span text:style-name="T267">les </text:span><text:span text:style-name="T274">filets</text:span><text:span text:style-name="T267"> qu'on tendait dans les plaines, ou plutôt dans les airs (ce qui ferait venir leur nom de </text:span><text:span text:style-name="T650">νέφος</text:span><text:span text:style-name="T267">) ; mais cela ne prouve pas que du temps d'Homère le mot </text:span><text:span text:style-name="T650">νέφεα</text:span> <text:span text:style-name="T267">voulût dire filets. Si Aristophane et Eustathe étaient contemporains de notre poète, nous nous rangerions de leur côté ; mais ces deux écrivains sont trop postérieurs aux temps homériques pour que nous puissions croire avec eux que le mot </text:span><text:span text:style-name="T650">νέφος</text:span><text:span text:style-name="T267">, qui signifie toujours, dans l’Iliade et dans l'Odyssée : </text:span><text:span text:style-name="T274">nue, nuée, nuages, brouillards, ténèbres</text:span><text:span text:style-name="T267">, enfin </text:span><text:span text:style-name="T274">tout ce qui est semblable aux nuages</text:span><text:span text:style-name="T267">, doive être traduit, ici par </text:span><text:span text:style-name="T274">filet</text:span><text:span text:style-name="T267">. Du reste nous avons pour nous la version latine de Clarke, la version française de Bitaubé et la version allemande de Voss : Ce dernier auteur dit bien positivement : </text:span><text:span text:style-name="T274">sie flattern volt Angst aus den Wolken herab auf die Felder</text:span><text:span text:style-name="T267"> (</text:span><text:span text:style-name="T274">Ils voltigent avec anxiété du haut des nuages sur les champs</text:span><text:span text:style-name="T267">).</text:span></text:p>
            <text:p text:style-name="P110"><text:a xlink:type="simple" xlink:href="http://iliadeodyssee.texte.free.fr/aatexte/bareste/odyssbareste/odyssbareste22/odyssbareste22.htm#16h" office:name="16b" text:style-name="Internet_20_link" text:visited-style-name="Visited_20_Internet_20_Link"><text:span text:style-name="T268">(16)</text:span></text:a><text:span text:style-name="T268"> </text:span><text:span text:style-name="T651">Διὸς…ἑρκείον</text:span><text:span text:style-name="T654"> </text:span><text:span text:style-name="T685">(vers 334/335)</text:span><text:span text:style-name="T268"> (Jupiter protecteur des maisons). Ce dieu, comme protecteur des palais, avait ordinairement son autel dans la cour des habitations.      </text:span></text:p>
            <text:p text:style-name="P110"><text:a xlink:type="simple" xlink:href="http://iliadeodyssee.texte.free.fr/aatexte/bareste/odyssbareste/odyssbareste22/odyssbareste22.htm#17h" office:name="17b" text:style-name="Internet_20_link" text:visited-style-name="Visited_20_Internet_20_Link"><text:span text:style-name="T268">(17)</text:span></text:a><text:span text:style-name="T268"> Le texte grec porte : </text:span><text:span text:style-name="T651">δικτύω ἐξέρυσαν πολυωπῶ </text:span><text:span text:style-name="T685">(vers 386)</text:span><text:span text:style-name="T654"> </text:span><text:span text:style-name="T268">(</text:span><text:span text:style-name="T269">tirés du filet à beau­coup de trous</text:span><text:span text:style-name="T268">). Eustathe, en rapportant ce passage, dit : «Les anciens observent que c'est là la seule fois qu'Homère parle de la pêche au filet. En effet, au V livre de l’Iliade, lorsque Sarpédon dit à Hector : </text:span><text:span text:style-name="T269">Ah ! crains que tous enveloppés dans ce vaste filet</text:span><text:span text:style-name="T268">, on ne sait pas s'il est question de poissons, de bêtes féroces, ou même d'oiseaux. » Dugas-Montbel fait remarquer à juste raison que les Grecs du temps d'Homère ne mangeaient point de poissons, à moins d'y être contraints par la nécessité ; de sorte qu'il est assez extraordinaire, ajoute cet auteur, qu'Homère ait pris le sujet de sa comparaison d'une action qui devait être si peu en usage alors.</text:span></text:p>
            <text:p text:style-name="P110"><text:a xlink:type="simple" xlink:href="http://iliadeodyssee.texte.free.fr/aatexte/bareste/odyssbareste/odyssbareste22/odyssbareste22.htm#18h" office:name="18b" text:style-name="Internet_20_link" text:visited-style-name="Visited_20_Internet_20_Link"><text:span text:style-name="T268">(18)</text:span></text:a><text:span text:style-name="T268"> Dugas-Montbel traduit à tort </text:span><text:span text:style-name="T651">ἴθυσέν ῥ᾽ ὀλολύξαι</text:span><text:span text:style-name="T654"> </text:span><text:span text:style-name="T685">(vers 408)</text:span><text:span text:style-name="T268"> par : </text:span><text:span text:style-name="T269">elle se prit à pousser des cris RELIGIEUX</text:span><text:span text:style-name="T268">. Nous ne savons vraiment pas où cet auteur a pu trouver dans le verbe </text:span><text:span text:style-name="T651">ὀλολύξω</text:span><text:span text:style-name="T654"> </text:span><text:span text:style-name="T268">(</text:span><text:span text:style-name="T269">hurler, pousser de grands cris</text:span><text:span text:style-name="T268"> ou </text:span><text:span text:style-name="T269">des cris de douleur</text:span><text:span text:style-name="T268"> ou </text:span><text:span text:style-name="T269">de joie</text:span><text:span text:style-name="T268">) quelque chose qui ait pu lui faire supposer qu'Euryclée poussait des cris </text:span><text:span text:style-name="T269">religieux.</text:span></text:p>
            <text:p text:style-name="P110"><text:a xlink:type="simple" xlink:href="http://iliadeodyssee.texte.free.fr/aatexte/bareste/odyssbareste/odyssbareste22/odyssbareste22.htm#19h" office:name="19b" text:style-name="Internet_20_link" text:visited-style-name="Visited_20_Internet_20_Link"><text:span text:style-name="T268">(19)</text:span></text:a><text:span text:style-name="T268"> Nous pensons, connue Knight, que le vers 415 doit être supprimé ; car l'expression d'honorer ne peut point s'appliquer à l'homme méchant.</text:span></text:p>
            <text:p text:style-name="P110"><text:a xlink:type="simple" xlink:href="http://iliadeodyssee.texte.free.fr/aatexte/bareste/odyssbareste/odyssbareste22/odyssbareste22.htm#20h" office:name="20b" text:style-name="Internet_20_link" text:visited-style-name="Visited_20_Internet_20_Link"><text:span text:style-name="T268">(20)</text:span></text:a><text:span text:style-name="T268"> Ce vers : </text:span><text:span text:style-name="T651">ἄρχετε νῦν νέκυας φορέειν καὶ ἄνωχθε γυναῖκας·</text:span><text:span text:style-name="T654"> </text:span><text:span text:style-name="T685">(vers 437) </text:span><text:span text:style-name="T268">peut être interprété de deux manières : « Commencez à porter (dehors) les cadavres, et ordonnez aux femmes d'(en) porter (aussi); ou : « Chargez-vous du transport des cadavres (en chefs et sans en porter vous-mêmes), et faites les porter par les femmes. » Cette dernière explication nous paraît la meilleure, et c'est celle que nous avons suivie. Dubner, qui semble partager, notre opinion, traduit ce vers par : Incipite mine cadavera portare, et jubete </text:span><text:span text:style-name="T269">ferre</text:span><text:span text:style-name="T268"> mulieres. Aucun traducteur français n'a rendu convenablement ce vers. Voss ne l'éclaircit pas en disant :  </text:span><text:span text:style-name="T269">Traget jetzo die Todten hinaus, und befehlt es den Weibern</text:span><text:span text:style-name="T268"> (</text:span><text:span text:style-name="T269">sortez à présent les morts, et ordonnez-le aux femmes</text:span><text:span text:style-name="T268">).</text:span></text:p>
            <text:p text:style-name="P110"><text:a xlink:type="simple" xlink:href="http://iliadeodyssee.texte.free.fr/aatexte/bareste/odyssbareste/odyssbareste22/odyssbareste22.htm#21h" office:name="21b" text:style-name="Internet_20_link" text:visited-style-name="Visited_20_Internet_20_Link"><text:span text:style-name="T268">(21)</text:span></text:a><text:span text:style-name="T268"> On entend par </text:span><text:span text:style-name="T651">θόλος</text:span><text:span text:style-name="T654"> </text:span><text:span text:style-name="T268">un </text:span><text:span text:style-name="T269">dôme</text:span><text:span text:style-name="T268">, une </text:span><text:span text:style-name="T269">voute</text:span><text:span text:style-name="T268">, une </text:span><text:span text:style-name="T269">coupole</text:span><text:span text:style-name="T268">. Le </text:span><text:span text:style-name="T651">θόλος</text:span><text:span text:style-name="T268">, disent Eustathe et les petites Scholies, était un bâtiment rond, circulaire, où l'on déposait chaque jour les objets d'un usage habituel, comme les cratères, les coupes, etc. Toutes les versions françaises rendent </text:span><text:span text:style-name="T651">θόλος </text:span><text:span text:style-name="T268">par donjon, les versions latines par tholus, et Voss traduit ce mot par </text:span><text:span text:style-name="T269">Küchengewoelbe (voûte de la cuisine)</text:span><text:span text:style-name="T268">. Le Dictionnaire des Homérides donne l'explication suivante du mot </text:span><text:span text:style-name="T651">θόλος</text:span><text:span text:style-name="T654"> </text:span><text:span text:style-name="T268">: « Dans l’Odyssée, c'est un pavillon situé entre la maison d'habitation et la cour ; on y gardait les ustensiles de cuisine, la vaisselle et les provisions de bouche de chaque jour. Ce bâtiment circulaire reposait sur des colonnes, puisqu'on voit Ulysse (c'est Télémaque qu'il fallait dire) attacher à une des colonnes et tendre tout autour de ce pavillon la corde destinée à </text:span><text:span text:style-name="T268">pendre les servantes. ».</text:span></text:p>
            <text:p text:style-name="P110"><text:soft-page-break/><text:a xlink:type="simple" xlink:href="http://iliadeodyssee.texte.free.fr/aatexte/bareste/odyssbareste/odyssbareste22/odyssbareste22.htm#22h" office:name="22b" text:style-name="Internet_20_link" text:visited-style-name="Visited_20_Internet_20_Link"><text:span text:style-name="T268">(22)</text:span></text:a><text:span text:style-name="T268"> Homère dit : </text:span><text:span text:style-name="T651">θεινέμεναι ξίφεσιν τανυήκεσιν</text:span><text:span text:style-name="T654"> </text:span><text:span text:style-name="T685">(vers 443)</text:span><text:span text:style-name="T268"> (</text:span><text:span text:style-name="T269">frappez-les de vos épées à la longue pointe</text:span><text:span text:style-name="T268">). L'épithète </text:span><text:span text:style-name="T651">τανυήκης</text:span><text:span text:style-name="T268">, que le poète donne aux épées, et qui ne se trouve rendue ni dans les traductions françaises, ni dans la version de Voss, est selon nous d'une assez grande importance comme archéologie militaire pour ne pas être passée sous silence.</text:span></text:p>
            <text:p text:style-name="P110"><text:a xlink:type="simple" xlink:href="http://iliadeodyssee.texte.free.fr/aatexte/bareste/odyssbareste/odyssbareste22/odyssbareste22.htm#23h" office:name="23b" text:style-name="Internet_20_link" text:visited-style-name="Visited_20_Internet_20_Link"><text:span text:style-name="T268">(23)</text:span></text:a><text:span text:style-name="T268"> Madame Dacier et Dugas-Montbel ne font nullement mention de l'épithète </text:span><text:span text:style-name="T651">κυανοπρωρος</text:span><text:span text:style-name="T654"> </text:span><text:span text:style-name="T685">(vers 465)</text:span><text:span text:style-name="T268"> (qui a la proue bleue), que le poète donne aux vaisseaux.</text:span></text:p>
            <text:p text:style-name="P110"><text:a xlink:type="simple" xlink:href="http://iliadeodyssee.texte.free.fr/aatexte/bareste/odyssbareste/odyssbareste22/odyssbareste22.htm#24h" office:name="24b" text:style-name="Internet_20_link" text:visited-style-name="Visited_20_Internet_20_Link"><text:span text:style-name="T268">(24)</text:span></text:a><text:span text:style-name="T268"> Homère, en comparant des femmes pendues à des grives qui s'en retournent à leurs nids, ne nous paraît pas cette fois être aussi exact que de coutume ; mais ce passage a peut-être été défiguré par les diaskévastes ou les rhapsodes, et rendu inintelligible par des interpolations inutiles. Tous les traducteurs français, en voulant éclaircir cette comparaison, ont plutôt imité que traduit Homère. Nous avons, nous, suivi très-exactement le texte grec de Wolf Madame Dacier, qui a </text:span><text:span text:style-name="T269">adouci</text:span><text:span text:style-name="T268"> (c'est son expression) la comparaison   des   grives  et   des colombes,  ajoute   fort naïvement   en note : " </text:span><text:span text:style-name="T269">Homère   décrit  au long  cette exécution ; mais  ce qui réussit dans sa langue paroistroit trop affreux dans la nostre</text:span><text:span text:style-name="T268">" </text:span><text:span text:style-name="T269">; c'est pourquoy j'ay abrégé et adouci ce passage dans la traduction. » </text:span></text:p>
            <text:p text:style-name="P110"><text:a xlink:type="simple" xlink:href="http://iliadeodyssee.texte.free.fr/aatexte/bareste/odyssbareste/odyssbareste22/odyssbareste22.htm#25h" office:name="25b" text:style-name="Internet_20_link" text:visited-style-name="Visited_20_Internet_20_Link"><text:span text:style-name="T268">(25)</text:span></text:a><text:span text:style-name="T268">  Théocrite fait allusion à cette phrase énergique du poète :</text:span></text:p>
            <text:p text:style-name="P118">……<text:span text:style-name="T650">..Αλλἁ γενοίμαν, </text:span></text:p>
            <text:p text:style-name="P115">Αι μή τυ φλάσαιμι, Μελάνθιος ἀντί.</text:p>
            <text:p text:style-name="P113">« Si je ne te frappe, que je devienne Mélanthius, au lieu d'être Comatas. » (Idyll. V)</text:p>
            <text:p text:style-name="P118"><text:a xlink:type="simple" xlink:href="http://iliadeodyssee.texte.free.fr/aatexte/bareste/odyssbareste/odyssbareste22/odyssbareste22.htm#26h" office:name="26b" text:style-name="Internet_20_link" text:visited-style-name="Visited_20_Internet_20_Link"><text:span text:style-name="T267">(26)</text:span></text:a><text:span text:style-name="T267"> Dubner, dans son excellente version latine, a commis une faute en suivant la version de Clarke, et en traduisant </text:span><text:span text:style-name="T650">ἀπέβη</text:span><text:span text:style-name="T653"> </text:span><text:span text:style-name="T684">(vers 495)</text:span><text:span text:style-name="T267"> par </text:span><text:span text:style-name="T274">ascendit</text:span><text:span text:style-name="T267">. Le verbe </text:span><text:span text:style-name="T650">αποβαίνω</text:span><text:span text:style-name="T653"> </text:span><text:span text:style-name="T267">ne veut pas dire </text:span><text:span text:style-name="T274">monter</text:span><text:span text:style-name="T267">, mais </text:span><text:span text:style-name="T274">descendre</text:span><text:span text:style-name="T267">, </text:span><text:span text:style-name="T274">s'en aller, se retirer</text:span><text:span text:style-name="T267">. Clarke qui traduisait sur l'ancien texte grec non corrigé par Wolf, a très-fidèlement traduit en mettant </text:span><text:span text:style-name="T274">ascendit</text:span><text:span text:style-name="T267">, car son texte porte, non pas </text:span><text:span text:style-name="T650">ἀπέβη</text:span><text:span text:style-name="T267">, comme celui de Dubner, mais </text:span><text:span text:style-name="T650">ἀνέβη</text:span><text:span text:style-name="T653"> </text:span><text:span text:style-name="T267">(d'</text:span><text:span text:style-name="T653"> </text:span><text:span text:style-name="T650">ἀναβαίνω</text:span><text:span text:style-name="T267">, monter, s'élever). </text:span></text:p>
          </table:table-cell>
        </table:table-row>
      </table:table>
      <text:p text:style-name="Text_20_body"/>
      <text:p text:style-name="Text_20_body"/>
      <text:h text:style-name="P68" text:outline-level="3"> </text:h>
      <text:h text:style-name="P9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1" svg:font-family="Garamond"/>
    <style:font-face style:name="Mangal1" svg:font-family="Mangal"/>
    <style:font-face style:name="OpenSymbol" svg:font-family="OpenSymbol"/>
    <style:font-face style:name="Oxygen" svg:font-family="Oxygen, sans-serif"/>
    <style:font-face style:name="times new roman" svg:font-family="'times new roman', times"/>
    <style:font-face style:name="Palatino Linotype1" svg:font-family="'Palatino Linotype'" style:font-family-generic="roman"/>
    <style:font-face style:name="Calibri2" svg:font-family="Calibri" style:font-family-generic="swiss"/>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3"/>Pour les Entreprises <text:s/>certifiées <text:s/>d'ASCII QUALITATEM SARL. <text:s text:c="15"/>Page : <text:s text:c="3"/><text:page-number text:select-page="current">57</text:page-number> / <text:page-count>5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ANGELINI Jean Claude</dc:creator>
    <meta:editing-cycles>75</meta:editing-cycles>
    <meta:print-date>2022-05-28T13:39:19.68</meta:print-date>
    <meta:creation-date>2015-09-12T19:12:00</meta:creation-date>
    <dc:date>2023-01-23T22:52:06.13</dc:date>
    <meta:editing-duration>P3DT21H20M9S</meta:editing-duration>
    <meta:generator>OpenOffice/4.1.1$Win32 OpenOffice.org_project/411m6$Build-9775</meta:generator>
    <meta:printed-by>ANGELINI Jean Claude</meta:printed-by>
    <meta:document-statistic meta:table-count="29" meta:image-count="0" meta:object-count="0" meta:page-count="57" meta:paragraph-count="933" meta:word-count="23188" meta:character-count="13959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